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1490c2" style:font-name-asian="標楷體" style:font-size-asian="20pt" style:font-size-complex="20pt"/>
    </style:style>
    <style:style style:name="P2" style:family="paragraph" style:parent-style-name="Standard">
      <style:paragraph-properties fo:line-height="115%"/>
      <style:text-properties style:font-name="標楷體" officeooo:paragraph-rsid="001490c2" style:font-name-asian="標楷體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size="16pt" officeooo:paragraph-rsid="001490c2" style:font-name-asian="標楷體" style:font-size-asian="16pt" style:font-size-complex="16pt"/>
    </style:style>
    <style:style style:name="P4" style:family="paragraph" style:parent-style-name="Standard">
      <style:paragraph-properties fo:line-height="115%"/>
      <style:text-properties style:font-name="標楷體" fo:font-size="16pt" officeooo:paragraph-rsid="001490c2" style:font-name-asian="標楷體" style:font-size-asian="16pt" style:font-size-complex="16pt"/>
    </style:style>
    <style:style style:name="P5" style:family="paragraph" style:parent-style-name="Standard">
      <style:paragraph-properties fo:line-height="115%"/>
      <style:text-properties style:font-name="標楷體" fo:font-size="14pt" officeooo:paragraph-rsid="001490c2" style:font-name-asian="標楷體" style:font-size-asian="14pt" style:font-size-complex="14pt"/>
    </style:style>
    <style:style style:name="P6" style:family="paragraph" style:parent-style-name="Standard">
      <style:paragraph-properties fo:line-height="115%"/>
      <style:text-properties style:font-name="標楷體" fo:font-size="14pt" officeooo:paragraph-rsid="001575f8" style:font-name-asian="標楷體" style:font-size-asian="14pt" style:font-size-complex="14pt"/>
    </style:style>
    <style:style style:name="P7" style:family="paragraph" style:parent-style-name="Standard">
      <style:paragraph-properties fo:line-height="115%"/>
      <style:text-properties style:font-name="標楷體" fo:font-size="14pt" officeooo:paragraph-rsid="001490c2" style:font-name-asian="標楷體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標楷體" fo:font-size="14pt" officeooo:paragraph-rsid="00164ec1" style:font-name-asian="標楷體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4pt" officeooo:paragraph-rsid="00164ec1" style:font-name-asian="標楷體" style:font-size-asian="14pt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" fo:font-size="14pt" officeooo:paragraph-rsid="00164ec1" style:font-name-asian="標楷體" style:font-size-asian="16pt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標楷體" fo:font-size="16pt" officeooo:paragraph-rsid="00164ec1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20pt" officeooo:paragraph-rsid="00164ec1" style:font-name-asian="標楷體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164ec1" style:font-name-asian="標楷體" style:font-size-asian="14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officeooo:paragraph-rsid="00164ec1" style:font-name-asian="標楷體" style:font-size-asian="14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9211e" loext:opacity="100%"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政府行政罰鍰分期繳納申請書 </text:p>
      <text:p text:style-name="P5"/>
      <text:p text:style-name="P5">申請人因違反 <text:s text:c="4"/>法案件，經貴府 <text:s/>年 <text:s/>月 <text:s/>日 <text:s text:c="6"/>字第 <text:s text:c="9"/>號函</text:p>
      <text:p text:style-name="P5">處罰鍰新台幣 <text:s text:c="4"/>元，申請人因下列事由，無法一次完納，爰檢具相關文件，請准予分 <text:s text:c="2"/>期繳納，每一期為一個月，每一期應繳納之金額為新台幣 <text:s text:c="3"/>元。</text:p>
      <text:p text:style-name="P5"/>
      <text:p text:style-name="P5">※請在□打 ˇ（得複選） </text:p>
      <text:p text:style-name="P5">□經濟狀況不佳，無法一次完納。</text:p>
      <text:p text:style-name="P6">□天災、事變或其他不可歸責於申請人之事由，而遭受重大財產損失，無法一 </text:p>
      <text:p text:style-name="P6"><text:s text:c="2"/>次完納。 </text:p>
      <text:p text:style-name="P5">其它陳述意見：（如無則免填） </text:p>
      <text:p text:style-name="P5"/>
      <text:p text:style-name="P5"/>
      <text:p text:style-name="P5">附件：切結書</text:p>
      <text:p text:style-name="P5"/>
      <text:p text:style-name="P2"><text:span text:style-name="T1"><text:s text:c="3"/></text:span><text:span text:style-name="T3">此 致 </text:span></text:p>
      <text:p text:style-name="P4">苗栗縣政府 公鑒 </text:p>
      <text:p text:style-name="P5"/>
      <text:p text:style-name="P5">申 請 人： </text:p>
      <text:p text:style-name="P5">身分證字號或統一編號： </text:p>
      <text:p text:style-name="P5">地 址： </text:p>
      <text:p text:style-name="P5">電話及行動電話： </text:p>
      <text:p text:style-name="P3"/>
      <text:p text:style-name="P3">中 華 民 國 <text:s text:c="8"/>年 <text:s text:c="8"/>月 <text:s text:c="8"/>日 </text:p>
      <text:p text:style-name="P5"/>
      <text:p text:style-name="P5">備註</text:p>
      <text:p text:style-name="P2"><text:span text:style-name="T1">依</text:span><text:span text:style-name="T2">苗栗縣政府受理申請分期繳納行政罰鍰案件實施要點</text:span><text:span text:style-name="T1">規定，核准分期繳納金 額之期間，應依下列標準為之：（單位新台幣） </text:span></text:p>
      <text:p text:style-name="P5">一、罰鍰金額在1萬元以上，未滿10萬元者，得分2至30期繳納。 </text:p>
      <text:p text:style-name="P5">二、罰鍰金額在10萬元以上，未滿20萬元者，得分2至40期繳納。 </text:p>
      <text:p text:style-name="P5">三、罰鍰金額在20萬元以上，未滿100萬元者，得分2至54期繳納。 </text:p>
      <text:p text:style-name="P5">四、罰鍰金額在 100 萬元以上者，得分 2 至 60 期繳納。</text:p>
      <text:p text:style-name="P5"/>
      <text:p text:style-name="P5"/>
      <text:p text:style-name="P5"/>
      <text:p text:style-name="P5"/>
      <text:p text:style-name="P5"/>
      <text:p text:style-name="P12"><text:soft-page-break/>切結書</text:p>
      <text:p text:style-name="P13"/>
      <text:p text:style-name="P14"><text:s text:c="2"/>本人<text:span text:style-name="T4">違反 <text:s text:c="4"/>法案件，經貴府 <text:s/>年 <text:s/>月 <text:s/>日 <text:s text:c="6"/>字第 <text:s text:c="10"/>號函</text:span></text:p>
      <text:p text:style-name="P9"/>
      <text:p text:style-name="P9">處罰鍰新台幣 <text:s text:c="4"/>元，因經濟狀況不佳，無法一次完納，爰申請分期繳納</text:p>
      <text:p text:style-name="P9"/>
      <text:p text:style-name="P9">(分 <text:s text:c="2"/>期，每期 <text:s text:c="2"/>元，每一期為一個月)，任何一期應繳金額未如期繳納時，</text:p>
      <text:p text:style-name="P9"/>
      <text:p text:style-name="P9">視同全部到期，願即接受移送法務部行政執行署各分署執行。</text:p>
      <text:p text:style-name="P9"/>
      <text:p text:style-name="P9"/>
      <text:p text:style-name="P9"/>
      <text:p text:style-name="P9"/>
      <text:p text:style-name="P9"/>
      <text:p text:style-name="P9"/>
      <text:p text:style-name="P8">立 書 人： </text:p>
      <text:p text:style-name="P8"/>
      <text:p text:style-name="P8">身分證字號或統一編號： </text:p>
      <text:p text:style-name="P8"/>
      <text:p text:style-name="P8">地 址： </text:p>
      <text:p text:style-name="P8"/>
      <text:p text:style-name="P8">電話及行動電話： </text:p>
      <text:p text:style-name="P11"/>
      <text:p text:style-name="P10"/>
      <text:p text:style-name="P10"/>
      <text:p text:style-name="P10"/>
      <text:p text:style-name="P10"/>
      <text:p text:style-name="P10"/>
      <text:p text:style-name="P10">中 華 民 國 <text:s text:c="8"/>年 <text:s text:c="8"/>月 <text:s text:c="8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09:44:55.902000000</meta:creation-date>
    <dc:date>2024-01-31T09:58:06.267000000</dc:date>
    <meta:editing-duration>PT15M27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32" meta:word-count="535" meta:character-count="731" meta:non-whitespace-character-count="547"/>
  </office:meta>
</office:document-meta>
</file>