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cm" fo:margin-bottom="0cm" style:contextual-spacing="true" fo:text-align="center" style:justify-single-word="false"/>
    </style:style>
    <style:style style:name="P2" style:family="paragraph" style:parent-style-name="Standard">
      <style:paragraph-properties fo:margin-top="0cm" fo:margin-bottom="0cm" style:contextual-spacing="true" fo:line-height="0.494cm" fo:text-align="end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18pt"/>
    </style:style>
    <style:style style:name="P3" style:family="paragraph" style:parent-style-name="Standard">
      <style:paragraph-properties fo:margin-top="0.423cm" fo:margin-bottom="0cm" style:contextual-spacing="true" fo:line-height="1.129cm"/>
    </style:style>
    <style:style style:name="P4" style:family="paragraph" style:parent-style-name="Standard">
      <style:paragraph-properties fo:margin-top="0cm" fo:margin-bottom="0cm" style:contextual-spacing="true" fo:line-height="1.129cm"/>
    </style:style>
    <style:style style:name="P5" style:family="paragraph" style:parent-style-name="Standard">
      <style:paragraph-properties fo:margin-top="0cm" fo:margin-bottom="0cm" style:contextual-spacing="true" fo:line-height="1.129cm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cm" fo:margin-bottom="0cm" style:contextual-spacing="true" fo:line-height="0.988cm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cm" fo:margin-bottom="0cm" style:contextual-spacing="true"/>
      <style:text-properties fo:color="#000000" loext:opacity="100%" style:font-name="標楷體" fo:font-size="5pt" style:font-name-asian="標楷體" style:font-size-asian="5pt" style:font-name-complex="標楷體" style:font-size-complex="18pt"/>
    </style:style>
    <style:style style:name="P8" style:family="paragraph" style:parent-style-name="Standard">
      <style:paragraph-properties fo:margin-top="0cm" fo:margin-bottom="0cm" style:contextual-spacing="true" fo:line-height="0.988cm"/>
    </style:style>
    <style:style style:name="P9" style:family="paragraph" style:parent-style-name="Standard">
      <style:paragraph-properties fo:margin-top="0cm" fo:margin-bottom="0cm" style:contextual-spacing="true" fo:line-height="0.988cm">
        <style:tab-stops>
          <style:tab-stop style:position="12.002cm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true" fo:line-height="0.988cm">
        <style:tab-stops>
          <style:tab-stop style:position="11.252cm"/>
          <style:tab-stop style:position="11.753cm"/>
        </style:tab-stops>
      </style:paragraph-properties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3" style:family="text">
      <style:text-properties style:font-name="標楷體" style:font-name-asian="標楷體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5pt" style:font-name-asian="標楷體" style:font-size-asian="5pt" style:font-name-complex="標楷體" style:font-size-complex="18pt"/>
    </style:style>
    <style:style style:name="T6" style:family="text">
      <style:text-properties fo:font-size="16pt" style:font-name-asian="標楷體" style:font-size-asian="16pt" style:font-size-complex="18pt"/>
    </style:style>
    <style:style style:name="T7" style:family="text">
      <style:text-properties fo:font-size="16pt" style:font-name-asian="標楷體" style:font-size-asian="16pt" style:font-size-complex="18pt"/>
    </style:style>
    <style:style style:name="T8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222a35" loext:opacity="100%" fo:font-size="16pt" style:font-name-asian="標楷體" style:font-size-asian="16pt" style:font-size-complex="18pt"/>
    </style:style>
    <style:style style:name="T14" style:family="text">
      <style:text-properties fo:color="#222a35" loext:opacity="100%" fo:font-size="18pt" style:font-name-asian="標楷體" style:font-size-asian="18pt" style:font-size-complex="18pt"/>
    </style:style>
    <style:style style:name="T15" style:family="text">
      <style:text-properties fo:color="#222a35" loext:opacity="100%"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T16" style:family="text">
      <style:text-properties fo:color="#222a35" loext:opacity="100%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222a35" loext:opacity="100%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color="#222a35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9" style:family="text">
      <style:text-properties fo:color="#222a35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0" style:family="text">
      <style:text-properties fo:font-size="18pt" style:font-name-asian="Times New Roman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委託書</text:span></text:p>
      <text:p text:style-name="P2"/>
      <text:p text:style-name="P3"><text:span text:style-name="T8">本人</text:span><text:span text:style-name="T10">(申請人)</text:span><text:span text:style-name="T10"> <text:s text:c="9"/></text:span><text:span text:style-name="T8">因____________________事由，無法親自向苗栗縣</text:span><text:span text:style-name="T6">政府</text:span><text:span text:style-name="T13">申請</text:span><text:span text:style-name="T14">□低收入戶及中低收入戶傷病住院看護費用補助□低收入戶及中低收入戶傷病醫療費用補助</text:span><text:span text:style-name="T15">，</text:span><text:span text:style-name="T16">特委託</text:span><text:span text:style-name="T18">(</text:span><text:span text:style-name="T18">代理人</text:span><text:span text:style-name="T18">)</text:span><text:span text:style-name="T18"> <text:s text:c="8"/></text:span><text:span text:style-name="T16">(關係：</text:span><text:span text:style-name="T18"> <text:s text:c="5"/></text:span><text:span text:style-name="T16">)代為辦理申請補助相關事宜，</text:span><text:span text:style-name="T16">特立此書為據</text:span><text:span text:style-name="T16">。</text:span></text:p>
      <text:p text:style-name="P5"/>
      <text:p text:style-name="P4"><text:span text:style-name="T8"><text:s text:c="4"/>此致</text:span></text:p>
      <text:p text:style-name="P8"><text:span text:style-name="T8"><text:s/>苗栗縣</text:span><text:span text:style-name="T6">政府</text:span></text:p>
      <text:p text:style-name="P6"/>
      <text:p text:style-name="P9"><text:span text:style-name="T8">委託人(病患)： <text:s text:c="20"/>(簽名或蓋章)</text:span></text:p>
      <text:p text:style-name="P8"><text:span text:style-name="T16">國民</text:span><text:span text:style-name="T8">身分證字號：</text:span></text:p>
      <text:p text:style-name="P6">地 <text:s/>址:</text:p>
      <text:p text:style-name="P6">電 <text:s/>話：</text:p>
      <text:p text:style-name="P6"/>
      <text:p text:style-name="P10"><text:span text:style-name="T8">受委託人： <text:s text:c="19"/>(簽章)</text:span></text:p>
      <text:p text:style-name="P8"><text:span text:style-name="T16">國民身分</text:span><text:span text:style-name="T8">證字號:</text:span></text:p>
      <text:p text:style-name="P8"><text:span text:style-name="T8">地 <text:s/>址:</text:span></text:p>
      <text:p text:style-name="P6">電 <text:s/>話：</text:p>
      <text:p text:style-name="P8"><text:span text:style-name="T8">與委託人關係：</text:span></text:p>
      <text:p text:style-name="P6"/>
      <text:p text:style-name="P7"/>
      <text:p text:style-name="P1"><text:span text:style-name="T4">中華民國</text:span><text:span text:style-name="T20"> <text:s text:c="5"/></text:span><text:span text:style-name="T4">年</text:span><text:span text:style-name="T20"> <text:s text:c="5"/></text:span><text:span text:style-name="T4">月</text:span><text:span text:style-name="T20"> <text:s text:c="5"/></text:span><text:span text:style-name="T4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entury Gothic" fo:font-family="'Century Gothic'" style:font-family-generic="swiss" style:font-pitch="variable" fo:font-size="14pt" fo:language="none" fo:country="none" fo:font-weight="bold" style:font-name-asian="標楷體" style:font-family-asian="標楷體" style:font-family-generic-asian="script" style:font-size-asian="14pt" style:font-weight-asian="bold" style:font-name-complex="Century Gothic" style:font-family-complex="'Century Gothic'" style:font-family-generic-complex="swiss" style:font-pitch-complex="variable" style:font-size-complex="18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標題_20_3_20_字元" style:display-name="標題 3 字元" style:family="text">
      <style:text-properties style:font-name="Century Gothic" fo:font-family="'Century Gothic'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Century Gothic" style:font-family-complex="'Century Gothic'" style:font-family-generic-complex="swiss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Your User Name</meta:initial-creator>
    <meta:creation-date>2024-01-11T14:20:00</meta:creation-date>
    <dc:creator>吳亭儀</dc:creator>
    <dc:date>2024-01-16T12:40:00</dc:date>
    <meta:print-date>2023-05-18T16:48:00</meta:print-date>
    <meta:editing-cycles>3</meta:editing-cycles>
    <meta:editing-duration>PT2M</meta:editing-duration>
    <meta:document-statistic meta:table-count="0" meta:image-count="0" meta:object-count="0" meta:page-count="1" meta:paragraph-count="14" meta:word-count="174" meta:character-count="290" meta:non-whitespace-character-count="193"/>
    <meta:generator>LibreOffice/7.3.2.2$Windows_X86_64 LibreOffice_project/49f2b1bff42cfccbd8f788c8dc32c1c309559be0</meta:generator>
  </office:meta>
</office:document-meta>
</file>