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language-asian="zh" style:country-asian="HK" style:font-size-complex="20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僱</text:span><text:span text:style-name="T2">(</text:span><text:span text:style-name="T1">請</text:span><text:span text:style-name="T2">)</text:span><text:span text:style-name="T1">專人照顧看護證明書</text:span></text:p>
      <text:p text:style-name="P2"/>
      <text:p text:style-name="Standard"><text:span text:style-name="T3"><text:s text:c="4"/></text:span><text:span text:style-name="T4">茲證明申請人</text:span><text:span text:style-name="T5"> <text:s text:c="8"/></text:span><text:span text:style-name="T3">(</text:span><text:span text:style-name="T4">患者)先生</text:span><text:span text:style-name="T3">/</text:span><text:span text:style-name="T4">女士因</text:span><text:span text:style-name="T5"> <text:s text:c="8"/></text:span></text:p>
      <text:p text:style-name="Standard"><text:span text:style-name="T3"><text:s text:c="4"/>(</text:span><text:span text:style-name="T4">病名)住院，自</text:span><text:span text:style-name="T5"> <text:s text:c="3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3"/></text:span><text:span text:style-name="T4">時起至</text:span></text:p>
      <text:p text:style-name="Standard"><text:span text:style-name="T3"><text:s text:c="4"/></text:span><text:span text:style-name="T5"><text:s text:c="4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span text:style-name="T5"> <text:s text:c="3"/></text:span><text:span text:style-name="T4">時止，僱請專人照顧看護。</text:span></text:p>
      <text:p text:style-name="P3"/>
      <text:p text:style-name="Standard"><text:span text:style-name="T4">此證</text:span></text:p>
      <text:p text:style-name="P3"/>
      <text:p text:style-name="P3"/>
      <text:p text:style-name="Standard"><text:span text:style-name="T4">證明人(單位)：</text:span></text:p>
      <text:p text:style-name="Standard"><text:span text:style-name="T4">職稱：</text:span></text:p>
      <text:p text:style-name="Standard"><text:span text:style-name="T4">姓名：</text:span></text:p>
      <text:p text:style-name="Standard"><text:span text:style-name="T4">蓋章：</text:span></text:p>
      <text:p text:style-name="P3"/>
      <text:p text:style-name="P3"/>
      <text:p text:style-name="P3"/>
      <text:p text:style-name="P3"/>
      <text:p text:style-name="P1"><text:span text:style-name="T4">中華民國</text:span><text:span text:style-name="T3"> <text:s text:c="6"/></text:span><text:span text:style-name="T4">年</text:span><text:span text:style-name="T3"> <text:s text:c="5"/></text:span><text:span text:style-name="T4">月</text:span><text:span text:style-name="T3"> <text:s text:c="7"/></text:span><text:span text:style-name="T4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彭若堯</meta:initial-creator>
    <dc:creator>吳亭儀</dc:creator>
    <meta:editing-cycles>7</meta:editing-cycles>
    <meta:creation-date>2017-05-02T07:27:00</meta:creation-date>
    <dc:date>2024-01-30T06:31:00</dc:date>
    <meta:editing-duration>PT38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0" meta:word-count="84" meta:character-count="167" meta:non-whitespace-character-count="84"/>
    <meta:user-defined meta:name="AppVersion">16.0000</meta:user-defined>
    <meta:template xlink:type="simple" xlink:actuate="onRequest" xlink:title="Normal.dotm" xlink:href=""/>
  </office:meta>
</office:document-meta>
</file>