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2.542cm" fo:margin-right="0cm" fo:line-height="0.706cm" fo:text-align="center" style:justify-single-word="false" fo:text-indent="-2.542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7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-0.021cm" fo:margin-right="0cm" style:line-height-at-least="0.423cm" fo:text-align="center" style:justify-single-word="false" fo:text-indent="0.118cm" style:auto-text-indent="false"/>
    </style:style>
    <style:style style:name="P12" style:family="paragraph" style:parent-style-name="Standard">
      <style:paragraph-properties fo:margin-left="0cm" fo:margin-right="0cm" style:line-height-at-least="0.423cm" fo:text-align="center" style:justify-single-word="false" fo:text-indent="0.097cm" style:auto-text-indent="false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style:line-height-at-least="0cm" fo:text-align="center" style:writing-mode="lr-tb"/>
    </style:style>
    <style:style style:name="P20" style:family="paragraph">
      <loext:graphic-properties draw:fill="solid" draw:fill-color="#ffffff"/>
      <style:paragraph-properties style:line-height-at-least="0cm" fo:text-align="center" style:writing-mode="lr-tb"/>
    </style:style>
    <style:style style:name="P21" style:family="paragraph">
      <style:paragraph-properties fo:margin-left="-0.25cm" fo:margin-right="0cm" fo:line-height="0.529cm" fo:text-align="center" fo:text-indent="0cm" style:writing-mode="lr-tb"/>
    </style:style>
    <style:style style:name="P22" style:family="paragraph">
      <loext:graphic-properties draw:fill="solid" draw:fill-color="#ffffff"/>
      <style:paragraph-properties fo:margin-left="-0.25cm" fo:margin-right="0cm" fo:line-height="0.529cm" fo:text-align="center" fo:text-indent="0cm" style:writing-mode="lr-tb"/>
    </style:style>
    <style:style style:name="P23" style:family="paragraph">
      <style:paragraph-properties fo:line-height="0.564cm" fo:text-align="center" style:writing-mode="lr-tb"/>
    </style:style>
    <style:style style:name="P24" style:family="paragraph">
      <loext:graphic-properties draw:fill="solid" draw:fill-color="#ffffff"/>
      <style:paragraph-properties fo:line-height="0.564cm" fo:text-align="center" style:writing-mode="lr-tb"/>
    </style:style>
    <style:style style:name="P25" style:family="paragraph">
      <style:paragraph-properties fo:line-height="0.706cm" fo:text-align="center" style:writing-mode="lr-tb"/>
    </style:style>
    <style:style style:name="P26" style:family="paragraph">
      <loext:graphic-properties draw:fill="solid" draw:fill-color="#ffffff"/>
      <style:paragraph-properties fo:line-height="0.706cm"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etter-spacing="-0.02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6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85cm" fo:min-width="5.22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1cm" fo:min-width="1.6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84cm" fo:min-width="1.13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22cm" fo:min-width="2.76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84cm" fo:min-width="1.13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13cm" fo:min-width="1.67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33cm" fo:min-width="1.12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8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93cm" fo:min-width="2.84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62cm" fo:min-width="1.707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123289236"/><draw:frame draw:style-name="fr1" draw:name="外框1" text:anchor-type="char" svg:x="14.108cm" svg:y="0.009cm" svg:width="2.556cm" svg:height="1.097cm" draw:z-index="16"><draw:text-box><text:p text:style-name="P3">作業期限</text:p></draw:text-box></draw:frame><draw:frame draw:style-name="fr1" draw:name="外框2" text:anchor-type="char" svg:x="6.311cm" svg:y="0.009cm" svg:width="2.54cm" svg:height="0.97cm" draw:z-index="15"><draw:text-box><text:p text:style-name="P3">作業流程</text:p></draw:text-box></draw:frame><draw:frame draw:style-name="fr1" draw:name="外框3" text:anchor-type="char" svg:x="-0.28cm" svg:y="0.009cm" svg:width="2.54cm" svg:height="0.97cm" draw:z-index="14"><draw:text-box><text:p text:style-name="P3">權責單位</text:p></draw:text-box></draw:frame><draw:line text:anchor-type="char" draw:z-index="12" draw:style-name="gr19" draw:text-style-name="P18" svg:x1="-0.069cm" svg:y1="0.145cm" svg:x2="16.663cm" svg:y2="0.145cm"><text:p/></draw:line><text:bookmark-end text:name="_Hlk123289236"/></text:p>
      <text:p text:style-name="P7"><draw:line text:anchor-type="char" draw:z-index="17" draw:style-name="gr10" draw:text-style-name="P18" svg:x1="15.45cm" svg:y1="1.783cm" svg:x2="15.45cm" svg:y2="0.065cm"><text:p/></draw:line><draw:line text:anchor-type="char" draw:z-index="21" draw:style-name="gr10" draw:text-style-name="P18" svg:x1="0.504cm" svg:y1="0.899cm" svg:x2="0.504cm" svg:y2="0.058cm"><text:p/></draw:line><draw:line text:anchor-type="char" draw:z-index="13" draw:style-name="gr19" draw:text-style-name="P18" svg:x1="-0.122cm" svg:y1="0.041cm" svg:x2="16.626cm" svg:y2="0.041cm"><text:p/></draw:line><draw:custom-shape text:anchor-type="char" draw:z-index="50" draw:style-name="gr14" draw:text-style-name="P24" svg:width="3.633cm" svg:height="1.101cm" svg:x="5.616cm" svg:y="0.146cm"><text:p text:style-name="P23"><text:span text:style-name="T12">1.</text:span><text:span text:style-name="T12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8"><draw:frame draw:style-name="fr7" draw:name="外框4" text:anchor-type="char" svg:x="-0.34cm" svg:y="0.155cm" svg:width="1.704cm" svg:height="3.759cm" draw:z-index="10"><draw:text-box><text:p text:style-name="P4">或輔具資源中心</text:p><text:p text:style-name="P9"><text:span text:style-name="T1">各鄉鎮市公所</text:span></text:p></draw:text-box></draw:frame></text:p>
      <text:p text:style-name="P8"><draw:connector text:anchor-type="char" draw:z-index="62" draw:style-name="gr12" draw:text-style-name="P18" svg:x1="13.503cm" svg:y1="1.536cm" svg:x2="7.557cm" svg:y2="0.487cm" svg:d="M13503 1536h70v-1049h-6016" svg:viewBox="0 0 6018 1051"><text:p/></draw:connector><draw:line text:anchor-type="char" draw:z-index="49" draw:style-name="gr10" draw:text-style-name="P18" svg:x1="7.424cm" svg:y1="0.004cm" svg:x2="7.408cm" svg:y2="1.202cm"><text:p/></draw:line></text:p>
      <text:p text:style-name="P8"><draw:frame draw:style-name="fr4" draw:name="外框5" text:anchor-type="char" svg:x="14.871cm" svg:y="0.099cm" svg:width="1.078cm" svg:height="1.425cm" draw:z-index="48"><draw:text-box><text:p text:style-name="P11"><text:span text:style-name="T1">3日</text:span></text:p></draw:text-box></draw:frame><draw:custom-shape text:anchor-type="char" draw:z-index="52" draw:style-name="gr16" draw:text-style-name="P26" svg:width="4.37cm" svg:height="1.932cm" svg:x="5.218cm" svg:y="0.566cm"><text:p text:style-name="P25"><text:span text:style-name="T12">2.</text:span><text:span text:style-name="T12">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8"><draw:frame draw:style-name="fr5" draw:name="外框6" text:anchor-type="char" svg:x="12.547cm" svg:y="0.238cm" svg:width="2.101cm" svg:height="1.154cm" draw:z-index="61"><draw:text-box><text:p text:style-name="P10"><text:span text:style-name="T6">3.補</text:span><text:span text:style-name="T6">正</text:span></text:p></draw:text-box></draw:frame><draw:frame draw:style-name="fr2" draw:name="外框7" text:anchor-type="char" svg:x="9.673cm" svg:y="0.115cm" svg:width="2.646cm" svg:height="0.972cm" draw:z-index="0"><draw:text-box><text:p text:style-name="Standard"><text:span text:style-name="T3">資料不完整</text:span></text:p></draw:text-box></draw:frame><draw:frame draw:style-name="fr1" draw:name="外框8" text:anchor-type="char" svg:x="3.219cm" svg:y="0.053cm" svg:width="2.383cm" svg:height="0.79cm" draw:z-index="23"><draw:text-box><text:p text:style-name="P9"><text:span text:style-name="T8">不可補正</text:span></text:p></draw:text-box></draw:frame><draw:custom-shape text:anchor-type="char" draw:z-index="51" draw:style-name="gr17" draw:text-style-name="P22" svg:width="1.812cm" svg:height="1.116cm" svg:x="1.515cm" svg:y="0.333cm"><text:p text:style-name="P21"><text:span text:style-name="T12">4.</text:span><text:span text:style-name="T12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4"><draw:line text:anchor-type="char" draw:z-index="63" draw:style-name="gr10" draw:text-style-name="P18" svg:x1="9.629cm" svg:y1="0.254cm" svg:x2="12.509cm" svg:y2="0.254cm"><text:p/></draw:line><draw:line text:anchor-type="char" draw:z-index="20" draw:style-name="gr10" draw:text-style-name="P18" svg:x1="15.455cm" svg:y1="0.55cm" svg:x2="15.455cm" svg:y2="2.076cm"><text:p/></draw:line><draw:line text:anchor-type="char" draw:z-index="53" draw:style-name="gr10" draw:text-style-name="P18" svg:x1="5.214cm" svg:y1="0.259cm" svg:x2="3.334cm" svg:y2="0.259cm"><text:p/></draw:line></text:p>
      <text:p text:style-name="P14"><draw:connector text:anchor-type="char" draw:z-index="74" draw:style-name="gr6" draw:text-style-name="P18" draw:type="line" svg:x1="13.686cm" svg:y1="0.176cm" svg:x2="13.69cm" svg:y2="3.588cm" svg:d="M13686 176l4 3412" svg:viewBox="0 0 5 3413"><text:p/></draw:connector><draw:line text:anchor-type="char" draw:z-index="19" draw:style-name="gr10" draw:text-style-name="P18" svg:x1="0.479cm" svg:y1="0.607cm" svg:x2="0.467cm" svg:y2="1.471cm"><text:p/></draw:line><draw:line text:anchor-type="char" draw:z-index="58" draw:style-name="gr10" draw:text-style-name="P18" svg:x1="7.405cm" svg:y1="0.609cm" svg:x2="7.405cm" svg:y2="2.585cm"><text:p/></draw:line></text:p>
      <text:p text:style-name="Standard"/>
      <text:p text:style-name="P14"><draw:line text:anchor-type="char" draw:z-index="18" draw:style-name="gr18" draw:text-style-name="P18" svg:x1="-0.365cm" svg:y1="0.171cm" svg:x2="16.235cm" svg:y2="0.171cm"><text:p/></draw:line><draw:line text:anchor-type="char" draw:z-index="22" draw:style-name="gr10" draw:text-style-name="P18" svg:x1="15.457cm" svg:y1="2.193cm" svg:x2="15.457cm" svg:y2="0.228cm"><text:p/></draw:line><draw:line text:anchor-type="char" draw:z-index="45" draw:style-name="gr10" draw:text-style-name="P18" svg:x1="0.469cm" svg:y1="1.083cm" svg:x2="0.469cm" svg:y2="0.228cm"><text:p/></draw:line></text:p>
      <text:p text:style-name="P14"><draw:frame draw:style-name="fr3" draw:name="外框9" text:anchor-type="char" svg:x="-0.386cm" svg:y="0.309cm" svg:width="1.704cm" svg:height="4.577cm" draw:z-index="3"><draw:text-box><text:p text:style-name="P4">或輔具資源中心</text:p><text:p text:style-name="P9"><text:span text:style-name="T1">社會處身障服務科</text:span></text:p></draw:text-box></draw:frame></text:p>
      <text:p text:style-name="P14"><draw:frame draw:style-name="fr2" draw:name="外框10" text:anchor-type="char" svg:x="10.123cm" svg:y="0.22cm" svg:width="2.868cm" svg:height="0.972cm" draw:z-index="7"><draw:text-box><text:p text:style-name="Standard"><text:span text:style-name="T3">資料不完整</text:span></text:p></draw:text-box></draw:frame><draw:custom-shape text:anchor-type="char" draw:z-index="5" draw:style-name="gr21" draw:text-style-name="P26" svg:width="4.428cm" svg:height="2.031cm" svg:x="5.202cm" svg:y="0.028cm"><text:p text:style-name="P25"><text:span text:style-name="T12">5.</text:span><text:span text:style-name="T12">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4"><draw:frame draw:style-name="fr1" draw:name="外框11" text:anchor-type="char" svg:x="2.489cm" svg:y="0.369cm" svg:width="2.579cm" svg:height="2.244cm" draw:z-index="78"><draw:text-box><text:p text:style-name="Standard"><text:span text:style-name="T8">不符合</text:span></text:p><text:p text:style-name="Standard"><text:span text:style-name="T8">專簽</text:span></text:p><text:p text:style-name="Standard"><text:span text:style-name="T8">申訴</text:span></text:p></draw:text-box></draw:frame><draw:connector text:anchor-type="char" draw:z-index="81" draw:style-name="gr3" draw:text-style-name="P18" draw:type="line" svg:x1="2.434cm" svg:y1="0.413cm" svg:x2="2.438cm" svg:y2="2.457cm" svg:d="M2434 413l4 2044" svg:viewBox="0 0 5 2046"><text:p/></draw:connector><draw:frame draw:style-name="fr4" draw:name="外框12" text:anchor-type="char" svg:x="14.871cm" svg:y="0.411cm" svg:width="1.078cm" svg:height="1.425cm" draw:z-index="47"><draw:text-box><text:p text:style-name="P12"><text:span text:style-name="T1">7</text:span><text:span text:style-name="T1">日</text:span></text:p></draw:text-box></draw:frame><draw:connector text:anchor-type="char" draw:z-index="77" draw:style-name="gr5" draw:text-style-name="P18" svg:x1="5.216cm" svg:y1="0.415cm" svg:x2="2.434cm" svg:y2="0.411cm" svg:d="M5216 415h-1390v-4h-1392" svg:viewBox="0 0 2783 5"><text:p/></draw:connector><draw:connector text:anchor-type="char" draw:z-index="73" draw:style-name="gr4" draw:text-style-name="P18" draw:type="line" svg:x1="9.629cm" svg:y1="0.413cm" svg:x2="13.661cm" svg:y2="0.402cm" svg:d="M9629 413l4032-11" svg:viewBox="0 0 4034 12"><text:p/></draw:connector></text:p>
      <text:p text:style-name="Standard"/>
      <text:p text:style-name="P14"><draw:frame draw:style-name="fr1" draw:name="外框13" text:anchor-type="char" svg:x="5.985cm" svg:y="0.153cm" svg:width="1.39cm" svg:height="0.896cm" draw:z-index="46"><draw:text-box><text:p text:style-name="P15">符合</text:p></draw:text-box></draw:frame><draw:line text:anchor-type="char" draw:z-index="59" draw:style-name="gr10" draw:text-style-name="P18" svg:x1="7.428cm" svg:y1="0.15cm" svg:x2="7.428cm" svg:y2="1.342cm"><text:p/></draw:line></text:p>
      <text:p text:style-name="P14"><draw:line text:anchor-type="char" draw:z-index="31" draw:style-name="gr10" draw:text-style-name="P18" svg:x1="15.452cm" svg:y1="0.196cm" svg:x2="15.456cm" svg:y2="2.583cm"><text:p/></draw:line></text:p>
      <text:p text:style-name="P14"><draw:custom-shape text:anchor-type="char" draw:z-index="24" draw:style-name="gr20" draw:text-style-name="P22" svg:width="3.714cm" svg:height="1.197cm" svg:x="0.826cm" svg:y="0.072cm"><text:p text:style-name="P21"><text:span text:style-name="T12">7.</text:span><text:span text:style-name="T12">縣府核定補助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5" draw:name="外框14" text:anchor-type="char" svg:x="6.098cm" svg:y="0.074cm" svg:width="2.653cm" svg:height="1.154cm" draw:z-index="27"><draw:text-box><text:p text:style-name="P10"><text:span text:style-name="T6">6.</text:span><text:span text:style-name="T6">核定補助</text:span></text:p></draw:text-box></draw:frame></text:p>
      <text:p text:style-name="P14"><draw:connector text:anchor-type="char" draw:z-index="80" draw:style-name="gr4" draw:text-style-name="P18" draw:type="line" svg:x1="2.489cm" svg:y1="2.854cm" svg:x2="2.492cm" svg:y2="0.633cm" svg:d="M2489 2854l3-2221" svg:viewBox="0 0 5 2223"><text:p/></draw:connector><draw:line text:anchor-type="char" draw:z-index="32" draw:style-name="gr10" draw:text-style-name="P18" svg:x1="0.442cm" svg:y1="0.328cm" svg:x2="0.437cm" svg:y2="1.282cm"><text:p/></draw:line><draw:line text:anchor-type="char" draw:z-index="60" draw:style-name="gr10" draw:text-style-name="P18" svg:x1="7.408cm" svg:y1="0.584cm" svg:x2="7.408cm" svg:y2="2.263cm"><text:p/></draw:line></text:p>
      <text:p text:style-name="P3"/>
      <text:p text:style-name="P8"><draw:frame draw:style-name="fr7" draw:name="外框15" text:anchor-type="char" svg:x="-0.437cm" svg:y="0.485cm" svg:width="1.704cm" svg:height="1.82cm" draw:z-index="11"><draw:text-box><text:p text:style-name="P4">補助者</text:p><text:p text:style-name="P4">核定</text:p></draw:text-box></draw:frame><draw:line text:anchor-type="char" draw:z-index="33" draw:style-name="gr10" draw:text-style-name="P18" svg:x1="0.437cm" svg:y1="0.635cm" svg:x2="0.437cm" svg:y2="0.035cm"><text:p/></draw:line><draw:frame draw:style-name="fr6" draw:name="外框16" text:anchor-type="char" svg:x="14.963cm" svg:y="0.586cm" svg:width="1.078cm" svg:height="2.074cm" draw:z-index="1"><draw:text-box><text:p text:style-name="P5">6</text:p><text:p text:style-name="P5">個</text:p><text:p text:style-name="P5">月</text:p><text:p text:style-name="P5">內</text:p></draw:text-box></draw:frame><draw:line text:anchor-type="char" draw:z-index="42" draw:style-name="gr10" draw:text-style-name="P18" svg:x1="15.455cm" svg:y1="0.538cm" svg:x2="15.455cm" svg:y2="0.039cm"><text:p/></draw:line><draw:line text:anchor-type="char" draw:z-index="25" draw:style-name="gr18" draw:text-style-name="P18" svg:x1="-0.437cm" svg:y1="0.021cm" svg:x2="16.163cm" svg:y2="0.021cm"><text:p/></draw:line></text:p>
      <text:p text:style-name="P14"><draw:frame draw:style-name="fr5" draw:name="外框17" text:anchor-type="char" svg:x="6.054cm" svg:y="0.332cm" svg:width="2.653cm" svg:height="1.154cm" draw:z-index="41"><draw:text-box><text:p text:style-name="P10"><text:span text:style-name="T6">8.購買輔具</text:span></text:p></draw:text-box></draw:frame></text:p>
      <text:p text:style-name="P14"><draw:connector text:anchor-type="char" draw:z-index="79" draw:style-name="gr3" draw:text-style-name="P18" draw:type="line" svg:x1="2.489cm" svg:y1="0.259cm" svg:x2="5.902cm" svg:y2="0.263cm" svg:d="M2489 259l3413 4" svg:viewBox="0 0 3415 5"><text:p/></draw:connector></text:p>
      <text:p text:style-name="P14"><draw:line text:anchor-type="char" draw:z-index="43" draw:style-name="gr10" draw:text-style-name="P18" svg:x1="15.461cm" svg:y1="0.54cm" svg:x2="15.457cm" svg:y2="1.039cm"><text:p/></draw:line><draw:line text:anchor-type="char" draw:z-index="40" draw:style-name="gr10" draw:text-style-name="P18" svg:x1="0.392cm" svg:y1="0.303cm" svg:x2="0.388cm" svg:y2="0.903cm"><text:p/></draw:line><draw:line text:anchor-type="char" draw:z-index="39" draw:style-name="gr10" draw:text-style-name="P18" svg:x1="7.392cm" svg:y1="0.189cm" svg:x2="7.392cm" svg:y2="2.297cm"><text:p/></draw:line></text:p>
      <text:p text:style-name="P14"><draw:line text:anchor-type="char" draw:z-index="38" draw:style-name="gr10" draw:text-style-name="P18" svg:x1="15.46cm" svg:y1="4.558cm" svg:x2="15.46cm" svg:y2="0.542cm"><text:p/></draw:line><draw:line text:anchor-type="char" draw:z-index="37" draw:style-name="gr10" draw:text-style-name="P18" svg:x1="0.388cm" svg:y1="1.018cm" svg:x2="0.388cm" svg:y2="0.353cm"><text:p/></draw:line><draw:line text:anchor-type="char" draw:z-index="36" draw:style-name="gr18" draw:text-style-name="P18" svg:x1="-0.651cm" svg:y1="0.353cm" svg:x2="15.949cm" svg:y2="0.353cm"><text:p/></draw:line></text:p>
      <text:p text:style-name="P14"><draw:frame draw:style-name="fr3" draw:name="外框18" text:anchor-type="char" svg:x="-0.437cm" svg:y="0.335cm" svg:width="1.704cm" svg:height="3.588cm" draw:z-index="4"><draw:text-box><text:p text:style-name="P9"><text:span text:style-name="T1">或代償墊付廠商</text:span></text:p><text:p text:style-name="P9"><text:span text:style-name="T1">各鄉鎮市公所</text:span></text:p></draw:text-box></draw:frame><draw:g text:anchor-type="char" draw:z-index="70" draw:style-name="gr7"><draw:connector draw:style-name="gr8" draw:text-style-name="P18" draw:type="line" svg:x1="13.758cm" svg:y1="0.288cm" svg:x2="7.426cm" svg:y2="0.291cm" svg:d="M13758 288l-6332 3" svg:viewBox="0 0 6334 5"><text:p/></draw:connector><draw:connector draw:style-name="gr9" draw:text-style-name="P18" draw:type="line" svg:x1="13.758cm" svg:y1="1.602cm" svg:x2="13.762cm" svg:y2="0.286cm" svg:d="M13758 1602l4-1316" svg:viewBox="0 0 5 1318"><text:p/></draw:connector></draw:g></text:p>
      <text:p text:style-name="P14"><draw:custom-shape text:anchor-type="char" draw:z-index="68" draw:style-name="gr11" draw:text-style-name="P20" svg:width="4.356cm" svg:height="2.326cm" svg:x="5.219cm" svg:y="0.392cm"><text:p text:style-name="P19"><text:span text:style-name="T11">9.</text:span><text:span text:style-name="T11">審查申請人請款文件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4"><draw:frame draw:style-name="fr5" draw:name="外框19" text:anchor-type="char" svg:x="12.709cm" svg:y="0.303cm" svg:width="2.101cm" svg:height="1.154cm" draw:z-index="66"><draw:text-box><text:p text:style-name="P10"><text:span text:style-name="T6">10</text:span><text:span text:style-name="T6">.補</text:span><text:span text:style-name="T6">正</text:span></text:p></draw:text-box></draw:frame><draw:frame draw:style-name="fr2" draw:name="外框20" text:anchor-type="char" svg:x="9.562cm" svg:y="0.127cm" svg:width="2.947cm" svg:height="0.972cm" draw:z-index="8"><draw:text-box><text:p text:style-name="Standard"><text:span text:style-name="T3">資料不完整</text:span></text:p></draw:text-box></draw:frame><draw:frame draw:style-name="fr1" draw:name="外框21" text:anchor-type="char" svg:x="3.233cm" svg:y="0.122cm" svg:width="2.383cm" svg:height="0.79cm" draw:z-index="71"><draw:text-box><text:p text:style-name="P15">不可補正</text:p></draw:text-box></draw:frame><draw:custom-shape text:anchor-type="char" draw:z-index="54" draw:style-name="gr15" draw:text-style-name="P22" svg:width="1.821cm" svg:height="1.184cm" svg:x="1.522cm" svg:y="0.289cm"><text:p text:style-name="P21"><text:span text:style-name="T12">11.</text:span><text:span text:style-name="T12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4"><draw:line text:anchor-type="char" draw:z-index="67" draw:style-name="gr10" draw:text-style-name="P18" svg:x1="9.629cm" svg:y1="0.286cm" svg:x2="12.691cm" svg:y2="0.312cm"><text:p/></draw:line><draw:line text:anchor-type="char" draw:z-index="65" draw:style-name="gr10" draw:text-style-name="P18" svg:x1="5.204cm" svg:y1="0.286cm" svg:x2="3.334cm" svg:y2="0.286cm"><text:p/></draw:line><draw:custom-shape text:anchor-type="char" draw:z-index="6" draw:style-name="gr21" draw:text-style-name="P26" svg:width="4.428cm" svg:height="2.031cm" svg:x="5.191cm" svg:y="3.016cm"><text:p text:style-name="P25"><text:span text:style-name="T12">12.</text:span><text:span text:style-name="T12">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64" draw:style-name="gr10" draw:text-style-name="P18" svg:x1="5.235cm" svg:y1="4.025cm" svg:x2="3.399cm" svg:y2="4.025cm"><text:p/></draw:line></text:p>
      <text:p text:style-name="P14"><draw:connector text:anchor-type="char" draw:z-index="76" draw:style-name="gr6" draw:text-style-name="P18" draw:type="line" svg:x1="13.758cm" svg:y1="0.203cm" svg:x2="13.762cm" svg:y2="3.374cm" svg:d="M13758 203l4 3171" svg:viewBox="0 0 5 3173"><text:p/></draw:connector></text:p>
      <text:p text:style-name="P14"><draw:line text:anchor-type="char" draw:z-index="69" draw:style-name="gr10" draw:text-style-name="P18" svg:x1="7.405cm" svg:y1="0.176cm" svg:x2="7.405cm" svg:y2="1.746cm"><text:p/></draw:line></text:p>
      <text:p text:style-name="P14"><draw:frame draw:style-name="fr4" draw:name="外框22" text:anchor-type="char" svg:x="14.907cm" svg:y="0.173cm" svg:width="1.177cm" svg:height="1.425cm" draw:z-index="44"><draw:text-box><text:p text:style-name="P13"><text:span text:style-name="T6">30</text:span><text:span text:style-name="T1">日</text:span></text:p></draw:text-box></draw:frame><draw:line text:anchor-type="char" draw:z-index="34" draw:style-name="gr10" draw:text-style-name="P18" svg:x1="0.483cm" svg:y1="0.086cm" svg:x2="0.483cm" svg:y2="0.73cm"><text:p/></draw:line></text:p>
      <text:p text:style-name="P14"><draw:line text:anchor-type="char" draw:z-index="26" draw:style-name="gr18" draw:text-style-name="P18" svg:x1="-0.122cm" svg:y1="0.111cm" svg:x2="14.684cm" svg:y2="0.141cm"><text:p/></draw:line><draw:line text:anchor-type="char" draw:z-index="29" draw:style-name="gr10" draw:text-style-name="P18" svg:x1="0.473cm" svg:y1="1.177cm" svg:x2="0.477cm" svg:y2="0.097cm"><text:p/></draw:line></text:p>
      <text:p text:style-name="P14"><draw:custom-shape text:anchor-type="char" draw:z-index="83" draw:style-name="gr1" draw:text-style-name="P17" svg:width="5.733cm" svg:height="1.44cm" svg:x="9.305cm" svg:y="1.953cm"><text:p text:style-name="P16"><text:span text:style-name="T10">13-1.</text:span><text:span text:style-name="T10">檢核或適配或專業查查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0" draw:style-name="gr10" draw:text-style-name="P18" svg:x1="0.476cm" svg:y1="2.928cm" svg:x2="0.476cm" svg:y2="4.514cm"><text:p/></draw:line><draw:line text:anchor-type="char" draw:z-index="35" draw:style-name="gr10" draw:text-style-name="P18" svg:x1="15.526cm" svg:y1="0.457cm" svg:x2="15.505cm" svg:y2="4.632cm"><text:p/></draw:line><draw:line text:anchor-type="char" draw:z-index="28" draw:style-name="gr19" draw:text-style-name="P18" svg:x1="-0.238cm" svg:y1="4.662cm" svg:x2="16.489cm" svg:y2="4.662cm"><text:p/></draw:line><draw:custom-shape text:anchor-type="char" draw:z-index="55" draw:style-name="gr14" draw:text-style-name="P24" svg:width="3.633cm" svg:height="1.101cm" svg:x="5.535cm" svg:y="3.286cm"><text:p text:style-name="P23"><text:span text:style-name="T11">14.</text:span><text:span text:style-name="T11">核發補助款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56" draw:style-name="gr10" draw:text-style-name="P18" svg:x1="7.405cm" svg:y1="1.871cm" svg:x2="7.405cm" svg:y2="2.928cm"><text:p/></draw:line><draw:connector text:anchor-type="char" draw:z-index="82" draw:style-name="gr2" draw:text-style-name="P18" draw:type="line" svg:x1="7.375cm" svg:y1="2.207cm" svg:x2="9.289cm" svg:y2="2.21cm" svg:d="M7375 2207l1914 3" svg:viewBox="0 0 1916 5"><text:p/></draw:connector><draw:frame draw:style-name="fr3" draw:name="外框23" text:anchor-type="char" svg:x="-0.34cm" svg:y="0.381cm" svg:width="1.644cm" svg:height="2.642cm" draw:z-index="2"><draw:text-box><text:p text:style-name="P9"><text:span text:style-name="T1">障服務科</text:span></text:p><text:p text:style-name="P9"><text:span text:style-name="T1">社會處身</text:span></text:p></draw:text-box></draw:frame><draw:frame draw:style-name="fr2" draw:name="外框24" text:anchor-type="char" svg:x="9.594cm" svg:y="0.074cm" svg:width="2.916cm" svg:height="0.972cm" draw:z-index="9"><draw:text-box><text:p text:style-name="Standard"><text:span text:style-name="T3">資料不完整</text:span></text:p></draw:text-box></draw:frame><draw:connector text:anchor-type="char" draw:z-index="75" draw:style-name="gr4" draw:text-style-name="P18" draw:type="line" svg:x1="9.618cm" svg:y1="0.861cm" svg:x2="13.787cm" svg:y2="0.85cm" svg:d="M9618 861l4169-11" svg:viewBox="0 0 4170 12"><text:p/></draw:connector><draw:frame draw:style-name="fr1" draw:name="外框25" text:anchor-type="char" svg:x="3.468cm" svg:y="0.074cm" svg:width="1.826cm" svg:height="0.896cm" draw:z-index="72"><draw:text-box><text:p text:style-name="P15">不符合</text:p></draw:text-box></draw:frame><draw:custom-shape text:anchor-type="char" draw:z-index="57" draw:style-name="gr13" draw:text-style-name="P22" svg:width="1.819cm" svg:height="1.184cm" svg:x="1.558cm" svg:y="0.247cm"><text:p text:style-name="P21"><text:span text:style-name="T12">13.</text:span><text:span text:style-name="T12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標楷體" fo:font-size="16pt" style:font-name-asian="標楷體" style:font-size-asian="16pt" style:font-name-complex="標楷體" style:font-size-complex="16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89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政府</text:span></text:p>
        <text:p text:style-name="MP1"><text:span text:style-name="MT1">身心障礙者輔具補助標準作業流程圖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身心障礙到宅鑑定申請流程</dc:title>
    <dc:subject>身心障礙到宅鑑定申請流程</dc:subject>
    <meta:keyword>申請流程</meta:keyword>
    <dc:description>身心障礙到宅鑑定申請流程</dc:description>
    <meta:initial-creator>桃園縣政府衛生局</meta:initial-creator>
    <meta:creation-date>2023-09-14T17:01:00</meta:creation-date>
    <dc:creator>余羽琁</dc:creator>
    <dc:date>2023-09-14T17:01:00</dc:date>
    <meta:print-date>2023-09-13T13:18:00</meta:print-date>
    <meta:editing-cycles>2</meta:editing-cycles>
    <meta:editing-duration>PT2M</meta:editing-duration>
    <meta:document-statistic meta:table-count="0" meta:image-count="0" meta:object-count="0" meta:page-count="1" meta:paragraph-count="37" meta:word-count="153" meta:character-count="159" meta:non-whitespace-character-count="159"/>
    <meta:generator>LibreOffice/7.3.2.2$Windows_X86_64 LibreOffice_project/49f2b1bff42cfccbd8f788c8dc32c1c309559be0</meta:generator>
  </office:meta>
</office:document-meta>
</file>