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79in" text:min-label-width="0.2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style:style style:name="P1" style:parent-style-name="內文" style:master-page-name="MP0" style:family="paragraph">
      <style:paragraph-properties fo:break-before="page" style:snap-to-layout-grid="false" fo:text-indent="1.5597in"/>
    </style:style>
    <style:style style:name="T2" style:parent-style-name="預設段落字型" style:family="text">
      <style:text-properties style:font-name="標楷體" style:font-name-asian="標楷體" fo:font-weight="bold" style:font-weight-asian="bold" fo:letter-spacing="-0.0138in" fo:font-size="10pt" style:font-size-asian="10pt"/>
    </style:style>
    <style:style style:name="P3" style:parent-style-name="內文" style:family="paragraph">
      <style:paragraph-properties style:snap-to-layout-grid="false"/>
      <style:text-properties fo:font-size="10pt" style:font-size-asian="10pt"/>
    </style:style>
    <style:style style:name="T4" style:parent-style-name="預設段落字型" style:family="text">
      <style:text-properties style:font-name="標楷體" style:font-name-asian="標楷體" fo:font-weight="bold" style:font-weight-asian="bold" fo:letter-spacing="-0.0138in" fo:font-size="18pt" style:font-size-asian="18pt"/>
    </style:style>
    <style:style style:name="T5" style:parent-style-name="預設段落字型" style:family="text">
      <style:text-properties style:font-name="標楷體" style:font-name-asian="標楷體" fo:font-weight="bold" style:font-weight-asian="bold" fo:letter-spacing="-0.0138in" fo:font-size="18pt" style:font-size-asian="18pt"/>
    </style:style>
    <style:style style:name="P6" style:parent-style-name="內文" style:family="paragraph">
      <style:paragraph-properties style:snap-to-layout-grid="false" fo:text-indent="1.5597in"/>
    </style:style>
    <style:style style:name="T7" style:parent-style-name="預設段落字型" style:family="text">
      <style:text-properties style:font-name="標楷體" style:font-name-asian="標楷體" fo:font-weight="bold" style:font-weight-asian="bold" fo:letter-spacing="-0.0138in" fo:font-size="18pt" style:font-size-asian="18pt"/>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38in"/>
    </style:style>
    <style:style style:name="T11" style:parent-style-name="預設段落字型" style:family="text">
      <style:text-properties style:font-name="標楷體" style:font-name-asian="標楷體" fo:font-weight="bold" style:font-weight-asian="bold" fo:letter-spacing="-0.0138in"/>
    </style:style>
    <style:style style:name="T12" style:parent-style-name="預設段落字型" style:family="text">
      <style:text-properties style:font-name="標楷體" style:font-name-asian="標楷體" fo:font-weight="bold" style:font-weight-asian="bold" fo:letter-spacing="-0.0138in"/>
    </style:style>
    <style:style style:name="T13" style:parent-style-name="預設段落字型" style:family="text">
      <style:text-properties style:font-name="標楷體" style:font-name-asian="標楷體" fo:font-weight="bold" style:font-weight-asian="bold" fo:letter-spacing="-0.0138in"/>
    </style:style>
    <style:style style:name="T14" style:parent-style-name="預設段落字型" style:family="text">
      <style:text-properties style:font-name="標楷體" style:font-name-asian="標楷體" fo:font-weight="bold" style:font-weight-asian="bold" fo:letter-spacing="-0.0138in"/>
    </style:style>
    <style:style style:name="T15" style:parent-style-name="預設段落字型" style:family="text">
      <style:text-properties style:font-name="標楷體" style:font-name-asian="標楷體" fo:font-weight="bold" style:font-weight-asian="bold" fo:letter-spacing="-0.0138in"/>
    </style:style>
    <style:style style:name="T16" style:parent-style-name="預設段落字型" style:family="text">
      <style:text-properties style:font-name="標楷體" style:font-name-asian="標楷體" fo:font-weight="bold" style:font-weight-asian="bold" fo:letter-spacing="-0.0138in"/>
    </style:style>
    <style:style style:name="T17" style:parent-style-name="預設段落字型" style:family="text">
      <style:text-properties style:font-name="標楷體" style:font-name-asian="標楷體" fo:font-weight="bold" style:font-weight-asian="bold" fo:letter-spacing="-0.0138in"/>
    </style:style>
    <style:style style:name="T18" style:parent-style-name="預設段落字型" style:family="text">
      <style:text-properties style:font-name="標楷體" style:font-name-asian="標楷體" fo:font-weight="bold" style:font-weight-asian="bold" fo:letter-spacing="-0.0138in"/>
    </style:style>
    <style:style style:name="P19" style:parent-style-name="內文" style:family="paragraph">
      <style:paragraph-properties style:snap-to-layout-grid="false" fo:margin-bottom="0.125in"/>
      <style:text-properties style:font-name="標楷體" style:font-name-asian="標楷體" fo:font-size="14pt" style:font-size-asian="14pt"/>
    </style:style>
    <style:style style:name="P20" style:parent-style-name="內文" style:family="paragraph">
      <style:paragraph-properties style:snap-to-layout-grid="false" fo:margin-bottom="0.125in"/>
      <style:text-properties style:font-name="標楷體" style:font-name-asian="標楷體" fo:font-size="14pt" style:font-size-asian="14pt"/>
    </style:style>
    <style:style style:name="P21" style:parent-style-name="內文" style:family="paragraph">
      <style:paragraph-properties style:snap-to-layout-grid="false" fo:margin-bottom="0.125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snap-to-layout-grid="false" fo:margin-bottom="0.125in"/>
      <style:text-properties style:font-name="標楷體" style:font-name-asian="標楷體" fo:font-size="14pt" style:font-size-asian="14pt"/>
    </style:style>
    <style:style style:name="P32" style:parent-style-name="內文" style:family="paragraph">
      <style:paragraph-properties style:snap-to-layout-grid="false" fo:margin-left="1.468in" fo:text-indent="-1.468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margin-left="2.1388in" fo:text-indent="-1.555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margin-left="0.54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新細明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新細明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新細明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fo:margin-bottom="0.125in" fo:line-height="0.1805in"/>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style:snap-to-layout-grid="false" fo:margin-bottom="0.125in" fo:line-height="0.1805in" fo:text-indent="0.3333in"/>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style:snap-to-layout-grid="false" fo:margin-bottom="0.125in" fo:line-height="0.1805in" fo:text-indent="0.3333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margin-bottom="0.125in" fo:line-height="0.1805in" fo:text-indent="0.3333in"/>
      <style:text-properties style:font-name="標楷體" style:font-name-asian="標楷體" fo:font-size="14pt" style:font-size-asian="14pt"/>
    </style:style>
    <style:style style:name="P66" style:parent-style-name="內文" style:family="paragraph">
      <style:paragraph-properties style:snap-to-layout-grid="false" fo:margin-bottom="0.125in" fo:line-height="0.1805in" fo:text-indent="0.3333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style:snap-to-layout-grid="false" fo:line-height="0.2083in"/>
    </style:style>
    <style:style style:name="T77" style:parent-style-name="預設段落字型" style:family="text">
      <style:text-properties style:font-name-asian="標楷體"/>
    </style:style>
    <style:style style:name="P78" style:parent-style-name="內文" style:family="paragraph">
      <style:paragraph-properties style:snap-to-layout-grid="false" fo:line-height="0.2083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新細明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style:snap-to-layout-grid="false" fo:margin-bottom="0.05in" fo:line-height="0.2083in"/>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P96" style:parent-style-name="內文" style:family="paragraph">
      <style:paragraph-properties style:snap-to-layout-grid="false" fo:margin-bottom="0.05in" fo:line-height="0.1805in" fo:text-indent="0.3333in"/>
      <style:text-properties style:font-name="標楷體" style:font-name-asian="標楷體" fo:font-size="14pt" style:font-size-asian="14pt"/>
    </style:style>
    <style:style style:name="P97" style:parent-style-name="內文" style:family="paragraph">
      <style:paragraph-properties style:snap-to-layout-grid="false" fo:margin-bottom="0.05in" fo:line-height="0.1805in" fo:text-indent="1.4993in"/>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style:snap-to-layout-grid="false" fo:margin-bottom="0.05in" fo:line-height="0.1805in" fo:text-indent="0.3333in"/>
      <style:text-properties style:font-name="標楷體" style:font-name-asian="標楷體" fo:font-size="14pt" style:font-size-asian="14pt"/>
    </style:style>
    <style:style style:name="P100" style:parent-style-name="內文" style:family="paragraph">
      <style:paragraph-properties style:snap-to-layout-grid="false" fo:margin-bottom="0.05in" fo:line-height="0.1805in" fo:text-indent="1.4993in"/>
      <style:text-properties style:font-name="標楷體" style:font-name-asian="標楷體" fo:font-size="14pt" style:font-size-asian="14pt"/>
    </style:style>
    <style:style style:name="P101" style:parent-style-name="內文" style:family="paragraph">
      <style:paragraph-properties style:snap-to-layout-grid="false" fo:line-height="0.1805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style:style style:name="P107" style:parent-style-name="內文" style:family="paragraph">
      <style:paragraph-properties style:snap-to-layout-grid="false" fo:line-height="125%"/>
      <style:text-properties style:font-name="標楷體" style:font-name-asian="標楷體" fo:font-size="14pt" style:font-size-asian="14pt"/>
    </style:style>
    <style:style style:name="P108" style:parent-style-name="內文" style:family="paragraph">
      <style:paragraph-properties style:snap-to-layout-grid="false" fo:line-height="125%"/>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line-height="125%"/>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style:font-name-complex="新細明體" fo:font-weight="bold" style:font-weight-asian="bold" fo:font-size="14pt" style:font-size-asian="14pt"/>
    </style:style>
    <style:style style:name="T136" style:parent-style-name="預設段落字型" style:family="text">
      <style:text-properties style:font-name="標楷體" style:font-name-asian="標楷體" style:font-name-complex="新細明體" fo:font-weight="bold" style:font-weight-asian="bold" fo:font-size="14pt" style:font-size-asian="14pt"/>
    </style:style>
    <style:style style:name="T137" style:parent-style-name="預設段落字型" style:family="text">
      <style:text-properties style:font-name="標楷體" style:font-name-asian="標楷體" style:font-name-complex="新細明體" fo:font-weight="bold" style:font-weight-asian="bold"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新細明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新細明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style:snap-to-layout-grid="false"/>
    </style:style>
    <style:style style:name="P149" style:parent-style-name="內文" style:family="paragraph">
      <style:paragraph-properties style:snap-to-layout-grid="false" style:line-height-at-least="0.1666in"/>
      <style:text-properties style:font-name="標楷體" style:font-name-asian="標楷體" fo:font-size="14pt" style:font-size-asian="14pt"/>
    </style:style>
    <style:style style:name="P150" style:parent-style-name="內文" style:family="paragraph">
      <style:paragraph-properties style:snap-to-layout-grid="false" fo:margin-bottom="0.125in" style:line-height-at-least="0.1666in" fo:text-indent="1.3611in"/>
      <style:text-properties style:font-name="標楷體" style:font-name-asian="標楷體" fo:font-size="14pt" style:font-size-asian="14pt"/>
    </style:style>
    <style:style style:name="P151" style:parent-style-name="內文" style:family="paragraph">
      <style:paragraph-properties style:snap-to-layout-grid="false" fo:text-align="end" fo:margin-top="0.125in" fo:line-height="0.1944in"/>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58" style:parent-style-name="內文" style:list-style-name="LFO1" style:family="paragraph">
      <style:paragraph-properties style:snap-to-layout-grid="false" fo:margin-top="0.0833in" fo:line-height="0.1666in" fo:margin-left="0.6888in" fo:text-indent="-0.193in">
        <style:tab-stops/>
      </style:paragraph-properties>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125in"/>
      <style:text-properties style:font-name="標楷體" style:font-name-asian="標楷體"/>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fo:background-color="#FFFFFF"/>
    </style:style>
    <style:style style:name="T163" style:parent-style-name="預設段落字型" style:family="text">
      <style:text-properties style:font-name="標楷體" style:font-name-asian="標楷體" style:font-size-complex="11pt" fo:background-color="#FFFFFF"/>
    </style:style>
    <style:style style:name="T164" style:parent-style-name="預設段落字型" style:family="text">
      <style:text-properties style:font-name="標楷體" style:font-name-asian="標楷體" style:font-size-complex="11pt" fo:background-color="#FFFFFF"/>
    </style:style>
    <style:style style:name="T165" style:parent-style-name="預設段落字型" style:family="text">
      <style:text-properties style:font-name="標楷體" style:font-name-asian="標楷體" style:font-size-complex="11pt" fo:background-color="#FFFFFF"/>
    </style:style>
    <style:style style:name="T166" style:parent-style-name="預設段落字型" style:family="text">
      <style:text-properties style:font-name="標楷體" style:font-name-asian="標楷體" style:font-size-complex="11pt" fo:background-color="#FFFFFF"/>
    </style:style>
    <style:style style:name="T167" style:parent-style-name="預設段落字型" style:family="text">
      <style:text-properties style:font-name="標楷體" style:font-name-asian="標楷體" style:font-size-complex="11pt" fo:background-color="#FFFFFF"/>
    </style:style>
    <style:style style:name="T168" style:parent-style-name="預設段落字型" style:family="text">
      <style:text-properties style:font-name="標楷體" style:font-name-asian="標楷體" style:font-size-complex="11pt" fo:background-color="#FFFFFF"/>
    </style:style>
    <style:style style:name="T169" style:parent-style-name="預設段落字型" style:family="text">
      <style:text-properties style:font-name="標楷體" style:font-name-asian="標楷體" style:font-size-complex="11pt" fo:background-color="#FFFFFF"/>
    </style:style>
    <style:style style:name="T170" style:parent-style-name="預設段落字型" style:family="text">
      <style:text-properties style:font-name="標楷體" style:font-name-asian="標楷體" style:font-size-complex="11pt" fo:background-color="#FFFFFF"/>
    </style:style>
    <style:style style:name="T171" style:parent-style-name="預設段落字型" style:family="text">
      <style:text-properties style:font-name="標楷體" style:font-name-asian="標楷體" style:font-size-complex="11pt" fo:background-color="#FFFFFF"/>
    </style:style>
    <style:style style:name="T172" style:parent-style-name="預設段落字型" style:family="text">
      <style:text-properties style:font-name="標楷體" style:font-name-asian="標楷體" style:font-size-complex="11pt" fo:background-color="#FFFFFF"/>
    </style:style>
    <style:style style:name="P173" style:parent-style-name="內文" style:list-style-name="LFO1" style:family="paragraph">
      <style:paragraph-properties style:snap-to-layout-grid="false" fo:margin-top="0.0833in" fo:line-height="0.1666in" fo:margin-left="0.6888in" fo:text-indent="-0.193in">
        <style:tab-stops/>
      </style:paragraph-properties>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fo:background-color="#FFFFFF"/>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fo:background-color="#FFFFFF"/>
    </style:style>
    <style:style style:name="P182" style:parent-style-name="內文" style:list-style-name="LFO1" style:family="paragraph">
      <style:paragraph-properties style:snap-to-layout-grid="false" fo:margin-top="0.0833in" fo:line-height="0.1666in" fo:margin-left="0.6888in" fo:text-indent="-0.193in">
        <style:tab-stops/>
      </style:paragraph-properties>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color="#0070C0" fo:background-color="#FFFFFF"/>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color="#0070C0" fo:background-color="#FFFFFF"/>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fo:background-color="#FFFFFF"/>
    </style:style>
    <style:style style:name="P190" style:parent-style-name="內文" style:list-style-name="LFO1" style:family="paragraph">
      <style:paragraph-properties style:snap-to-layout-grid="false" fo:margin-top="0.0833in" fo:line-height="0.1666in" fo:margin-left="0.6888in" fo:text-indent="-0.193in">
        <style:tab-stops/>
      </style:paragraph-properties>
      <style:text-properties style:font-name="標楷體" style:font-name-asian="標楷體"/>
    </style:style>
    <style:style style:name="TableColumn192" style:family="table-column">
      <style:table-column-properties style:column-width="0.5687in"/>
    </style:style>
    <style:style style:name="TableColumn193" style:family="table-column">
      <style:table-column-properties style:column-width="6.9506in"/>
    </style:style>
    <style:style style:name="Table191" style:family="table">
      <style:table-properties style:width="7.5194in" fo:margin-left="-0.0013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margin-top="0.125in" fo:line-height="0.1666in"/>
      <style:text-properties style:font-name="標楷體" style:font-name-asian="標楷體" fo:font-size="14pt" style:font-size-asian="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fo:margin-top="0.125in" fo:line-height="0.2777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ableRow206" style:family="table-row">
      <style:table-row-properties style:min-row-height="4.9104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margin-top="0.125in" fo:line-height="0.3472in"/>
      <style:text-properties style:font-name="新細明體" fo:font-size="18pt" style:font-size-asian="18pt"/>
    </style:style>
    <style:style style:name="P209" style:parent-style-name="內文" style:family="paragraph">
      <style:paragraph-properties style:snap-to-layout-grid="false" fo:margin-top="0.125in" fo:line-height="0.3472in"/>
    </style:style>
    <style:style style:name="T210" style:parent-style-name="預設段落字型" style:family="text">
      <style:text-properties style:font-name="新細明體" fo:font-size="18pt" style:font-size-asian="18pt"/>
    </style:style>
    <style:style style:name="P211" style:parent-style-name="內文" style:family="paragraph">
      <style:paragraph-properties style:snap-to-layout-grid="false" fo:margin-top="0.25in" fo:line-height="0.2083in"/>
      <style:text-properties style:font-name="新細明體" fo:font-size="18pt" style:font-size-asian="18pt"/>
    </style:style>
    <style:style style:name="P212" style:parent-style-name="內文" style:family="paragraph">
      <style:paragraph-properties style:snap-to-layout-grid="false" fo:margin-top="0.3in" fo:line-height="0.1944in"/>
    </style:style>
    <style:style style:name="T213" style:parent-style-name="預設段落字型" style:family="text">
      <style:text-properties style:font-name="新細明體" fo:font-size="18pt" style:font-size-asian="18pt"/>
    </style:style>
    <style:style style:name="P214" style:parent-style-name="內文" style:family="paragraph">
      <style:paragraph-properties style:snap-to-layout-grid="false" fo:margin-top="0.1in" fo:line-height="0.125in"/>
      <style:text-properties style:font-name="新細明體" fo:font-size="10pt" style:font-size-asian="10pt" style:font-size-complex="10pt"/>
    </style:style>
    <style:style style:name="P215" style:parent-style-name="內文" style:family="paragraph">
      <style:paragraph-properties style:snap-to-layout-grid="false" fo:margin-top="0.25in" fo:line-height="0.125in"/>
      <style:text-properties style:font-name="新細明體" fo:font-size="10pt" style:font-size-asian="10pt" style:font-size-complex="10pt"/>
    </style:style>
    <style:style style:name="P216" style:parent-style-name="內文" style:family="paragraph">
      <style:paragraph-properties style:snap-to-layout-grid="false" fo:margin-top="0.15in" fo:line-height="0.125in"/>
      <style:text-properties style:font-name="新細明體" fo:font-size="18pt" style:font-size-asian="18pt"/>
    </style:style>
    <style:style style:name="P217" style:parent-style-name="內文" style:family="paragraph">
      <style:paragraph-properties style:snap-to-layout-grid="false" fo:margin-top="0.175in" fo:line-height="0.3472in"/>
    </style:style>
    <style:style style:name="T218" style:parent-style-name="預設段落字型" style:family="text">
      <style:text-properties style:font-name="新細明體" fo:font-size="18pt" style:font-size-asian="18pt"/>
    </style:style>
    <style:style style:name="P219" style:parent-style-name="內文" style:family="paragraph">
      <style:paragraph-properties style:snap-to-layout-grid="false" fo:line-height="0.1805in"/>
      <style:text-properties style:font-name="標楷體" style:font-name-asian="標楷體" fo:font-size="9pt" style:font-size-asian="9pt" style:font-size-complex="9pt"/>
    </style:style>
    <style:style style:name="P220"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221"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222" style:parent-style-name="內文" style:family="paragraph">
      <style:paragraph-properties style:snap-to-layout-grid="false" style:line-height-at-least="0.0972in"/>
      <style:text-properties style:font-name="新細明體" fo:font-size="14pt" style:font-size-asian="14pt" style:font-size-complex="14pt"/>
    </style:style>
    <style:style style:name="P223" style:parent-style-name="內文" style:family="paragraph">
      <style:paragraph-properties style:snap-to-layout-grid="false" style:line-height-at-least="0.0972in"/>
      <style:text-properties style:font-name="新細明體" fo:font-size="14pt" style:font-size-asian="14pt" style:font-size-complex="14pt"/>
    </style:style>
    <style:style style:name="P224" style:parent-style-name="內文" style:family="paragraph">
      <style:paragraph-properties style:snap-to-layout-grid="false" style:line-height-at-least="0.0972in"/>
      <style:text-properties style:font-name="新細明體" fo:font-size="14pt" style:font-size-asian="14pt" style:font-size-complex="14pt"/>
    </style:style>
    <style:style style:name="P225" style:parent-style-name="內文" style:family="paragraph">
      <style:paragraph-properties style:snap-to-layout-grid="false" style:line-height-at-least="0.0972in"/>
      <style:text-properties style:font-name="新細明體" fo:font-size="14pt" style:font-size-asian="14pt" style:font-size-complex="14pt"/>
    </style:style>
    <style:style style:name="P226" style:parent-style-name="內文" style:family="paragraph">
      <style:paragraph-properties style:snap-to-layout-grid="false" style:line-height-at-least="0.0972in"/>
      <style:text-properties style:font-name="新細明體" fo:font-size="14pt" style:font-size-asian="14pt" style:font-size-complex="14pt"/>
    </style:style>
    <style:style style:name="P227" style:parent-style-name="內文" style:family="paragraph">
      <style:paragraph-properties style:snap-to-layout-grid="false" style:line-height-at-least="0.0972in"/>
    </style:style>
    <style:style style:name="T228" style:parent-style-name="預設段落字型" style:family="text">
      <style:text-properties style:font-name="新細明體" fo:font-size="18pt" style:font-size-asian="18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margin-top="0.0833in" fo:line-height="0.25in" fo:margin-left="0.2201in" fo:text-indent="-0.1951in">
        <style:tab-stops/>
      </style:paragraph-properties>
      <style:text-properties style:font-name="標楷體" style:font-name-asian="標楷體"/>
    </style:style>
    <style:style style:name="P231" style:parent-style-name="內文" style:family="paragraph">
      <style:paragraph-properties fo:margin-top="0.0833in" fo:line-height="0.25in" fo:margin-left="0.2201in" fo:text-indent="-0.1951in">
        <style:tab-stops/>
      </style:paragraph-properties>
      <style:text-properties style:font-name="標楷體" style:font-name-asian="標楷體"/>
    </style:style>
    <style:style style:name="P232" style:parent-style-name="內文" style:family="paragraph">
      <style:paragraph-properties fo:line-height="0.25in" fo:margin-left="0.1284in" fo:text-indent="-0.1284in">
        <style:tab-stops/>
      </style:paragraph-properties>
      <style:text-properties style:font-name="標楷體" style:font-name-asian="標楷體"/>
    </style:style>
    <style:style style:name="P233" style:parent-style-name="內文" style:family="paragraph">
      <style:paragraph-properties fo:line-height="0.25in" fo:margin-left="0.1284in" fo:text-indent="-0.1284in">
        <style:tab-stops/>
      </style:paragraph-properties>
      <style:text-properties style:font-name="標楷體" style:font-name-asian="標楷體"/>
    </style:style>
    <style:style style:name="P234" style:parent-style-name="內文" style:family="paragraph">
      <style:paragraph-properties fo:line-height="0.2638in"/>
      <style:text-properties style:font-name="標楷體" style:font-name-asian="標楷體"/>
    </style:style>
    <style:style style:name="P235" style:parent-style-name="內文" style:family="paragraph">
      <style:paragraph-properties fo:line-height="0.2361in" fo:margin-left="0.2479in">
        <style:tab-stops/>
      </style:paragraph-properties>
      <style:text-properties style:font-name="標楷體" style:font-name-asian="標楷體"/>
    </style:style>
    <style:style style:name="P236" style:parent-style-name="內文" style:family="paragraph">
      <style:paragraph-properties fo:line-height="0.2222in" fo:margin-left="0.6131in" fo:text-indent="-0.6131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1pt" style:font-size-asian="11pt"/>
    </style:style>
    <style:style style:name="P247" style:parent-style-name="內文" style:family="paragraph">
      <style:paragraph-properties fo:line-height="0.2222in" fo:margin-left="0.6118in" fo:text-indent="0.0006in">
        <style:tab-stops/>
      </style:paragraph-properties>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color="#000000" fo:font-size="11pt" style:font-size-asian="11pt" style:language-asian="zh" style:country-asian="HK"/>
    </style:style>
    <style:style style:name="T250" style:parent-style-name="預設段落字型" style:family="text">
      <style:text-properties style:font-name="標楷體" style:font-name-asian="標楷體" fo:font-size="11pt" style:font-size-asian="11pt"/>
    </style:style>
    <style:style style:name="P251" style:parent-style-name="內文" style:family="paragraph">
      <style:paragraph-properties fo:line-height="0.2222in" fo:margin-left="0.6118in" fo:text-indent="0.0006in">
        <style:tab-stops/>
      </style:paragraph-properties>
      <style:text-properties style:font-name="標楷體" style:font-name-asian="標楷體" fo:font-size="11pt" style:font-size-asian="11pt"/>
    </style:style>
    <style:style style:name="P252" style:parent-style-name="內文" style:family="paragraph">
      <style:paragraph-properties fo:line-height="0.2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1pt"/>
    </style:style>
    <style:style style:name="P256" style:parent-style-name="內文" style:family="paragraph">
      <style:paragraph-properties fo:line-height="0.25in" fo:margin-left="0.6138in" fo:text-indent="-0.0006in">
        <style:tab-stops/>
      </style:paragraph-properties>
    </style:style>
    <style:style style:name="T257" style:parent-style-name="預設段落字型" style:family="text">
      <style:text-properties style:font-name="標楷體" style:font-name-asian="標楷體" fo:font-size="11pt" style:font-size-asian="11pt"/>
    </style:style>
    <style:style style:name="P258" style:parent-style-name="內文" style:family="paragraph">
      <style:paragraph-properties fo:line-height="0.25in"/>
      <style:text-properties style:font-name="標楷體" style:font-name-asian="標楷體"/>
    </style:style>
    <style:style style:name="P259" style:parent-style-name="內文" style:family="paragraph">
      <style:paragraph-properties fo:line-height="0.25in"/>
      <style:text-properties style:font-name="標楷體" style:font-name-asian="標楷體"/>
    </style:style>
    <style:style style:name="P260" style:parent-style-name="內文" style:family="paragraph">
      <style:paragraph-properties fo:line-height="0.25in" fo:margin-left="0.1284in" fo:text-indent="-0.1284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line-height="0.25in" fo:margin-left="0.2013in" fo:text-indent="-0.079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70C0"/>
    </style:style>
    <style:style style:name="T270" style:parent-style-name="預設段落字型" style:family="text">
      <style:text-properties style:font-name="標楷體" style:font-name-asian="標楷體" fo:color="#0070C0" style:text-position="super 50%" fo:font-size="14pt" style:font-size-asian="14pt" style:font-size-complex="14pt"/>
    </style:style>
    <style:style style:name="T271" style:parent-style-name="預設段落字型" style:family="text">
      <style:text-properties style:font-name="標楷體" style:font-name-asian="標楷體" fo:color="#0070C0" style:text-position="super 50%" fo:font-size="14pt" style:font-size-asian="14pt" style:font-size-complex="14pt"/>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line-height="0.25in" fo:margin-left="0.2013in" fo:text-indent="-0.079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weight="bold" style:font-weight-asian="bold"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weight="bold" style:font-weight-asian="bold"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fo:font-size="10pt" style:font-size-asian="10pt"/>
    </style:style>
    <style:style style:name="P282" style:parent-style-name="內文" style:family="paragraph">
      <style:text-properties fo:font-size="10pt" style:font-size-asian="10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line-height="0.25in" fo:margin-left="0.2013in" fo:text-indent="-0.079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5in" fo:margin-left="0.2013in" fo:text-indent="-0.0798in">
        <style:tab-stops/>
      </style:paragraph-properties>
      <style:text-properties style:font-name="標楷體" style:font-name-asian="標楷體"/>
    </style:style>
    <style:style style:name="P296" style:parent-style-name="內文" style:family="paragraph">
      <style:paragraph-properties fo:line-height="0.25in"/>
      <style:text-properties style:font-name-asian="標楷體" fo:color="#FF0000"/>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2.0145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margin-top="0.125in" fo:line-height="0.1944in"/>
      <style:text-properties style:font-name="標楷體" style:font-name-asian="標楷體" fo:font-size="14pt" style:font-size-asian="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margin-top="0.0833in" fo:line-height="0.2083in" fo:margin-left="0.1284in" fo:text-indent="-0.1284in">
        <style:tab-stops/>
      </style:paragraph-properties>
    </style:style>
    <style:style style:name="T314" style:parent-style-name="預設段落字型" style:family="text">
      <style:text-properties style:font-name="新細明體"/>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fo:background-color="#FFFFFF"/>
    </style:style>
    <style:style style:name="P322" style:parent-style-name="內文" style:family="paragraph">
      <style:paragraph-properties fo:margin-top="0.0833in" fo:line-height="0.2083in" fo:margin-left="0.1284in" fo:text-indent="-0.1284in">
        <style:tab-stops/>
      </style:paragraph-properties>
    </style:style>
    <style:style style:name="T323" style:parent-style-name="預設段落字型" style:family="text">
      <style:text-properties style:font-name="新細明體"/>
    </style:style>
    <style:style style:name="T324" style:parent-style-name="預設段落字型" style:family="text">
      <style:text-properties style:font-name="標楷體" style:font-name-asian="標楷體" fo:background-color="#FFFFFF"/>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0833in" fo:line-height="0.2083in" fo:margin-left="0.1284in" fo:text-indent="-0.1284in">
        <style:tab-stops/>
      </style:paragraph-properties>
      <style:text-properties style:font-name="標楷體" style:font-name-asian="標楷體"/>
    </style:style>
    <style:style style:name="P327" style:parent-style-name="內文" style:family="paragraph">
      <style:paragraph-properties fo:margin-top="0.0833in" fo:line-height="0.2083in" fo:margin-left="0.1284in" fo:text-indent="-0.1284in">
        <style:tab-stops/>
      </style:paragraph-properties>
    </style:style>
    <style:style style:name="T328" style:parent-style-name="預設段落字型" style:family="text">
      <style:text-properties style:font-name="新細明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新細明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新細明體" fo:font-weight="bold" style:font-weight-asian="bold"/>
    </style:style>
    <style:style style:name="TableRow334" style:family="table-row">
      <style:table-row-properties style:min-row-height="1.3638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margin-top="0.125in" fo:line-height="0.1944in"/>
      <style:text-properties style:font-name="標楷體" style:font-name-asian="標楷體" fo:font-size="14pt" style:font-size-asian="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margin-top="0.125in" fo:line-height="0.1527in" fo:margin-left="0.0013in">
        <style:tab-stops/>
      </style:paragraph-properties>
      <style:text-properties style:font-name="標楷體" style:font-name-asian="標楷體"/>
    </style:style>
    <style:style style:name="P339" style:parent-style-name="內文" style:family="paragraph">
      <style:paragraph-properties style:snap-to-layout-grid="false" fo:margin-top="0.125in" fo:line-height="0.1527in" fo:margin-left="2.1868in" fo:text-indent="-0.195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875in"/>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margin-top="0.125in" fo:line-height="0.1944in"/>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top="0.0833in" fo:line-height="0.2083in" fo:margin-left="0.2527in" fo:text-indent="-0.2277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margin-top="0.0833in" fo:line-height="0.2083in" fo:margin-left="0.2527in" fo:text-indent="-0.2277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margin-top="0.125in" fo:line-height="0.2777in" fo:margin-left="0.3937in">
        <style:tab-stops/>
      </style:paragraph-propertie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新細明體" fo:font-weight="bold" style:font-weight-asian="bold"/>
    </style:style>
    <style:style style:name="T358" style:parent-style-name="預設段落字型" style:family="text">
      <style:text-properties style:font-name="新細明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新細明體" fo:font-weight="bold" style:font-weight-asian="bold"/>
    </style:style>
    <style:style style:name="S1" style:family="section">
      <style:section-properties fo:margin-left="0.3937in" fo:margin-right="0.0993in" style:writing-mode="lr-tb">
        <style:columns fo:column-count="2" fo:column-gap="0.2951in"/>
      </style:section-properties>
    </style:style>
    <style:style style:name="P362" style:parent-style-name="內文" style:family="paragraph">
      <style:paragraph-properties style:snap-to-layout-grid="false"/>
      <style:text-properties style:font-name="標楷體" style:font-name-asian="標楷體" fo:font-size="10pt" style:font-size-asian="10pt"/>
    </style:style>
    <style:style style:name="P363" style:parent-style-name="內文" style:family="paragraph">
      <style:paragraph-properties style:snap-to-layout-grid="false"/>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12" text:anchor-type="paragraph" svg:x="6.03125in" svg:y="-0.36389in" svg:width="0.875in" svg:height="0.5in" style:rel-width="scale" style:rel-height="scale"><draw:text-box><text:p text:style-name="P3"/></draw:text-box><svg:title/><svg:desc/></draw:frame></text:span><text:span text:style-name="T4">苗栗縣政府衛生局『醫療器材商』登錄申請表</text:span><text:span text:style-name="T5"><text:s text:c="4"/></text:span></text:p>
      <text:p text:style-name="P6"><text:span text:style-name="T7"><text:s text:c="30"/></text:span><text:span text:style-name="T8"><text:s text:c="2"/></text:span><text:span text:style-name="T9"><text:s/></text:span><text:span text:style-name="T10">110</text:span><text:span text:style-name="T11">年</text:span><text:span text:style-name="T12">11</text:span><text:span text:style-name="T13">月</text:span><text:span text:style-name="T14">2</text:span><text:span text:style-name="T15">日修訂</text:span><text:span text:style-name="T16">(</text:span><text:span text:style-name="T17">自核定日起適用</text:span><text:span text:style-name="T18">)</text:span></text:p>
      <text:p text:style-name="P19">機構名稱：___________________________<text:tab/><text:tab/><text:s text:c="4"/>機構代碼：_____________</text:p>
      <text:p text:style-name="P20">地址：______________________________________<text:tab/>電話：___________傳真：________</text:p>
      <text:p text:style-name="P21"><text:span text:style-name="T22">負責人姓名：</text:span><text:span text:style-name="T23">__________</text:span><text:span text:style-name="T24">出生年月日：</text:span><text:span text:style-name="T25">__/__/__<text:s/></text:span><text:span text:style-name="T26">電話：</text:span><text:span text:style-name="T27">________</text:span><text:span text:style-name="T28"><text:s/></text:span><text:span text:style-name="T29">手機：</text:span><text:span text:style-name="T30">___________</text:span></text:p>
      <text:p text:style-name="P31">戶籍地址：___________________________________<text:tab/><text:s/>身分證字號：_____________</text:p>
      <text:p text:style-name="P32">類別：□<text:s/>醫療器材製造</text:p>
      <text:p text:style-name="P33">□<text:s/>醫療器材販賣<text:s/>□<text:s/>輸入<text:s/>□<text:s/>批發<text:s/>□零售<text:s text:c="2"/>□維修<text:s text:c="2"/>□輸出<text:s text:c="2"/>□租賃</text:p>
      <text:p text:style-name="P34"><text:span text:style-name="T35"><text:s text:c="9"/></text:span><text:span text:style-name="T36">型態別</text:span><text:span text:style-name="T37"><text:s/></text:span><text:span text:style-name="T38">□</text:span><text:span text:style-name="T39">辦公室</text:span><text:span text:style-name="T40"><text:s/></text:span><text:span text:style-name="T41">□</text:span><text:span text:style-name="T42">門市</text:span><text:span text:style-name="T43"><text:s/></text:span><text:span text:style-name="T44">□</text:span><text:span text:style-name="T45">其他</text:span><text:span text:style-name="T46"><text:s text:c="2"/>□</text:span><text:span text:style-name="T47">自動販賣機</text:span></text:p>
      <text:p text:style-name="P48"><text:span text:style-name="T49"><draw:connector draw:type="line" svg:x1="0.04306in" svg:y1="0.0875in" svg:x2="7.24931in" svg:y2="0.0875in" draw:z-index="251656192" draw:id="id1" draw:style-name="a2" draw:name="Line 9" text:anchor-type="paragraph"><svg:title/><svg:desc/></draw:connector></text:span></text:p>
      <text:p text:style-name="P50"><text:span text:style-name="T51">技術人員</text:span><text:span text:style-name="T52">核備資料</text:span><text:span text:style-name="T53">(</text:span><text:span text:style-name="T54">製造業及輸入、維修</text:span><text:span text:style-name="T55">之販賣業者</text:span><text:span text:style-name="T56">)</text:span></text:p>
      <text:p text:style-name="P57"><text:span text:style-name="T58">技術人員姓名：</text:span><text:span text:style-name="T59">______________</text:span><text:span text:style-name="T60">出生年月日：</text:span><text:span text:style-name="T61">___/___/___<text:s/></text:span><text:span text:style-name="T62">E-Mail</text:span><text:span text:style-name="T63">：</text:span><text:span text:style-name="T64">_____________</text:span></text:p>
      <text:p text:style-name="P65">身分證字號：­­_________________<text:tab/><text:tab/><text:tab/>到職日期：___/___/___</text:p>
      <text:p text:style-name="P66"><text:span text:style-name="T67">教育程度：</text:span><text:span text:style-name="T68">_________<text:s/></text:span><text:span text:style-name="T69">科系：</text:span><text:span text:style-name="T70">______ <text:s/></text:span><text:span text:style-name="T71">醫療器材相關工作資歷證明文件：</text:span><text:span text:style-name="T72">□</text:span><text:span text:style-name="T73">是</text:span><text:span text:style-name="T74">□</text:span><text:span text:style-name="T75">否</text:span></text:p>
      <text:p text:style-name="P76">=============【<text:span text:style-name="T77">請依申請類別勾選填寫</text:span>】==========================================</text:p>
      <text:p text:style-name="P78"><text:span text:style-name="T79">□</text:span><text:span text:style-name="T80"><text:s/></text:span><text:span text:style-name="T81">籌設</text:span><text:span text:style-name="T82"><text:tab/></text:span><text:span text:style-name="T83"><text:tab/>□</text:span><text:span text:style-name="T84"><text:s/></text:span><text:span text:style-name="T85">設立</text:span><text:span text:style-name="T86"><text:s text:c="2"/>(</text:span><text:span text:style-name="T87">□</text:span><text:span text:style-name="T88">核備倉儲地址</text:span><text:span text:style-name="T89"><text:s text:c="35"/></text:span><text:span text:style-name="T90">)</text:span></text:p>
      <text:p text:style-name="P91"><text:span text:style-name="T92">□</text:span><text:span text:style-name="T93"><text:s/></text:span><text:span text:style-name="T94">變更登記</text:span><text:span text:style-name="T95"><text:tab/></text:span></text:p>
      <text:p text:style-name="P96">原登記事項：____________________________________</text:p>
      <text:p text:style-name="P97"><text:span text:style-name="T98">____________________________________</text:span></text:p>
      <text:p text:style-name="P99">變更後事項：____________________________________</text:p>
      <text:p text:style-name="P100">____________________________________</text:p>
      <text:p text:style-name="P101"><text:span text:style-name="T102">□</text:span><text:span text:style-name="T103"><text:s/></text:span><text:span text:style-name="T104">停業</text:span><text:span text:style-name="T105"><text:tab/></text:span><text:span text:style-name="T106"><text:tab/></text:span></text:p>
      <text:p text:style-name="P107"><text:tab/>自___/___/___<text:s/>至<text:s/>___/___/___ (不超過一年)計___月___天，原因：____________</text:p>
      <text:p text:style-name="P108"><text:span text:style-name="T109">□</text:span><text:span text:style-name="T110"><text:s/></text:span><text:span text:style-name="T111">歇業</text:span><text:span text:style-name="T112"><text:tab/></text:span><text:span text:style-name="T113"><text:tab/></text:span><text:span text:style-name="T114">自</text:span><text:span text:style-name="T115">___/___/___</text:span><text:span text:style-name="T116">起</text:span><text:span text:style-name="T117"><text:s text:c="2"/></text:span></text:p>
      <text:p text:style-name="P118"><text:span text:style-name="T119">□</text:span><text:span text:style-name="T120"><text:s/></text:span><text:span text:style-name="T121">復業</text:span><text:span text:style-name="T122"><text:tab/></text:span><text:span text:style-name="T123"><text:tab/></text:span><text:span text:style-name="T124">自</text:span><text:span text:style-name="T125">___/___/___</text:span><text:span text:style-name="T126">起</text:span></text:p>
      <text:p text:style-name="P127"><text:span text:style-name="T128">□<text:s/></text:span><text:span text:style-name="T129">補（換）發</text:span><text:span text:style-name="T130"><text:tab/></text:span><text:span text:style-name="T131">原發證日期：</text:span><text:span text:style-name="T132">___/___/___</text:span><text:span text:style-name="T133"><text:s text:c="2"/></text:span></text:p>
      <text:p text:style-name="P134"><text:span text:style-name="T135">※<text:s/></text:span><text:span text:style-name="T136">規費</text:span><text:span text:style-name="T137"><text:s text:c="2"/></text:span><text:span text:style-name="T138">□</text:span><text:span text:style-name="T139">郵局匯票</text:span><text:span text:style-name="T140">：</text:span><text:span text:style-name="T141">新台幣</text:span><text:span text:style-name="T142"><text:s/>1000</text:span><text:span text:style-name="T143">元整【抬頭</text:span><text:span text:style-name="T144">：</text:span><text:span text:style-name="T145">苗栗縣政府】</text:span><text:span text:style-name="T146"><text:s text:c="5"/>□</text:span><text:span text:style-name="T147">免費</text:span></text:p>
      <text:p text:style-name="P148">============================================================================</text:p>
      <text:p text:style-name="P149">通知取件方式：□<text:s/>自行取件：連絡電話是__________________</text:p>
      <text:p text:style-name="P150">□<text:s/>請用郵寄：郵寄地址是______________________________________</text:p>
      <text:p text:style-name="P151"><text:span text:style-name="T152">申請日期：</text:span><text:span text:style-name="T153">___/___/___</text:span><text:span text:style-name="T154">申請人簽章：</text:span><text:span text:style-name="T155">___________</text:span><text:span text:style-name="T156">公司章：</text:span><text:span text:style-name="T157">__________</text:span></text:p>
      <text:list text:style-name="LFO1" text:continue-numbering="true">
        <text:list-item>
          <text:p text:style-name="P158"><text:span text:style-name="T159"><draw:custom-shape svg:x="-0.11181in" svg:y="0.08889in" svg:width="0.40625in" svg:height="1.72917in" draw:z-index="251658240" draw:id="id2" draw:style-name="a3" draw:name="Rectangle 14" text:anchor-type="paragraph"><svg:title/><svg:desc/><text:p text:style-name="P160">提醒注意事項</text:p><draw:enhanced-geometry draw:type="non-primitive" svg:viewBox="0 0 21600 21600" draw:enhanced-path="M 0 0 L 21600 0 21600 21600 0 21600 Z N"/></draw:custom-shape></text:span><text:span text:style-name="T161">設立個人商號業者先至苗栗縣政府工商發展處辦理商業名稱及所營業務預查，並取得「商業名稱及所營業務登記預查核定書」；</text:span><text:span text:style-name="T162">另向苗栗縣政府工商發展處都市計畫科</text:span><text:span text:style-name="T163">(</text:span><text:span text:style-name="T164">苗栗市</text:span><text:span text:style-name="T165">)</text:span><text:span text:style-name="T166">、</text:span><text:span text:style-name="T167">14</text:span><text:span text:style-name="T168">個鄉鎮市公所提出都市計畫土地使用分區</text:span><text:span text:style-name="T169">(</text:span><text:span text:style-name="T170">或公共設施用地</text:span><text:span text:style-name="T171">)</text:span><text:span text:style-name="T172">證明申請書；公司行號亦請事先辦理。西湖鄉、獅潭鄉、泰安鄉不需查詢，請提供土地謄本。</text:span></text:p>
        </text:list-item>
        <text:list-item>
          <text:p text:style-name="P173"><text:span text:style-name="T174">依據建築法第</text:span><text:span text:style-name="T175">72</text:span><text:span text:style-name="T176">條、第</text:span><text:span text:style-name="T177">76</text:span><text:span text:style-name="T178">條規定，如涉及工商發展處使用管理科業管有關建築物變更使用、室內裝修事宜，請依據消防法第</text:span><text:span text:style-name="T179">10</text:span><text:span text:style-name="T180">條辦理消防安全設備圖說審查及消防安全設備現場查驗事宜，</text:span><text:span text:style-name="T181">並依各類場所消防安全設置標準檢討設置消防安全設備。</text:span></text:p>
        </text:list-item>
        <text:list-item>
          <text:p text:style-name="P182"><text:span text:style-name="T183">請業者先備妥建築物使用執照，實際營業場所是否符合建築管理、土地使用分區管制、消防法規等規定，非藥事法審查範圍，必要時會辦業務權責單位審認。</text:span><text:span text:style-name="T184">(</text:span><text:span text:style-name="T185">持舊有合法房屋證明者</text:span><text:span text:style-name="T186">，</text:span><text:span text:style-name="T187">需檢附房屋稅籍證明或建物謄本</text:span><text:span text:style-name="T188">)</text:span><text:span text:style-name="T189">。</text:span></text:p>
        </text:list-item>
        <text:list-item>
          <text:p text:style-name="P190">建議業者先確認該地址及建築物符合設立醫療器材商之規定，才進行室內裝潢，以免造成損失。</text:p>
        </text:list-item>
      </text:list>
      <table:table table:style-name="Table191">
        <table:table-columns>
          <table:table-column table:style-name="TableColumn192"/>
          <table:table-column table:style-name="TableColumn193"/>
        </table:table-columns>
        <table:table-row table:style-name="TableRow194">
          <table:table-cell table:style-name="TableCell195">
            <text:soft-page-break/>
            <text:p text:style-name="P196">資料檢核</text:p>
          </table:table-cell>
          <table:table-cell table:style-name="TableCell197">
            <text:p text:style-name="P198"><text:span text:style-name="T199">醫療器材商</text:span><text:span text:style-name="T200"><text:s text:c="2"/></text:span><text:span text:style-name="T201">設立、變更、</text:span><text:span text:style-name="T202">停、歇、復業</text:span><text:span text:style-name="T203">、籌設案件</text:span><text:span text:style-name="T204"><text:s text:c="2"/></text:span><text:span text:style-name="T205">應檢附之文件</text:span></text:p>
          </table:table-cell>
        </table:table-row>
        <table:table-row table:style-name="TableRow206">
          <table:table-cell table:style-name="TableCell207">
            <text:p text:style-name="P208">□</text:p>
            <text:p text:style-name="P209"><text:span text:style-name="T210">□</text:span></text:p>
            <text:p text:style-name="P211">□</text:p>
            <text:p text:style-name="P212"><text:span text:style-name="T213">□</text:span></text:p>
            <text:p text:style-name="P214"/>
            <text:p text:style-name="P215"/>
            <text:p text:style-name="P216">□</text:p>
            <text:p text:style-name="P217"><text:span text:style-name="T218">□</text:span></text:p>
            <text:p text:style-name="P219"/>
            <text:p text:style-name="P220"/>
            <text:p text:style-name="P221"/>
            <text:p text:style-name="P222">□</text:p>
            <text:p text:style-name="P223">□</text:p>
            <text:p text:style-name="P224">□</text:p>
            <text:p text:style-name="P225">□</text:p>
            <text:p text:style-name="P226"/>
            <text:p text:style-name="P227"><text:span text:style-name="T228">□</text:span></text:p>
          </table:table-cell>
          <table:table-cell table:style-name="TableCell229">
            <text:p text:style-name="P230">1.『醫療器材商』登錄申請表1份（務必填寫營業場所及負責人電話）。</text:p>
            <text:p text:style-name="P231"/>
            <text:p text:style-name="P232">2.負責人身分證正、反面影本1份。</text:p>
            <text:p text:style-name="P233"/>
            <text:p text:style-name="P234">3.負責人私章、公司章、藥商(局)章（驗戳後發還）。</text:p>
            <text:p text:style-name="P235"/>
            <text:p text:style-name="P236"><text:span text:style-name="T237">4.</text:span><text:span text:style-name="T238">公司：組織章程及股東名冊、經濟部核准函或公司登記證明文件，影本</text:span><text:span text:style-name="T239">1</text:span><text:span text:style-name="T240">份</text:span><text:span text:style-name="T241">（非公司組織者免附）。</text:span><text:span text:style-name="T242">董監事會議紀錄影本</text:span><text:span text:style-name="T243">(</text:span><text:span text:style-name="T244">股份有限公司需檢附</text:span><text:span text:style-name="T245">)</text:span><text:span text:style-name="T246"><text:s/></text:span></text:p>
            <text:p text:style-name="P247"><text:span text:style-name="T248">新設立之公司組織，於籌設時，請提供「公司名稱及所營事業登記預查</text:span><text:span text:style-name="T249">核定書</text:span><text:span text:style-name="T250">」。</text:span></text:p>
            <text:p text:style-name="P251"/>
            <text:p text:style-name="P252"><text:span text:style-name="T253">5.</text:span><text:span text:style-name="T254">商號：營業名稱之</text:span><text:span text:style-name="T255">「商業名稱及所營業務登記預查核定書」。</text:span></text:p>
            <text:p text:style-name="P256"><text:span text:style-name="T257">變更、復業無涉及商業名稱、營業項目之變更登記者，請提供商業登記證明文件。</text:span></text:p>
            <text:p text:style-name="P258">6.營業場所地址、設備簡圖及相關照片1份。</text:p>
            <text:p text:style-name="P259"/>
            <text:p text:style-name="P260"><text:span text:style-name="T261">7</text:span><text:span text:style-name="T262">.</text:span><text:span text:style-name="T263">房屋合法使用證明文件</text:span><text:span text:style-name="T264">1</text:span><text:span text:style-name="T265">份。</text:span></text:p>
            <text:p text:style-name="P266"><text:span text:style-name="T267">(1)</text:span><text:span text:style-name="T268">建築物使用執照影本。（</text:span><text:span text:style-name="T269">如老舊房屋無使用執照，請檢附舊有合法房屋證明</text:span><text:span text:style-name="T270">註</text:span><text:span text:style-name="T271">3</text:span><text:span text:style-name="T272">）。</text:span></text:p>
            <text:p text:style-name="P273"><text:span text:style-name="T274"><draw:custom-shape svg:x="4.14306in" svg:y="0.025in" svg:width="2.60417in" svg:height="0.53125in" draw:z-index="251659264" draw:id="id3" draw:style-name="a4" draw:name="Rectangle 15" text:anchor-type="paragraph"><svg:title/><svg:desc/><text:p text:style-name="內文"><text:span text:style-name="T275">□</text:span><text:span text:style-name="T276">製造業者</text:span><text:span text:style-name="T277">請提供</text:span><text:span text:style-name="T278">工廠設立公文</text:span><text:span text:style-name="T279">或科技部</text:span></text:p><text:p text:style-name="內文"><text:span text:style-name="T280">新竹科學園區管理局核准設立相關佐證文件</text:span><text:span text:style-name="T281">件</text:span></text:p><text:p text:style-name="P282"/><draw:enhanced-geometry draw:type="non-primitive" svg:viewBox="0 0 21600 21600" draw:enhanced-path="M 0 0 L 21600 0 21600 21600 0 21600 Z N"/></draw:custom-shape></text:span><text:span text:style-name="T283">(2)</text:span><text:span text:style-name="T284">都市計畫土地使用分區</text:span><text:span text:style-name="T285">(</text:span><text:span text:style-name="T286">或公共設施用地</text:span><text:span text:style-name="T287">)</text:span><text:span text:style-name="T288">證明影本。</text:span></text:p>
            <text:p text:style-name="P289"><text:span text:style-name="T290">(3)</text:span><text:span text:style-name="T291">營業場所內裝</text:span><text:span text:style-name="T292">設有</text:span><text:span text:style-name="T293">住宅用火災警報器</text:span><text:span text:style-name="T294">、滅火器二項</text:span></text:p>
            <text:p text:style-name="P295">(4)非負責人自有之房屋，請增加提供租賃契約或房屋使用同意書</text:p>
            <text:p text:style-name="P296"/>
            <text:p text:style-name="P297"><text:span text:style-name="T298">8.</text:span><text:span text:style-name="T299">技術人員核備佐證資料影本</text:span><text:span text:style-name="T300">（含</text:span><text:span text:style-name="T301">畢業證書</text:span><text:span text:style-name="T302">、</text:span><text:span text:style-name="T303">在職證明</text:span><text:span text:style-name="T304">、</text:span><text:span text:style-name="T305">身分證正反面</text:span><text:span text:style-name="T306">、</text:span><text:span text:style-name="T307">相關工作資歷證明</text:span><text:span text:style-name="T308">）</text:span></text:p>
          </table:table-cell>
        </table:table-row>
        <table:table-row table:style-name="TableRow309">
          <table:table-cell table:style-name="TableCell310">
            <text:p text:style-name="P311">資料初審結果</text:p>
          </table:table-cell>
          <table:table-cell table:style-name="TableCell312">
            <text:p text:style-name="P313"><text:span text:style-name="T314">□</text:span><text:span text:style-name="T315">無涉及主體變更</text:span><text:span text:style-name="T316">(</text:span><text:span text:style-name="T317">包含營業名稱、負責人、營業項目、原址原狀態復業、技術人員</text:span><text:span text:style-name="T318">…</text:span><text:span text:style-name="T319">等變更</text:span><text:span text:style-name="T320">)</text:span><text:span text:style-name="T321">，由衛生局逕行審理。</text:span></text:p>
            <text:p text:style-name="P322"><text:span text:style-name="T323">□</text:span><text:span text:style-name="T324">除上列外，涉及建築物</text:span><text:span text:style-name="T325">使用類別是否符合建築法規規定，敬會工商發展處業管單位會簽意見。</text:span></text:p>
            <text:p text:style-name="P326">□依照科技部新竹科學園區管理局於109年9月30日竹投字第1090027784號函，核准設立之所轄業者。由衛生局逕行審理。</text:p>
            <text:p text:style-name="P327"><text:span text:style-name="T328">＊</text:span><text:span text:style-name="T329">藥政科承辦人核章</text:span><text:span text:style-name="T330">：</text:span><text:span text:style-name="T331"><text:s text:c="21"/></text:span><text:span text:style-name="T332">科長</text:span><text:span text:style-name="T333">：</text:span></text:p>
          </table:table-cell>
        </table:table-row>
        <table:table-row table:style-name="TableRow334">
          <table:table-cell table:style-name="TableCell335">
            <text:p text:style-name="P336">會辦業管單位</text:p>
          </table:table-cell>
          <table:table-cell table:style-name="TableCell337">
            <text:p text:style-name="P338">工商發展處(使用管理科)：□符合規定</text:p>
            <text:p text:style-name="P339"><text:span text:style-name="T340">□</text:span><text:span text:style-name="T341">不符合規定，原因：</text:span></text:p>
          </table:table-cell>
        </table:table-row>
        <table:table-row table:style-name="TableRow342">
          <table:table-cell table:style-name="TableCell343">
            <text:p text:style-name="P344"><text:span text:style-name="T345">全案審核</text:span><text:span text:style-name="T346">結果</text:span></text:p>
          </table:table-cell>
          <table:table-cell table:style-name="TableCell347">
            <text:p text:style-name="P348"><text:span text:style-name="T349">□</text:span><text:span text:style-name="T350">經查符合規定，准予</text:span><text:span text:style-name="T351">辦理</text:span></text:p>
            <text:p text:style-name="P352"><text:span text:style-name="T353">□</text:span><text:span text:style-name="T354">不符合規定，檢還原件</text:span></text:p>
          </table:table-cell>
        </table:table-row>
      </table:table>
      <text:p text:style-name="P355"><text:span text:style-name="T356">承辦人</text:span><text:span text:style-name="T357">：</text:span><text:span text:style-name="T358"><text:s text:c="30"/></text:span><text:span text:style-name="T359"><text:s/></text:span><text:span text:style-name="T360">批示</text:span><text:span text:style-name="T361">：</text:span></text:p>
      <text:section text:name="Sect1" text:style-name="S1">
        <text:p text:style-name="P362"/>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8333in" draw:dots2="2" draw:dots2-length="0.01042in" draw:distance="0.08333in"/>
  </office:styles>
  <office:automatic-styles>
    <text:list-style style:name="LFO1">
      <text:list-level-style-number text:level="1" style:num-suffix="." style:num-format="1">
        <style:list-level-properties text:space-before="0.4979in" text:min-label-width="0.2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style:page-layout style:name="PL0">
      <style:page-layout-properties fo:page-width="8.268in" fo:page-height="11.693in" style:print-orientation="portrait" fo:margin-top="0.4333in" fo:margin-left="0.3937in" fo:margin-bottom="0.5118in" fo:margin-right="0.2944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31in"/>
      </style:footer-style>
    </style:page-layout>
  </office:automatic-styles>
  <office:master-styles>
    <style:master-page style:name="MP0" style:page-layout-name="PL0">
      <style:header>
        <text:p text:style-name="頁首"><text:s text:c="6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診所申請設立、變更名稱、支援</dc:title>
    <meta:initial-creator>samlin</meta:initial-creator>
    <dc:creator>蔡贏荻</dc:creator>
    <meta:creation-date>2021-11-04T09:04:00Z</meta:creation-date>
    <dc:date>2021-11-04T09:09:00Z</dc:date>
    <meta:print-date>2021-11-04T09:03:00Z</meta:print-date>
    <meta:template xlink:href="Normal.dotm" xlink:type="simple"/>
    <meta:editing-cycles>3</meta:editing-cycles>
    <meta:editing-duration>PT300S</meta:editing-duration>
    <meta:document-statistic meta:page-count="2" meta:paragraph-count="5" meta:word-count="376" meta:character-count="2518" meta:row-count="17" meta:non-whitespace-character-count="2147"/>
  </office:meta>
</office:document-meta>
</file>