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top="0.212cm" fo:margin-bottom="0.212cm" style:contextual-spacing="false"/>
      <style:text-properties style:use-window-font-color="true" loext:opacity="0%" fo:font-size="14pt" style:font-size-asian="14pt" style:font-name-complex="Times New Roman1" style:font-size-complex="14pt"/>
    </style:style>
    <style:style style:name="P2" style:family="paragraph" style:parent-style-name="Default">
      <style:paragraph-properties fo:margin-left="1.411cm" fo:margin-right="0cm" fo:margin-top="0.212cm" fo:margin-bottom="0.212cm" style:contextual-spacing="false" fo:text-indent="-0.988cm" style:auto-text-indent="false"/>
      <style:text-properties style:use-window-font-color="true" loext:opacity="0%" fo:font-size="14pt" style:font-size-asian="14pt" style:font-name-complex="Times New Roman1" style:font-size-complex="14pt"/>
    </style:style>
    <style:style style:name="P3" style:family="paragraph" style:parent-style-name="Default">
      <style:paragraph-properties fo:margin-top="0.212cm" fo:margin-bottom="0.212cm" style:contextual-spacing="false" fo:text-align="center" style:justify-single-word="false"/>
    </style:style>
    <style:style style:name="P4" style:family="paragraph" style:parent-style-name="Default">
      <style:paragraph-properties fo:margin-left="0cm" fo:margin-right="0cm" fo:margin-top="0.212cm" fo:margin-bottom="0.212cm" style:contextual-spacing="false" fo:text-align="end" style:justify-single-word="false" fo:text-indent="4.233cm" style:auto-text-indent="false"/>
    </style:style>
    <style:style style:name="P5" style:family="paragraph" style:parent-style-name="Default" style:list-style-name="WWNum1">
      <style:paragraph-properties fo:margin-left="1.27cm" fo:margin-right="-0.002cm" fo:margin-top="0.212cm" fo:margin-bottom="0.212cm" style:contextual-spacing="false" fo:text-indent="-1.27cm" style:auto-text-indent="false"/>
    </style:style>
    <style:style style:name="P6" style:family="paragraph" style:parent-style-name="Default">
      <style:paragraph-properties fo:margin-top="0.212cm" fo:margin-bottom="0.212cm" style:contextual-spacing="false"/>
    </style:style>
    <style:style style:name="P7" style:family="paragraph" style:parent-style-name="Default">
      <style:paragraph-properties fo:margin-left="1.482cm" fo:margin-right="0cm" fo:margin-top="0.212cm" fo:margin-bottom="0.212cm" style:contextual-spacing="false" fo:text-indent="-1.482cm" style:auto-text-indent="false"/>
    </style:style>
    <style:style style:name="P8" style:family="paragraph" style:parent-style-name="Default">
      <style:paragraph-properties fo:margin-left="1.482cm" fo:margin-right="0cm" fo:margin-top="0.212cm" fo:margin-bottom="0.212cm" style:contextual-spacing="false" fo:text-align="justify" style:justify-single-word="false" fo:text-indent="-1.482cm" style:auto-text-indent="false"/>
    </style:style>
    <style:style style:name="P9" style:family="paragraph" style:parent-style-name="Default">
      <style:paragraph-properties fo:margin-left="1.482cm" fo:margin-right="0cm" fo:text-align="justify" style:justify-single-word="false" fo:text-indent="-1.482cm" style:auto-text-indent="false"/>
    </style:style>
    <style:style style:name="P10" style:family="paragraph" style:parent-style-name="Default">
      <style:paragraph-properties fo:margin-left="1.249cm" fo:margin-right="0cm" fo:margin-top="0.212cm" fo:margin-bottom="0.212cm" style:contextual-spacing="false" fo:text-align="justify" style:justify-single-word="false" fo:text-indent="-0.826cm" style:auto-text-indent="false"/>
    </style:style>
    <style:style style:name="P11" style:family="paragraph" style:parent-style-name="Default">
      <style:paragraph-properties fo:margin-left="1.834cm" fo:margin-right="0cm" fo:margin-top="0.212cm" fo:margin-bottom="0.212cm" style:contextual-spacing="false" fo:text-align="justify" style:justify-single-word="false" fo:text-indent="-0.988cm" style:auto-text-indent="false"/>
    </style:style>
    <style:style style:name="P12" style:family="paragraph" style:parent-style-name="Default">
      <style:paragraph-properties fo:margin-left="0cm" fo:margin-right="0cm" fo:margin-top="0.212cm" fo:margin-bottom="0.212cm" style:contextual-spacing="false" fo:text-indent="0.494cm" style:auto-text-indent="false"/>
    </style:style>
    <style:style style:name="P13" style:family="paragraph" style:parent-style-name="Default">
      <style:paragraph-properties fo:margin-left="1.834cm" fo:margin-right="0cm" fo:margin-top="0.212cm" fo:margin-bottom="0.212cm" style:contextual-spacing="false" fo:text-indent="-0.988cm" style:auto-text-indent="false"/>
    </style:style>
    <style:style style:name="P14" style:family="paragraph" style:parent-style-name="Default">
      <style:paragraph-properties fo:margin-left="1.341cm" fo:margin-right="0cm" fo:margin-top="0.212cm" fo:margin-bottom="0.212cm" style:contextual-spacing="false" fo:text-indent="-0.494cm" style:auto-text-indent="false"/>
    </style:style>
    <style:style style:name="P15" style:family="paragraph" style:parent-style-name="Default">
      <style:paragraph-properties fo:margin-left="1.411cm" fo:margin-right="0cm" fo:margin-top="0.212cm" fo:margin-bottom="0.212cm" style:contextual-spacing="false" fo:text-indent="-0.988cm" style:auto-text-indent="false"/>
    </style:style>
    <style:style style:name="P16" style:family="paragraph" style:parent-style-name="Default">
      <style:paragraph-properties fo:margin-left="0.847cm" fo:margin-right="0cm" fo:margin-top="0.212cm" fo:margin-bottom="0.212cm" style:contextual-spacing="false" fo:text-indent="0cm" style:auto-text-indent="false"/>
    </style:style>
    <style:style style:name="P17" style:family="paragraph" style:parent-style-name="Default">
      <style:paragraph-properties fo:margin-left="0.988cm" fo:margin-right="0cm" fo:margin-top="0.212cm" fo:margin-bottom="0.212cm" style:contextual-spacing="false" fo:text-indent="-0.988cm" style:auto-text-indent="false"/>
    </style:style>
    <style:style style:name="T1" style:family="text">
      <style:text-properties style:use-window-font-color="true" loext:opacity="0%" fo:font-size="20pt" style:font-size-asian="20pt" style:font-name-complex="Times New Roman1" style:font-size-complex="20pt"/>
    </style:style>
    <style:style style:name="T2" style:family="text">
      <style:text-properties style:use-window-font-color="true" loext:opacity="0%" fo:font-size="10pt" style:font-size-asian="10pt" style:font-name-complex="F" style:font-size-complex="10pt"/>
    </style:style>
    <style:style style:name="T3" style:family="text">
      <style:text-properties style:use-window-font-color="true" loext:opacity="0%" fo:font-size="14pt" style:font-size-asian="14pt" style:font-name-complex="Times New Roman1" style:font-size-complex="14pt"/>
    </style:style>
    <style:style style:name="T4" style:family="text">
      <style:text-properties fo:color="#ff0000" loext:opacity="100%" fo:font-size="20pt" style:font-size-asian="20pt" style:font-name-complex="Times New Roman1" style:font-size-complex="20pt"/>
    </style:style>
    <style:style style:name="T5" style:family="text">
      <style:text-properties fo:color="#ff0000" loext:opacity="100%" fo:font-size="10pt" style:font-size-asian="10pt" style:font-name-complex="F" style:font-size-complex="10pt"/>
    </style:style>
    <style:style style:name="T6" style:family="text">
      <style:text-properties fo:color="#ff0000" loext:opacity="100%" style:font-name="Times New Roman" fo:background-color="#ffffff" loext:char-shading-value="0" style:font-name-complex="Times New Roman1"/>
    </style:style>
    <style:style style:name="T7" style:family="text">
      <style:text-properties fo:color="#ff0000" loext:opacity="100%" fo:font-size="14pt" style:font-size-asian="14pt" style:font-name-complex="Times New Roman1" style:font-size-complex="14pt"/>
    </style:style>
    <style:style style:name="T8" style:family="text">
      <style:text-properties fo:color="#c00000" loext:opacity="100%" fo:font-size="14pt" style:font-size-asian="14pt" style:font-name-complex="Times New Roman1" style:font-size-complex="14pt"/>
    </style:style>
    <style:style style:name="T9" style:family="text">
      <style:text-properties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1">苗栗縣身心障礙者人工電子耳</text:span><text:span text:style-name="T4">配件</text:span><text:span text:style-name="T1">補助計畫</text:span></text:p>
      <text:p text:style-name="P4"><text:span text:style-name="T2">中華民國111年1月7日府社障字第1110004459號函頒</text:span></text:p>
      <text:p text:style-name="P4"><text:span text:style-name="T5">中華民國113年1月25日府社障字第</text:span><text:span text:style-name="T6">1130021984</text:span><text:span text:style-name="T5">號函修正</text:span></text:p>
      <text:list xml:id="list4087190182" text:style-name="WWNum1">
        <text:list-item>
          <text:p text:style-name="P5"><text:span text:style-name="T3">為協助苗栗縣（以下簡稱本縣）聽覺障礙者與外界溝通，維護身心障礙者權益，保障其平等參與社會、政治、經濟、文化等之機會，促進其自立及發展，減輕購置人工電子耳</text:span><text:span text:style-name="T7">配件</text:span><text:span text:style-name="T3">之經濟負擔，並依身心障礙者權利公約施行法</text:span><text:span text:style-name="T7">第9條</text:span><text:span text:style-name="T3">及身心障礙權益保障法第71條規定，特訂定本計畫。</text:span></text:p>
        </text:list-item>
      </text:list>
      <text:p text:style-name="P6"><text:span text:style-name="T3">二、人工電子耳</text:span><text:span text:style-name="T7">配件</text:span><text:span text:style-name="T3">補助申請規定：</text:span></text:p>
      <text:p text:style-name="P7"><text:span text:style-name="T3">（一）補助對象：近一年居住國內超過一百八十三日者，且設籍本縣，領有本縣核（換、補）發或註記聽覺障礙或併聽覺障礙之多重障之身心障礙證明，接受人工電子耳植入手術滿三年，有更換</text:span><text:span text:style-name="T8">配件</text:span><text:span text:style-name="T3">需求者。</text:span></text:p>
      <text:p text:style-name="P8"><text:span text:style-name="T3">（二）補助項目：人工電子耳</text:span><text:span text:style-name="T8">配件</text:span><text:span text:style-name="T3">，含長線、短線、線圈、麥克風、磁鐵、耳勾、防水套及電池等項目。各項</text:span><text:span text:style-name="T8">配件</text:span><text:span text:style-name="T3">須整批一次提出申請。除</text:span><text:span text:style-name="T7">十八歲</text:span><text:span text:style-name="T3">以下</text:span><text:span text:style-name="T8">使用者</text:span><text:span text:style-name="T3">最低使用年限為一年，其餘最低使用年限為二年。依本計畫申請</text:span><text:span text:style-name="T8">配件</text:span><text:span text:style-name="T3">補助者不計入輔具補助每人每二年補助四項之項次計算。</text:span></text:p>
      <text:p text:style-name="P7"><text:span text:style-name="T3">（三）補助金額：低收入戶最高補助一萬元。中低收入戶最高補助七千五百元及一般戶最高補助五千元。</text:span></text:p>
      <text:p text:style-name="P9"><text:span text:style-name="T3"><text:s/>(四) </text:span><text:span text:style-name="T7">其他規定：本項補助應先依身心障礙者輔具費用補助辦法-身心障礙者輔具費用補助基準表相關規定補助後，始得依本計畫申請。</text:span></text:p>
      <text:p text:style-name="P6"><text:span text:style-name="T3">（五）申請程序及應備文件：</text:span></text:p>
      <text:p text:style-name="P10"><text:span text:style-name="T3">1、申請程序：申請人填具「苗栗縣身心障礙者輔具費用補助申請表」並檢附下列應備文件親自、郵寄(以郵戳為憑)、委託申辦方式向戶籍所在地公所</text:span><text:span text:style-name="T7">或本縣輔具資源中心</text:span><text:span text:style-name="T3">提出申請。受理案件後辦理資格審查，審查完畢將核定結果通知申請人，申請人始可於時效內購置。</text:span></text:p>
      <text:p text:style-name="P12"><text:span text:style-name="T3">2、應備文件：</text:span></text:p>
      <text:p text:style-name="P11"><text:span text:style-name="T3">(1)</text:span><text:span text:style-name="T9">「苗栗縣身心障礙者輔具費用補助申請表」</text:span><text:span text:style-name="T3">正本及申請表所定證明文件。</text:span></text:p>
      <text:p text:style-name="P13"><text:span text:style-name="T3">(2) 醫師開立之人工電子耳植入手術診斷證明書，證明手術已滿三年（第二次之後申請可免附）。</text:span></text:p>
      <text:p text:style-name="P14"><text:span text:style-name="T3">(3) 其他相關文件。</text:span></text:p>
      <text:p text:style-name="P7"><text:span text:style-name="T3">（六）請款程序及應備文件：</text:span></text:p>
      <text:p text:style-name="P10"><text:span text:style-name="T3">1、請款程序：申請人填具「苗栗縣身心障礙者輔具費用核銷申請書」並檢附下列文件向戶籍所在地公所提出申請，經審核無誤後，由本府核撥補助款項，逾期視同放棄補助。</text:span></text:p>
      <text:p text:style-name="P2"/>
      <text:p text:style-name="P15"><text:span text:style-name="T3">2、應備文件：</text:span></text:p>
      <text:p text:style-name="P11"><text:span text:style-name="T3">(1)「苗栗縣身心障礙者輔具費用核銷申請書」正本及申請書所定證明文件。</text:span></text:p>
      <text:p text:style-name="P16"><text:soft-page-break/><text:span text:style-name="T3">(2) 核定公文。</text:span></text:p>
      <text:p text:style-name="P16"><text:span text:style-name="T3">(3) 核定公文日起六個月內購置</text:span><text:span text:style-name="T7">配件</text:span><text:span text:style-name="T3">之發票或收據正本。</text:span></text:p>
      <text:p text:style-name="P16"><text:span text:style-name="T3">(4) 申請人之郵局存摺影本。</text:span></text:p>
      <text:p text:style-name="P13"><text:span text:style-name="T3">(5) 購置</text:span><text:span text:style-name="T7">配件</text:span><text:span text:style-name="T3">之保固書影本（保固書應載明產品規格、型號、序號、保固年限及起迄日期（含年、月、日）、輔具供應商行號名稱及統一編號及負責人姓名、服務電話及其他必要資訊）。</text:span></text:p>
      <text:p text:style-name="P16"><text:span text:style-name="T3">(6) 其他相關文件。</text:span></text:p>
      <text:p text:style-name="P17"><text:span text:style-name="T3">三、本府得隨時抽查補助對象輔具購置及使用之情形，申請人應本誠信原則對所提出支出憑證之支付事實及真實性負責，以詐欺或其他不正當方法領取本補助或以虛偽之證明及資料申請本補助者，本府不予補助或對已撥付款項進行追繳，並得對申請人停止補助二至四年；涉及刑責者，移送司法機關辦理。</text:span></text:p>
      <text:p text:style-name="P17"><text:span text:style-name="T3">四、同一案件向二個以上機關提出申請補助，應列明全部經費內容，及向各機申請補助之項目及金額。如有隱匿不實或造假情事，應撤銷該補助案件，並收回已撥付款項。</text:span></text:p>
      <text:p text:style-name="P17"><text:span text:style-name="T3">五、經費來源：本計畫所需經費由本府編列預算支應。補助額度或預算經費用罄，經本府公告後不再受理申請。</text:span></text:p>
      <text:p text:style-name="P17"><text:span text:style-name="T3">六、本計畫所需書表格式，由本府定之。</text:span></text:p>
      <text:p text:style-name="P17"><text:span text:style-name="T3">七、本計畫未盡事宜，依身心障礙者輔具費用補助辦法及中央主管機關頒訂身心障礙者輔具費用補助基準表之規定辦理。</text:span></text:p>
      <text:p text:style-name="P17"><text:span text:style-name="T3">八、本計畫自公告日起實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2cm" style:num-format="1" style:print-orientation="portrait" fo:margin-top="2cm" fo:margin-bottom="2cm" fo:margin-left="2cm" fo:margin-right="2cm" style:writing-mode="lr-tb" style:layout-grid-color="#c0c0c0" style:layout-grid-lines="2658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孟貞</meta:initial-creator>
    <dc:creator>余羽琁</dc:creator>
    <meta:editing-cycles>33</meta:editing-cycles>
    <meta:print-date>2024-01-25T08:44:00</meta:print-date>
    <meta:creation-date>2023-12-11T09:21:00</meta:creation-date>
    <dc:date>2024-01-25T08:56:00</dc:date>
    <meta:editing-duration>PT4H7M</meta:editing-duration>
    <meta:generator>LibreOffice/7.3.2.2$Windows_X86_64 LibreOffice_project/49f2b1bff42cfccbd8f788c8dc32c1c309559be0</meta:generator>
    <meta:document-statistic meta:table-count="0" meta:image-count="0" meta:object-count="0" meta:page-count="2" meta:paragraph-count="30" meta:word-count="1347" meta:character-count="1398" meta:non-whitespace-character-count="1389"/>
    <meta:user-defined meta:name="AppVersion">16.0000</meta:user-defined>
    <meta:template xlink:type="simple" xlink:actuate="onRequest" xlink:title="Normal" xlink:href=""/>
  </office:meta>
</office:document-meta>
</file>