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86cm" fo:keep-together="auto"/>
    </style:style>
    <style:style style:name="表格1.3" style:family="table-row">
      <style:table-row-properties style:min-row-height="1.67cm" fo:keep-together="auto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625cm" fo:keep-together="auto"/>
    </style:style>
    <style:style style:name="表格1.8" style:family="table-row">
      <style:table-row-properties style:min-row-height="4.997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309cm" fo:keep-together="auto"/>
    </style:style>
    <style:style style:name="表格2" style:family="table">
      <style:table-properties style:width="18.254cm" fo:margin-left="0.009cm" fo:margin-top="0cm" fo:margin-bottom="0cm" table:align="left" style:writing-mode="lr-tb"/>
    </style:style>
    <style:style style:name="表格2.A" style:family="table-column">
      <style:table-column-properties style:column-width="18.2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15%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line-height="0.882cm" fo:text-align="center" style:justify-single-word="false" fo:orphans="0" fo:widows="0"/>
    </style:style>
    <style:style style:name="P3" style:family="paragraph" style:parent-style-name="Standard">
      <style:paragraph-properties fo:margin-left="0.026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041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-0.035cm" fo:margin-top="0.122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line-height="0.529cm" fo:orphans="0" fo:widows="0"/>
    </style:style>
    <style:style style:name="P11" style:family="paragraph" style:parent-style-name="Standard">
      <style:paragraph-properties fo:line-height="0.917cm" fo:text-align="center" style:justify-single-word="false" fo:orphans="0" fo:widows="0"/>
    </style:style>
    <style:style style:name="P12" style:family="paragraph" style:parent-style-name="Standard">
      <style:paragraph-properties fo:line-height="0.917cm" fo:text-align="justify" style:justify-single-word="false" fo:orphans="0" fo:widows="0"/>
    </style:style>
    <style:style style:name="P13" style:family="paragraph" style:parent-style-name="Standard">
      <style:paragraph-properties fo:line-height="0.847cm" fo:text-align="center" style:justify-single-word="false" fo:orphans="0" fo:widows="0"/>
    </style:style>
    <style:style style:name="P14" style:family="paragraph" style:parent-style-name="Standard">
      <style:paragraph-properties fo:line-height="0.847cm" fo:text-align="justify" style:justify-single-word="false" fo:orphans="0" fo:widows="0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6pt" fo:letter-spacing="0.004cm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 fo:background-color="#ffff00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-0.122cm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-0.127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-0.123cm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-0.125cm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style:font-name="標楷體" style:font-name-asian="標楷體1" style:font-name-complex="標楷體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 style:font-name="Times New Roman" fo:font-size="13pt" style:letter-kerning="false" style:font-name-asian="標楷體1" style:font-size-asian="13pt" style:font-size-complex="13pt"/>
    </style:style>
    <style:style style:name="T16" style:family="text">
      <style:text-properties style:font-name="Times New Roman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苗栗縣政府辦理身心障礙者輔具購買代償墊付</text:span></text:p>
            <text:p text:style-name="P2"><text:span text:style-name="T1">合約廠商申</text:span><text:span text:style-name="T2">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單位名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3">申請日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5"><text:span text:style-name="T3">負責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3">統一編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3">廠商登記地址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3">門市地址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5"><text:span text:style-name="T3">連絡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3">門市電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6"><text:span text:style-name="T3">電子郵件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3">傳真號碼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4">匯款帳號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<text:span text:style-name="T4">提供服務</text:span></text:p>
            <text:p text:style-name="P7"><text:span text:style-name="T4">(註)</text:span></text:p>
          </table:table-cell>
          <table:table-cell table:style-name="表格1.B8" table:number-columns-spanned="3" office:value-type="string">
            <text:p text:style-name="P10"><text:span text:style-name="T6">□輔具購買</text:span></text:p>
            <text:p text:style-name="P10"><text:span text:style-name="T13">販售輔具類別(現行輔具補助項目共以下15種類別，請依販售項目勾選)：</text:span></text:p>
            <text:p text:style-name="P10"><text:span text:style-name="T13">□01.第一類個人行動輔具 <text:s text:c="12"/>□02.第二類(一)溝通及資訊輔具-視覺相關輔具</text:span></text:p>
            <text:p text:style-name="P10"><text:span text:style-name="T13">□03.第二類(二)溝通及資訊輔具-聽覺相關輔具 <text:s text:c="2"/></text:span></text:p>
            <text:p text:style-name="P10"><text:span text:style-name="T13">□04.第二類(三)溝通及資訊輔具-警示、指示及信號輔具</text:span></text:p>
            <text:p text:style-name="P10"><text:span text:style-name="T13">□05.第二類(四)溝通及資訊輔具-發聲輔具</text:span></text:p>
            <text:p text:style-name="P10"><text:span text:style-name="T13">□06.第二類(五)溝通及資訊輔具-溝通相關輔具</text:span></text:p>
            <text:p text:style-name="P10"><text:span text:style-name="T13">□07.第二類(六)溝通及資訊輔具-電腦輔具 </text:span></text:p>
            <text:p text:style-name="P10"><text:span text:style-name="T13">□08.第三類身體、生理及生化試驗設備及材料</text:span></text:p>
            <text:p text:style-name="P10"><text:span text:style-name="T13">□09.第四類身體、肌力及平衡訓練輔具 <text:s text:c="5"/>□10.第五類預防壓瘡輔具</text:span></text:p>
            <text:p text:style-name="P10"><text:span text:style-name="T13">□11.第六類住家家具及改裝組件 <text:s text:c="11"/>□12.第七類個人照顧及保護輔具</text:span></text:p>
            <text:p text:style-name="P10"><text:span text:style-name="T13">□13.第八類居家生活相關輔具 <text:s text:c="4"/>□14.第九類矯具及義具 <text:s text:c="6"/>□15.第十類其他 <text:s/></text:span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3" office:value-type="string">
            <text:p text:style-name="P12"><text:span text:style-name="T6">□16.居家無障礙環境改善(含安裝/施工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13"><text:span text:style-name="T4">申請檢附文件</text:span></text:p>
            <text:p text:style-name="P13"><text:span text:style-name="T4">(請勾選)</text:span></text:p>
          </table:table-cell>
          <table:table-cell table:style-name="表格1.A1" table:number-columns-spanned="3" office:value-type="string">
            <text:p text:style-name="P14"><text:span text:style-name="T4">□單位(公司)</text:span><text:span text:style-name="T7">設</text:span><text:span text:style-name="T4">立核准函及公司設立表影本各</text:span><text:span text:style-name="T8"> </text:span><text:span text:style-name="T4">1</text:span><text:span text:style-name="T9"> </text:span><text:span text:style-name="T4">份(如成立公司者檢附)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4"><text:span text:style-name="T4">□商業登記核准函及商業登記抄本影本各</text:span><text:span text:style-name="T8"> </text:span><text:span text:style-name="T4">1</text:span><text:span text:style-name="T9"> </text:span><text:span text:style-name="T4">份(如以商業登記者檢附)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4"><text:span text:style-name="T4">□負責人身分證正反面影本</text:span><text:span text:style-name="T10"> </text:span><text:span text:style-name="T4">1</text:span><text:span text:style-name="T11"> </text:span><text:span text:style-name="T4">份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4"><text:span text:style-name="T4">□藥商核准公文影本</text:span><text:span text:style-name="T10"> </text:span><text:span text:style-name="T4">1</text:span><text:span text:style-name="T11"> </text:span><text:span text:style-name="T4">份(變更核准公文亦可；如有販售醫療器材者需檢附)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4"><text:span text:style-name="T4">□藥商許可執照影本1份(如有販售醫療器材者需檢附)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4"><text:span text:style-name="T4">□</text:span><text:span text:style-name="T12">匯款同意書</text:span><text:span text:style-name="T4">1份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4"><text:span text:style-name="T4">□廠商切結書1</text:span><text:span text:style-name="T11"> </text:span><text:span text:style-name="T4">份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5">註：代償墊付項目提供服務內容如下：</text:span></text:p>
          </table:table-cell>
        </table:table-row>
        <table:table-row table:style-name="表格2.1">
          <table:table-cell table:style-name="表格2.A1" office:value-type="string">
            <text:list xml:id="list3910495323" text:style-name="WWNum2">
              <text:list-item>
                <text:p text:style-name="P1"><text:span text:style-name="T16">第一類個人行動輔具：【含推車、手(電)動輪椅、輪椅附加功能及配件、擺位系統、電動代步車、特製汽機車改裝、步行輔具、移位輔具、視障用白手杖或杖頭】</text:span></text:p>
              </text:list-item>
              <text:list-item>
                <text:p text:style-name="P1"><text:span text:style-name="T16">第二類(一)溝通及資訊輔具-視覺相關輔具：【含收錄音機或隨身聽、聽書機、點字手錶、語音報時器、特製眼鏡、角膜疾病類隱形眼鏡、包覆式濾光眼鏡、望遠鏡、放大鏡、點字板、點字機、點字觸摸顯示器、擴視機、螢幕報讀軟體、螢幕放大軟體、語音手機】</text:span></text:p>
              </text:list-item>
              <text:list-item>
                <text:p text:style-name="P1"><text:span text:style-name="T16">第二類(二)溝通及資訊輔具-聽覺相關輔具：【含傳真機、行動手機、助聽器、電話擴音器】</text:span></text:p>
              </text:list-item>
              <text:list-item>
                <text:p text:style-name="P1"><text:span text:style-name="T16">第二類(三)溝通及資訊輔具-警示、指示及信號輔具：【含電話閃光震動器、門鈴閃光器、無線震動警示器、火警閃光警示器、個人衛星定位器】</text:span></text:p>
              </text:list-item>
              <text:list-item>
                <text:p text:style-name="P1"><text:span text:style-name="T16">第二類(四)溝通及資訊輔具-發聲輔具：【含人工講話器】</text:span></text:p>
              </text:list-item>
              <text:list-item>
                <text:p text:style-name="P1"><text:span text:style-name="T16">第二類(五)溝通及資訊輔具-溝通相關輔具：【含無語音輸出之圖卡或設備、低(高)階固定版面型語音溝通器、具掃描功能固定版面型語音溝通器、語音溝通軟體、動態版面型語音溝通器】</text:span></text:p>
              </text:list-item>
              <text:list-item>
                <text:p text:style-name="P1"><text:span text:style-name="T16">第二類(六)溝通及資訊輔具-電腦輔具：【含特殊開關、滑鼠鍵盤模擬器、替代性滑鼠或鍵盤介面、嘴控滑鼠、紅外線貼片感應滑鼠、陀螺儀動作感應滑鼠、眼控滑鼠、支撐固定器】</text:span></text:p>
              </text:list-item>
              <text:list-item>
                <text:p text:style-name="P1"><text:span text:style-name="T16">第三類身體、生理及生化試驗設備及材料：【含語音血壓計】</text:span></text:p>
              </text:list-item>
              <text:list-item>
                <text:p text:style-name="P1"><text:span text:style-name="T16">第四類身體、肌力及平衡訓練輔具：【含站立架、傾斜床】</text:span></text:p>
              </text:list-item>
              <text:list-item>
                <text:p text:style-name="P1"><text:span text:style-name="T16">第五類預防壓瘡輔具：【含減壓座墊、氣墊床】</text:span></text:p>
              </text:list-item>
              <text:list-item>
                <text:p text:style-name="P1"><text:span text:style-name="T16">第六類住家家具及改裝組件：【含居家用照顧床、擺位椅、升降桌、爬梯機、軌道式樓梯升降機、固定式動力垂直升降平台、居家無障礙修繕、居家無障礙輔具】</text:span></text:p>
              </text:list-item>
              <text:list-item>
                <text:p text:style-name="P1"><text:span text:style-name="T16">第七類個人照顧及保護輔具：【含移動式身體清洗槽、頭護具、馬桶增高器、沐浴椅、便盆椅、語音體溫計、語音體重計、衣著用輔具】</text:span></text:p>
              </text:list-item>
              <text:list-item>
                <text:p text:style-name="P1"><text:span text:style-name="T16">第八類居家生活相關輔具：【含飲食用輔具、居家用輔具、物品裝置與處理輔具、藥品處理輔具】</text:span></text:p>
              </text:list-item>
              <text:list-item>
                <text:p text:style-name="P1"><text:span text:style-name="T16">第九類矯具及義具：【含義肢及矯具、義肢組件、量身訂製特製鞋、透明壓力面膜、假髮、義眼、義鼻、義耳、義顎、混和義臉】</text:span></text:p>
              </text:list-item>
              <text:list-item>
                <text:p text:style-name="P1"><text:span text:style-name="T16">第十類其他：【含人工電子耳、人工電子耳語言處理設備更新、人工電子耳配件】</text:span></text:p>
              </text:list-item>
              <text:list-item>
                <text:p text:style-name="P1"><text:span text:style-name="T16">居家無障礙環境改善（含安裝/施工）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61cm" fo:margin-left="0.72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61cm" fo:margin-left="0.7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馨文</meta:initial-creator>
    <dc:creator>羅宇嫻</dc:creator>
    <meta:editing-cycles>12</meta:editing-cycles>
    <meta:print-date>2020-03-17T07:46:00</meta:print-date>
    <meta:creation-date>2022-10-27T02:54:00</meta:creation-date>
    <dc:date>2023-02-21T07:26:00</dc:date>
    <meta:editing-duration>PT53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54" meta:word-count="1412" meta:character-count="1551" meta:non-whitespace-character-count="1493"/>
    <meta:user-defined meta:name="AppVersion">16.0000</meta:user-defined>
    <meta:template xlink:type="simple" xlink:actuate="onRequest" xlink:title="Normal" xlink:href=""/>
  </office:meta>
</office:document-meta>
</file>