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style:font-name-asian="新細明體" style:font-size-asian="20pt" style:font-name-complex="Times New Roman1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8pt" style:font-name-asian="標楷體1" style:font-size-asian="18pt" style:font-name-complex="Times New Roman1" style:font-size-complex="18pt"/>
    </style:style>
    <style:style style:name="P5" style:family="paragraph" style:parent-style-name="Standard">
      <style:paragraph-properties fo:margin-top="0cm" fo:margin-bottom="0.318cm" style:contextual-spacing="false"/>
      <style:text-properties style:font-name="標楷體" fo:font-size="18pt" style:font-name-asian="標楷體1" style:font-size-asian="18pt" style:font-name-complex="Times New Roman1" style:font-size-complex="18pt"/>
    </style:style>
    <style:style style:name="P6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P7" style:family="paragraph" style:parent-style-name="Standard">
      <style:paragraph-properties fo:margin-top="0cm" fo:margin-bottom="0.318cm" style:contextual-spacing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style:rfc-language-tag="x-none" fo:font-weight="bold" style:font-name-asian="標楷體1" style:font-size-asian="24pt" style:font-weight-asian="bold" style:font-name-complex="Times New Roman1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name-complex="Times New Roman1" style:font-size-complex="20pt"/>
    </style:style>
    <style:style style:name="T5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Times New Roman" fo:font-size="20pt" style:font-name-asian="新細明體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廠商切結書</text:span></text:p>
      <text:p text:style-name="P2"/>
      <text:p text:style-name="P3"><text:span text:style-name="T6"><text:s text:c="2"/>　</text:span><text:span text:style-name="T3">　本廠商</text:span><text:span text:style-name="T4"> <text:s text:c="9"/></text:span><text:span text:style-name="T3">參與身心障礙者輔具購買請款服務，確實未曾涉有與輔具補助相關之刑事犯罪紀錄（刑法第210條、214條、339條），且對於廠商之責任，包括刑事、民事與行政責任，已充分瞭解相關法令規定，並願確實遵行。</text:span></text:p>
      <text:p text:style-name="P4"/>
      <text:p text:style-name="P5"/>
      <text:p text:style-name="P7"><text:span text:style-name="T5">立書人</text:span></text:p>
      <text:p text:style-name="P7"><text:span text:style-name="T5"><text:s text:c="13"/>廠商：　　　 <text:s text:c="13"/>　　 <text:s/>（蓋章）</text:span></text:p>
      <text:p text:style-name="Standard"><text:span text:style-name="T5">　　　　 <text:s text:c="2"/>負責人：　　　　　 <text:s text:c="13"/>　（蓋章）</text:span></text:p>
      <text:p text:style-name="P4"/>
      <text:p text:style-name="P6"/>
      <text:p text:style-name="P6"/>
      <text:p text:style-name="P8"><text:span text:style-name="T5">中華民國 <text:s/>　 <text:s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宇嫻</meta:initial-creator>
    <dc:creator>羅宇嫻</dc:creator>
    <meta:editing-cycles>1</meta:editing-cycles>
    <meta:creation-date>2022-10-27T02:44:00</meta:creation-date>
    <dc:date>2022-10-27T02:47:0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124" meta:character-count="218" meta:non-whitespace-character-count="130"/>
    <meta:user-defined meta:name="AppVersion">16.0000</meta:user-defined>
    <meta:template xlink:type="simple" xlink:actuate="onRequest" xlink:title="Normal" xlink:href=""/>
  </office:meta>
</office:document-meta>
</file>