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office:font-face-decls>
  <office:automatic-styles>
    <style:style style:name="ce1" style:family="table-cell" style:parent-style-name="_19968__33324__32_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 style:family="table-cell" style:parent-style-name="_19968__33324__32_4" style:data-style-name="N0">
      <style:table-cell-properties style:vertical-align="top" style:repeat-content="false"/>
      <style:paragraph-properties fo:text-align="start" fo:margin-left="0cm"/>
      <style:text-properties fo:font-size="10pt" style:font-size-asian="10pt" style:font-size-complex="10pt"/>
    </style:style>
    <style:style style:name="ce3" style:family="table-cell" style:parent-style-name="_19968__33324__32_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8"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8"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8"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8"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8"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21315__20998__20301__32_3" style:data-style-name="N4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_19968__33324__32_4"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_19968__33324__32_4" style:data-style-name="N0">
      <style:table-cell-properties style:vertical-align="middle" style:repeat-content="false"/>
      <style:paragraph-properties fo:text-align="center"/>
      <style:text-properties fo:font-size="10pt" style:font-size-asian="10pt" style:font-size-complex="10pt"/>
    </style:style>
    <style:style style:name="ce16" style:family="table-cell" style:parent-style-name="_19968__33324__32_4"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 style:family="table-cell" style:parent-style-name="_19968__33324__32_4"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8" style:family="table-cell" style:parent-style-name="_19968__33324__32_4" style:data-style-name="N0">
      <style:table-cell-properties style:vertical-align="middle" fo:wrap-option="wrap" style:repeat-content="false"/>
      <style:paragraph-properties fo:text-align="center"/>
      <style:text-properties fo:font-size="10pt" style:font-size-asian="10pt" style:font-size-complex="10pt"/>
    </style:style>
    <style:style style:name="ce19"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_21315__20998__20301__32_3"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diagonal-tl-br="thin solid #000000" fo:background-color="transparent"/>
    </style:style>
    <style:style style:name="ce22" style:family="table-cell" style:parent-style-name="_19968__33324__32_4"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_19968__33324__32_4"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4" style:family="table-cell" style:parent-style-name="_19968__33324__32_4" style:data-style-name="N50">
      <style:table-cell-properties fo:border="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_19968__33324__32_4" style:data-style-name="N5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_19968__33324__32_4" style:data-style-name="N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7" style:family="table-cell" style:parent-style-name="_19968__33324__32_4"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8" style:family="table-cell" style:parent-style-name="_19968__33324__32_4"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_21315__20998__20301__32_2_32_2"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_21315__20998__20301__32_2_32_2"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_21315__20998__20301__32_2_32_2" style:data-style-name="N51">
      <style:table-cell-properties fo:border="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_21315__20998__20301__32_3" style:data-style-name="N51">
      <style:table-cell-properties fo:border="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_21315__20998__20301__32_2_32_2"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_21315__20998__20301__32_3"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_21315__20998__20301__32_3" style:data-style-name="N49">
      <style:table-cell-properties fo:border="thin solid #000000" style:vertical-align="middle"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font-family-generic="roman"/>
    </style:style>
    <style:style style:name="ce36" style:family="table-cell" style:parent-style-name="_21315__20998__20301__32_3"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_21315__20998__20301_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 style:family="table-cell" style:parent-style-name="_21315__20998__20301__32_3" style:data-style-name="N5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_21315__20998__20301__32_3"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_21315__20998__20301__32_3"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1" style:family="table-cell" style:parent-style-name="_21315__20998__20301__32_3"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_21315__20998__20301__32_3" style:data-style-name="N4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21315__20998__20301__32_3" style:data-style-name="N51">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9" style:family="table-cell" style:parent-style-name="_21315__20998__20301__32_3" style:data-style-name="N51">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0" style:family="table-cell" style:parent-style-name="_19968__33324__32_2_32_2"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_32_3" style:data-style-name="N4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21315__20998__20301__32_2_32_2" style:data-style-name="N5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2_32_2"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_19968__33324__32_2_32_2"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_32_2_32_2"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_19968__33324__32_4"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_21315__20998__20301__32_3"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4" style:data-style-name="N5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_19968__33324__32_4" style:data-style-name="N3">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_19968__33324__32_4"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45cm"/>
    </style:style>
    <style:style style:name="co2" style:family="table-column">
      <style:table-column-properties fo:break-before="auto" style:column-width="12.85875cm"/>
    </style:style>
    <style:style style:name="co3" style:family="table-column">
      <style:table-column-properties fo:break-before="auto" style:column-width="6.53520833333333cm"/>
    </style:style>
    <style:style style:name="co4" style:family="table-column">
      <style:table-column-properties fo:break-before="auto" style:column-width="3.46604166666667cm"/>
    </style:style>
    <style:style style:name="co5" style:family="table-column">
      <style:table-column-properties fo:break-before="auto" style:column-width="3.70416666666667cm"/>
    </style:style>
    <style:style style:name="co6" style:family="table-column">
      <style:table-column-properties fo:break-before="auto" style:column-width="3.01625cm"/>
    </style:style>
    <style:style style:name="co7" style:family="table-column">
      <style:table-column-properties fo:break-before="auto" style:column-width="3.36020833333333cm"/>
    </style:style>
    <style:style style:name="co8" style:family="table-column">
      <style:table-column-properties fo:break-before="auto" style:column-width="1.772708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19.5pt" style:use-optimal-row-height="true" fo:break-before="auto"/>
    </style:style>
    <style:style style:name="ro33" style:family="table-row">
      <style:table-row-properties style:row-height="51.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5" table:style-name="ta1">
        <table:table-column table:style-name="co1" table:default-cell-style-name="ce58"/>
        <table:table-column table:style-name="co2" table:default-cell-style-name="ce59"/>
        <table:table-column table:style-name="co3" table:default-cell-style-name="ce58"/>
        <table:table-column table:style-name="co4" table:default-cell-style-name="ce58"/>
        <table:table-column table:style-name="co5" table:default-cell-style-name="ce61"/>
        <table:table-column table:style-name="co6" table:default-cell-style-name="ce66"/>
        <table:table-column table:style-name="co7" table:default-cell-style-name="ce63"/>
        <table:table-column table:style-name="co8" table:default-cell-style-name="ce64"/>
        <table:table-column table:style-name="co9" table:default-cell-style-name="ce65"/>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6" table:default-cell-style-name="ce2"/>
        <table:table-row table:style-name="ro1">
          <table:table-cell office:value-type="string" table:number-columns-spanned="9" table:number-rows-spanned="1" table:style-name="ce1">
            <text:p><text:s text:c="2"/>苗栗縣政府<text:span text:style-name="T3">109</text:span>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
            <text:p>至<text:span text:style-name="T5">109</text:span>年<text:span text:style-name="T5">6</text:span>月止</text:p>
            <text:p><text:span text:style-name="T6">(本表為</text:span><text:span text:style-name="T7">半年</text:span><text:span text:style-name="T6">報)</text:span></text:p>
          </table:table-cell>
          <table:covered-table-cell table:number-columns-repeated="8"/>
          <table:table-cell table:number-columns-repeated="16375"/>
        </table:table-row>
        <table:table-row table:style-name="ro3">
          <table:table-cell office:value-type="string" table:style-name="ce4">
            <text:p>表4</text:p>
          </table:table-cell>
          <table:table-cell table:style-name="ce5"/>
          <table:table-cell office:value-type="string" table:number-columns-spanned="2" table:number-rows-spanned="1" table:style-name="ce6">
            <text:p><text:s text:c="13"/></text:p>
          </table:table-cell>
          <table:covered-table-cell/>
          <table:table-cell table:style-name="ce7"/>
          <table:table-cell table:style-name="ce8"/>
          <table:table-cell table:style-name="ce5"/>
          <table:table-cell office:value-type="string" table:number-columns-spanned="2" table:number-rows-spanned="1" table:style-name="ce9">
            <text:p>單位：<text:span text:style-name="T7">千</text:span>元</text:p>
          </table:table-cell>
          <table:covered-table-cell/>
          <table:table-cell table:number-columns-repeated="16375"/>
        </table:table-row>
        <table:table-row table:style-name="ro4">
          <table:table-cell office:value-type="string" table:number-columns-spanned="1" table:number-rows-spanned="2" table:style-name="ce10">
            <text:p>工作計畫</text:p>
          </table:table-cell>
          <table:table-cell office:value-type="string" table:number-columns-spanned="1" table:number-rows-spanned="2" table:style-name="ce10">
            <text:p>補助事項或用途</text:p>
          </table:table-cell>
          <table:table-cell office:value-type="string" table:number-columns-spanned="1" table:number-rows-spanned="2" table:style-name="ce10">
            <text:p>補助對象</text:p>
          </table:table-cell>
          <table:table-cell office:value-type="string" table:number-columns-spanned="1" table:number-rows-spanned="2" table:style-name="ce10">
            <text:p>主辦機關</text:p>
          </table:table-cell>
          <table:table-cell office:value-type="string" table:number-columns-spanned="1" table:number-rows-spanned="2" table:style-name="ce11">
            <text:p>累計撥付金額</text:p>
          </table:table-cell>
          <table:table-cell office:value-type="string" table:number-columns-spanned="1" table:number-rows-spanned="2" table:style-name="ce12">
            <text:p>有無涉及財物或勞務採購</text:p>
          </table:table-cell>
          <table:table-cell office:value-type="string" table:number-columns-spanned="1" table:number-rows-spanned="2" table:style-name="ce13">
            <text:p>處理方式(如未涉及採購則毋須填列，如採公開招標，請填列得標廠商)</text:p>
          </table:table-cell>
          <table:table-cell office:value-type="string" table:number-columns-spanned="2" table:number-rows-spanned="1" table:style-name="ce14">
            <text:p>是否為除外規定</text:p>
            <text:p>之民間團體</text:p>
          </table:table-cell>
          <table:covered-table-cell/>
          <table:table-cell table:number-columns-repeated="16375" table:style-name="ce15"/>
        </table:table-row>
        <table:table-row-group>
          <table:table-row table:style-name="ro5">
            <table:covered-table-cell/>
            <table:covered-table-cell/>
            <table:covered-table-cell/>
            <table:covered-table-cell/>
            <table:covered-table-cell/>
            <table:covered-table-cell/>
            <table:covered-table-cell/>
            <table:table-cell office:value-type="string" table:style-name="ce16">
              <text:p>是</text:p>
            </table:table-cell>
            <table:table-cell office:value-type="string" table:style-name="ce17">
              <text:p>否</text:p>
            </table:table-cell>
            <table:table-cell table:number-columns-repeated="16375" table:style-name="ce18"/>
          </table:table-row>
          <table:table-row table:style-name="ro5">
            <table:table-cell office:value-type="string" table:number-columns-spanned="4" table:number-rows-spanned="1" table:style-name="ce19">
              <text:p>合計</text:p>
            </table:table-cell>
            <table:covered-table-cell table:number-columns-repeated="3"/>
            <table:table-cell office:value-type="float" office:value="84853.936999999991" table:formula="of:=SUMIF([.A7:.A1380];&quot;&quot;;[.E7:.E1380])" table:style-name="ce20">
              <text:p>84,853.94<text:s/></text:p>
            </table:table-cell>
            <table:table-cell table:number-columns-spanned="4" table:number-rows-spanned="1" table:style-name="ce21"/>
            <table:covered-table-cell table:number-columns-repeated="3"/>
            <table:table-cell table:number-columns-repeated="16375" table:style-name="ce18"/>
          </table:table-row>
          <table:table-row-group>
            <table:table-row table:style-name="ro6">
              <table:table-cell office:value-type="string" table:style-name="ce22">
                <text:p>民政業務</text:p>
              </table:table-cell>
              <table:table-cell office:value-type="string" table:style-name="ce23">
                <text:p>文昌帝君第14屆開中門活動</text:p>
              </table:table-cell>
              <table:table-cell office:value-type="string" table:style-name="ce22">
                <text:p>永貞宮</text:p>
              </table:table-cell>
              <table:table-cell office:value-type="string" table:style-name="ce24">
                <text:p>民政處</text:p>
              </table:table-cell>
              <table:table-cell office:value-type="float" office:value="100" table:style-name="ce20">
                <text:p>1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永貞宮 合計</text:p>
            </table:table-cell>
            <table:table-cell table:style-name="ce24"/>
            <table:table-cell office:value-type="float" office:value="100" table:formula="of:=SUBTOTAL(9;[.E7:.E7])" table:style-name="ce20">
              <text:p>10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民政業務</text:p>
              </table:table-cell>
              <table:table-cell office:value-type="string" table:style-name="ce23">
                <text:p>辦理109年傳統民俗文化歡慶元宵祈福活動</text:p>
              </table:table-cell>
              <table:table-cell office:value-type="string" table:style-name="ce22">
                <text:p>營全宮</text:p>
              </table:table-cell>
              <table:table-cell office:value-type="string" table:style-name="ce22">
                <text:p>民政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營全宮 合計</text:p>
            </table:table-cell>
            <table:table-cell table:style-name="ce22"/>
            <table:table-cell office:value-type="float" office:value="20" table:formula="of:=SUBTOTAL(9;[.E9:.E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民政業務</text:p>
              </table:table-cell>
              <table:table-cell office:value-type="string" table:style-name="ce23">
                <text:p>144週年慶暨109年客家義民祭活動</text:p>
              </table:table-cell>
              <table:table-cell office:value-type="string" table:style-name="ce22">
                <text:p>護安廟</text:p>
              </table:table-cell>
              <table:table-cell office:value-type="string" table:style-name="ce22">
                <text:p>民政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護安廟 合計</text:p>
            </table:table-cell>
            <table:table-cell table:style-name="ce22"/>
            <table:table-cell office:value-type="float" office:value="20" table:formula="of:=SUBTOTAL(9;[.E11:.E11])"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民政業務</text:p>
              </table:table-cell>
              <table:table-cell office:value-type="string" table:style-name="ce23">
                <text:p>辦理慶祝福德正神聖誕民俗文化活動暨禮斗大法會</text:p>
              </table:table-cell>
              <table:table-cell office:value-type="string" table:style-name="ce22">
                <text:p>聖福宮</text:p>
              </table:table-cell>
              <table:table-cell office:value-type="string" table:style-name="ce22">
                <text:p>民政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聖福宮 合計</text:p>
            </table:table-cell>
            <table:table-cell table:style-name="ce22"/>
            <table:table-cell office:value-type="float" office:value="20" table:formula="of:=SUBTOTAL(9;[.E13:.E1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民政業務</text:p>
              </table:table-cell>
              <table:table-cell office:value-type="string" table:style-name="ce23">
                <text:p>辦理2020廟宇民俗文化藝文季活動</text:p>
              </table:table-cell>
              <table:table-cell office:value-type="string" table:style-name="ce22">
                <text:p>保興宮</text:p>
              </table:table-cell>
              <table:table-cell office:value-type="string" table:style-name="ce22">
                <text:p>民政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保興宮 合計</text:p>
            </table:table-cell>
            <table:table-cell table:style-name="ce22"/>
            <table:table-cell office:value-type="float" office:value="50" table:formula="of:=SUBTOTAL(9;[.E15:.E15])"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民政業務</text:p>
              </table:table-cell>
              <table:table-cell office:value-type="string" table:style-name="ce23">
                <text:p>辦理109年度元宵祈福龜祝禱民俗文化活動</text:p>
              </table:table-cell>
              <table:table-cell office:value-type="string" table:style-name="ce22">
                <text:p>媽靈宮</text:p>
              </table:table-cell>
              <table:table-cell office:value-type="string" table:style-name="ce22">
                <text:p>民政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媽靈宮 合計</text:p>
            </table:table-cell>
            <table:table-cell table:style-name="ce22"/>
            <table:table-cell office:value-type="float" office:value="30" table:formula="of:=SUBTOTAL(9;[.E17:.E1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民政業務</text:p>
              </table:table-cell>
              <table:table-cell office:value-type="string" table:style-name="ce23">
                <text:p>辦理宣揚傳統民俗系列活動</text:p>
              </table:table-cell>
              <table:table-cell office:value-type="string" table:style-name="ce22">
                <text:p>竹南五穀宮</text:p>
              </table:table-cell>
              <table:table-cell office:value-type="string" table:style-name="ce22">
                <text:p>民政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五穀宮 合計</text:p>
            </table:table-cell>
            <table:table-cell table:style-name="ce22"/>
            <table:table-cell office:value-type="float" office:value="30" table:formula="of:=SUBTOTAL(9;[.E19:.E19])"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民政業務</text:p>
              </table:table-cell>
              <table:table-cell office:value-type="string" table:style-name="ce23">
                <text:p>文化巡禮系列活動~鑽轎腳</text:p>
              </table:table-cell>
              <table:table-cell office:value-type="string" table:style-name="ce22">
                <text:p>竹南中港慈裕宮</text:p>
              </table:table-cell>
              <table:table-cell office:value-type="string" table:style-name="ce22">
                <text:p>民政處</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中港慈裕宮 合計</text:p>
            </table:table-cell>
            <table:table-cell table:style-name="ce22"/>
            <table:table-cell office:value-type="float" office:value="80" table:formula="of:=SUBTOTAL(9;[.E21:.E21])"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民政業務</text:p>
              </table:table-cell>
              <table:table-cell office:value-type="string" table:style-name="ce23">
                <text:p>來客庄看天穿-109年天穿活動</text:p>
              </table:table-cell>
              <table:table-cell office:value-type="string" table:style-name="ce22">
                <text:p>慈聖宮</text:p>
              </table:table-cell>
              <table:table-cell office:value-type="string" table:style-name="ce22">
                <text:p>民政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慈聖宮 合計</text:p>
            </table:table-cell>
            <table:table-cell table:style-name="ce22"/>
            <table:table-cell office:value-type="float" office:value="30" table:formula="of:=SUBTOTAL(9;[.E23:.E2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民政業務</text:p>
              </table:table-cell>
              <table:table-cell office:value-type="string" table:style-name="ce23">
                <text:p>辦理金鼠報喜慶元宵活動</text:p>
              </table:table-cell>
              <table:table-cell office:value-type="string" table:style-name="ce22">
                <text:p>慈惠宮</text:p>
              </table:table-cell>
              <table:table-cell office:value-type="string" table:style-name="ce22">
                <text:p>民政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慈惠宮 合計</text:p>
            </table:table-cell>
            <table:table-cell table:style-name="ce22"/>
            <table:table-cell office:value-type="float" office:value="20" table:formula="of:=SUBTOTAL(9;[.E25:.E2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銅鑼鄉各界慶祝農民節表彰大會計畫</text:p>
              </table:table-cell>
              <table:table-cell office:value-type="string" table:style-name="ce22">
                <text:p>銅鑼鄉農會</text:p>
              </table:table-cell>
              <table:table-cell office:value-type="string" table:style-name="ce22">
                <text:p>農業處</text:p>
              </table:table-cell>
              <table:table-cell office:value-type="float" office:value="70" table:style-name="ce20">
                <text:p>7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銅鑼鄉農會 合計</text:p>
            </table:table-cell>
            <table:table-cell table:style-name="ce22"/>
            <table:table-cell office:value-type="float" office:value="70" table:formula="of:=SUBTOTAL(9;[.E27:.E27])" table:style-name="ce20">
              <text:p>7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苗栗市農會</text:p>
              </table:table-cell>
              <table:table-cell office:value-type="string" table:style-name="ce22">
                <text:p>農業處</text:p>
              </table:table-cell>
              <table:table-cell office:value-type="float" office:value="106.26900000000001" table:style-name="ce20">
                <text:p>106.27<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市農會 合計</text:p>
            </table:table-cell>
            <table:table-cell table:style-name="ce22"/>
            <table:table-cell office:value-type="float" office:value="106.26900000000001" table:formula="of:=SUBTOTAL(9;[.E29:.E29])" table:style-name="ce20">
              <text:p>106.27<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苑裡鎮農會</text:p>
              </table:table-cell>
              <table:table-cell office:value-type="string" table:style-name="ce22">
                <text:p>農業處</text:p>
              </table:table-cell>
              <table:table-cell office:value-type="float" office:value="339.798" table:style-name="ce20">
                <text:p>339.8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農會 合計</text:p>
            </table:table-cell>
            <table:table-cell table:style-name="ce22"/>
            <table:table-cell office:value-type="float" office:value="339.798" table:formula="of:=SUBTOTAL(9;[.E31:.E31])" table:style-name="ce20">
              <text:p>339.8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泉順食品企業股份有限公司</text:p>
              </table:table-cell>
              <table:table-cell office:value-type="string" table:style-name="ce22">
                <text:p>農業處</text:p>
              </table:table-cell>
              <table:table-cell office:value-type="float" office:value="233.81" table:style-name="ce20">
                <text:p>233.81<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泉順食品企業股份有限公司 合計</text:p>
            </table:table-cell>
            <table:table-cell table:style-name="ce22"/>
            <table:table-cell office:value-type="float" office:value="233.81" table:formula="of:=SUBTOTAL(9;[.E33:.E33])" table:style-name="ce20">
              <text:p>233.81<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苗栗縣通霄鎮農會</text:p>
              </table:table-cell>
              <table:table-cell office:value-type="string" table:style-name="ce22">
                <text:p>農業處</text:p>
              </table:table-cell>
              <table:table-cell office:value-type="float" office:value="99.441000000000003" table:style-name="ce20">
                <text:p>99.44<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通霄鎮農會 合計</text:p>
            </table:table-cell>
            <table:table-cell table:style-name="ce22"/>
            <table:table-cell office:value-type="float" office:value="99.441000000000003" table:formula="of:=SUBTOTAL(9;[.E35:.E35])" table:style-name="ce20">
              <text:p>99.44<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新吉豐碾米工廠</text:p>
              </table:table-cell>
              <table:table-cell office:value-type="string" table:style-name="ce22">
                <text:p>農業處</text:p>
              </table:table-cell>
              <table:table-cell office:value-type="float" office:value="33.868000000000002" table:style-name="ce20">
                <text:p>33.87<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新吉豐碾米工廠 合計</text:p>
            </table:table-cell>
            <table:table-cell table:style-name="ce22"/>
            <table:table-cell office:value-type="float" office:value="33.868000000000002" table:formula="of:=SUBTOTAL(9;[.E37:.E37])" table:style-name="ce20">
              <text:p>33.87<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竹南鎮農會</text:p>
              </table:table-cell>
              <table:table-cell office:value-type="string" table:style-name="ce22">
                <text:p>農業處</text:p>
              </table:table-cell>
              <table:table-cell office:value-type="float" office:value="108.029" table:style-name="ce20">
                <text:p>108.03<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農會 合計</text:p>
            </table:table-cell>
            <table:table-cell table:style-name="ce22"/>
            <table:table-cell office:value-type="float" office:value="108.029" table:formula="of:=SUBTOTAL(9;[.E39:.E39])" table:style-name="ce20">
              <text:p>108.03<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頭份市農會</text:p>
              </table:table-cell>
              <table:table-cell office:value-type="string" table:style-name="ce22">
                <text:p>農業處</text:p>
              </table:table-cell>
              <table:table-cell office:value-type="float" office:value="148.31299999999999" table:style-name="ce20">
                <text:p>148.31<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農會 合計</text:p>
            </table:table-cell>
            <table:table-cell table:style-name="ce22"/>
            <table:table-cell office:value-type="float" office:value="148.31299999999999" table:formula="of:=SUBTOTAL(9;[.E41:.E41])" table:style-name="ce20">
              <text:p>148.31<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義合商行</text:p>
              </table:table-cell>
              <table:table-cell office:value-type="string" table:style-name="ce22">
                <text:p>農業處</text:p>
              </table:table-cell>
              <table:table-cell office:value-type="float" office:value="47.57" table:style-name="ce20">
                <text:p>47.57<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義合商行 合計</text:p>
            </table:table-cell>
            <table:table-cell table:style-name="ce22"/>
            <table:table-cell office:value-type="float" office:value="47.57" table:formula="of:=SUBTOTAL(9;[.E43:.E43])" table:style-name="ce20">
              <text:p>47.57<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後龍鎮農會</text:p>
              </table:table-cell>
              <table:table-cell office:value-type="string" table:style-name="ce22">
                <text:p>農業處</text:p>
              </table:table-cell>
              <table:table-cell office:value-type="float" office:value="242.76300000000001" table:style-name="ce20">
                <text:p>242.76<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鎮農會 合計</text:p>
            </table:table-cell>
            <table:table-cell table:style-name="ce22"/>
            <table:table-cell office:value-type="float" office:value="242.76300000000001" table:formula="of:=SUBTOTAL(9;[.E45:.E45])" table:style-name="ce20">
              <text:p>242.76<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公館鄉農會</text:p>
              </table:table-cell>
              <table:table-cell office:value-type="string" table:style-name="ce22">
                <text:p>農業處</text:p>
              </table:table-cell>
              <table:table-cell office:value-type="float" office:value="104.468" table:style-name="ce20">
                <text:p>104.47<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公館鄉農會 合計</text:p>
            </table:table-cell>
            <table:table-cell table:style-name="ce22"/>
            <table:table-cell office:value-type="float" office:value="104.468" table:formula="of:=SUBTOTAL(9;[.E47:.E47])" table:style-name="ce20">
              <text:p>104.47<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銅鑼鄉農會</text:p>
              </table:table-cell>
              <table:table-cell office:value-type="string" table:style-name="ce22">
                <text:p>農業處</text:p>
              </table:table-cell>
              <table:table-cell office:value-type="float" office:value="107.226" table:style-name="ce20">
                <text:p>107.23<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銅鑼鄉農會 合計</text:p>
            </table:table-cell>
            <table:table-cell table:style-name="ce22"/>
            <table:table-cell office:value-type="float" office:value="107.226" table:formula="of:=SUBTOTAL(9;[.E49:.E49])" table:style-name="ce20">
              <text:p>107.23<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南庄鄉農會</text:p>
              </table:table-cell>
              <table:table-cell office:value-type="string" table:style-name="ce22">
                <text:p>農業處</text:p>
              </table:table-cell>
              <table:table-cell office:value-type="float" office:value="55.271000000000001" table:style-name="ce20">
                <text:p>55.27<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南庄鄉農會 合計</text:p>
            </table:table-cell>
            <table:table-cell table:style-name="ce22"/>
            <table:table-cell office:value-type="float" office:value="55.271000000000001" table:formula="of:=SUBTOTAL(9;[.E51:.E51])" table:style-name="ce20">
              <text:p>55.27<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頭屋鄉農會</text:p>
              </table:table-cell>
              <table:table-cell office:value-type="string" table:style-name="ce22">
                <text:p>農業處</text:p>
              </table:table-cell>
              <table:table-cell office:value-type="float" office:value="33.35" table:style-name="ce20">
                <text:p>33.35<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屋鄉農會 合計</text:p>
            </table:table-cell>
            <table:table-cell table:style-name="ce22"/>
            <table:table-cell office:value-type="float" office:value="33.35" table:formula="of:=SUBTOTAL(9;[.E53:.E53])" table:style-name="ce20">
              <text:p>33.35<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西湖鄉農會</text:p>
              </table:table-cell>
              <table:table-cell office:value-type="string" table:style-name="ce22">
                <text:p>農業處</text:p>
              </table:table-cell>
              <table:table-cell office:value-type="float" office:value="150.56700000000001" table:style-name="ce20">
                <text:p>150.57<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西湖鄉農會 合計</text:p>
            </table:table-cell>
            <table:table-cell table:style-name="ce22"/>
            <table:table-cell office:value-type="float" office:value="150.56700000000001" table:formula="of:=SUBTOTAL(9;[.E55:.E55])" table:style-name="ce20">
              <text:p>150.57<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苗栗縣造橋鄉農會</text:p>
              </table:table-cell>
              <table:table-cell office:value-type="string" table:style-name="ce22">
                <text:p>農業處</text:p>
              </table:table-cell>
              <table:table-cell office:value-type="float" office:value="61.817999999999998" table:style-name="ce20">
                <text:p>61.82<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造橋鄉農會 合計</text:p>
            </table:table-cell>
            <table:table-cell table:style-name="ce22"/>
            <table:table-cell office:value-type="float" office:value="61.817999999999998" table:formula="of:=SUBTOTAL(9;[.E57:.E57])" table:style-name="ce20">
              <text:p>61.82<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苗栗縣三灣鄉農會</text:p>
              </table:table-cell>
              <table:table-cell office:value-type="string" table:style-name="ce22">
                <text:p>農業處</text:p>
              </table:table-cell>
              <table:table-cell office:value-type="float" office:value="24.347999999999999" table:style-name="ce20">
                <text:p>24.35<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三灣鄉農會 合計</text:p>
            </table:table-cell>
            <table:table-cell table:style-name="ce22"/>
            <table:table-cell office:value-type="float" office:value="24.347999999999999" table:formula="of:=SUBTOTAL(9;[.E59:.E59])" table:style-name="ce20">
              <text:p>24.35<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三義鄉農會</text:p>
              </table:table-cell>
              <table:table-cell office:value-type="string" table:style-name="ce22">
                <text:p>農業處</text:p>
              </table:table-cell>
              <table:table-cell office:value-type="float" office:value="33.152999999999999" table:style-name="ce20">
                <text:p>33.15<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三義鄉農會 合計</text:p>
            </table:table-cell>
            <table:table-cell table:style-name="ce22"/>
            <table:table-cell office:value-type="float" office:value="33.152999999999999" table:formula="of:=SUBTOTAL(9;[.E61:.E61])" table:style-name="ce20">
              <text:p>33.15<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本縣108年第2期稻穀檢收代運服務到家運費</text:p>
              </table:table-cell>
              <table:table-cell office:value-type="string" table:style-name="ce22">
                <text:p>獅潭鄉農會</text:p>
              </table:table-cell>
              <table:table-cell office:value-type="string" table:style-name="ce22">
                <text:p>農業處</text:p>
              </table:table-cell>
              <table:table-cell office:value-type="float" office:value="10.239000000000001" table:style-name="ce20">
                <text:p>10.24<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獅潭鄉農會 合計</text:p>
            </table:table-cell>
            <table:table-cell table:style-name="ce22"/>
            <table:table-cell office:value-type="float" office:value="10.239000000000001" table:formula="of:=SUBTOTAL(9;[.E63:.E63])" table:style-name="ce20">
              <text:p>10.24<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加強提升後龍鎮黑山羊產銷計畫</text:p>
              </table:table-cell>
              <table:table-cell office:value-type="string" table:style-name="ce22">
                <text:p>後龍鎮農會</text:p>
              </table:table-cell>
              <table:table-cell office:value-type="string" table:style-name="ce22">
                <text:p>農業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鎮農會 合計</text:p>
            </table:table-cell>
            <table:table-cell table:style-name="ce22"/>
            <table:table-cell office:value-type="float" office:value="50" table:formula="of:=SUBTOTAL(9;[.E65:.E65])"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強化畜牧場環境衛生暨畜禽管理計畫(第一期款)</text:p>
              </table:table-cell>
              <table:table-cell office:value-type="string" table:style-name="ce22">
                <text:p>苗栗縣養豬協會</text:p>
              </table:table-cell>
              <table:table-cell office:value-type="string" table:style-name="ce22">
                <text:p>農業處</text:p>
              </table:table-cell>
              <table:table-cell office:value-type="float" office:value="150" table:style-name="ce20">
                <text:p>1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養豬協會 合計</text:p>
            </table:table-cell>
            <table:table-cell table:style-name="ce22"/>
            <table:table-cell office:value-type="float" office:value="150" table:formula="of:=SUBTOTAL(9;[.E67:.E67])" table:style-name="ce20">
              <text:p>1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農漁業管理</text:p>
              </table:table-cell>
              <table:table-cell office:value-type="string" table:style-name="ce23">
                <text:p>「橘莓戀-柑橘-一桔go」2020苗栗縣桶柑草莓評鑑暨農特產品創新行銷計畫</text:p>
              </table:table-cell>
              <table:table-cell office:value-type="string" table:style-name="ce22">
                <text:p>獅潭鄉農會</text:p>
              </table:table-cell>
              <table:table-cell office:value-type="string" table:style-name="ce22">
                <text:p>農業處</text:p>
              </table:table-cell>
              <table:table-cell office:value-type="float" office:value="400" table:style-name="ce20">
                <text:p>4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獅潭鄉農會 合計</text:p>
            </table:table-cell>
            <table:table-cell table:style-name="ce22"/>
            <table:table-cell office:value-type="float" office:value="400" table:formula="of:=SUBTOTAL(9;[.E69:.E69])" table:style-name="ce20">
              <text:p>40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各漁港公共設施暨水電改善計畫第1次費用</text:p>
              </table:table-cell>
              <table:table-cell office:value-type="string" table:style-name="ce22">
                <text:p>苗栗縣南龍區漁會</text:p>
              </table:table-cell>
              <table:table-cell office:value-type="string" table:style-name="ce22">
                <text:p>農業處</text:p>
              </table:table-cell>
              <table:table-cell office:value-type="float" office:value="68.91" table:style-name="ce20">
                <text:p>68.91<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南龍區漁會 合計</text:p>
            </table:table-cell>
            <table:table-cell table:style-name="ce22"/>
            <table:table-cell office:value-type="float" office:value="68.91" table:formula="of:=SUBTOTAL(9;[.E71:.E71])" table:style-name="ce20">
              <text:p>68.91<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產銷履歷及產地標章推廣講習活動</text:p>
              </table:table-cell>
              <table:table-cell office:value-type="string" table:style-name="ce22">
                <text:p>苗栗縣農會</text:p>
              </table:table-cell>
              <table:table-cell office:value-type="string" table:style-name="ce22">
                <text:p>農業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農會 合計</text:p>
            </table:table-cell>
            <table:table-cell table:style-name="ce22"/>
            <table:table-cell office:value-type="float" office:value="20" table:formula="of:=SUBTOTAL(9;[.E73:.E7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果樹產銷班第1班農藥資材補助計畫</text:p>
              </table:table-cell>
              <table:table-cell office:value-type="string" table:style-name="ce22">
                <text:p>公館鄉農會</text:p>
              </table:table-cell>
              <table:table-cell office:value-type="string" table:style-name="ce22">
                <text:p>農業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公館鄉農會 合計</text:p>
            </table:table-cell>
            <table:table-cell table:style-name="ce22"/>
            <table:table-cell office:value-type="float" office:value="30" table:formula="of:=SUBTOTAL(9;[.E75:.E7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8">
              <table:table-cell office:value-type="string" table:style-name="ce22">
                <text:p>農漁業管理</text:p>
              </table:table-cell>
              <table:table-cell office:value-type="string" table:style-name="ce23">
                <text:p>2020慢遊大湖-大湖草莓農村亮點推廣活動草莓紅起來比賽活動</text:p>
              </table:table-cell>
              <table:table-cell office:value-type="string" table:style-name="ce22">
                <text:p>大湖地區農會</text:p>
              </table:table-cell>
              <table:table-cell office:value-type="string" table:style-name="ce22">
                <text:p>農業處</text:p>
              </table:table-cell>
              <table:table-cell office:value-type="float" office:value="100" table:style-name="ce20">
                <text:p>1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大湖地區農會 合計</text:p>
            </table:table-cell>
            <table:table-cell table:style-name="ce22"/>
            <table:table-cell office:value-type="float" office:value="100" table:formula="of:=SUBTOTAL(9;[.E77:.E77])" table:style-name="ce20">
              <text:p>10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蔬菜產銷班生產資材補助計畫</text:p>
              </table:table-cell>
              <table:table-cell office:value-type="string" table:style-name="ce22">
                <text:p>竹南鎮農會</text:p>
              </table:table-cell>
              <table:table-cell office:value-type="string" table:style-name="ce22">
                <text:p>農業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6">
              <table:table-cell office:value-type="string" table:style-name="ce22">
                <text:p>農漁業管理</text:p>
              </table:table-cell>
              <table:table-cell office:value-type="string" table:style-name="ce23">
                <text:p>109年度果樹產銷班生產資材補助計畫</text:p>
              </table:table-cell>
              <table:table-cell office:value-type="string" table:style-name="ce22">
                <text:p>竹南鎮農會</text:p>
              </table:table-cell>
              <table:table-cell office:value-type="string" table:style-name="ce22">
                <text:p>農業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農會 合計</text:p>
            </table:table-cell>
            <table:table-cell table:style-name="ce22"/>
            <table:table-cell office:value-type="float" office:value="100" table:formula="of:=SUBTOTAL(9;[.E79:.E80])" table:style-name="ce20">
              <text:p>10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補助109年度桂竹筍真空包裝袋行銷計畫</text:p>
              </table:table-cell>
              <table:table-cell office:value-type="string" table:style-name="ce22">
                <text:p>南庄鄉農會</text:p>
              </table:table-cell>
              <table:table-cell office:value-type="string" table:style-name="ce22">
                <text:p>農業處</text:p>
              </table:table-cell>
              <table:table-cell office:value-type="float" office:value="100" table:style-name="ce20">
                <text:p>1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南庄鄉農會 合計</text:p>
            </table:table-cell>
            <table:table-cell table:style-name="ce22"/>
            <table:table-cell office:value-type="float" office:value="100" table:formula="of:=SUBTOTAL(9;[.E82:.E82])" table:style-name="ce20">
              <text:p>10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強化畜牧場環境衛生暨畜禽管理計畫(第二期款)</text:p>
              </table:table-cell>
              <table:table-cell office:value-type="string" table:style-name="ce22">
                <text:p>苗栗縣養豬協會</text:p>
              </table:table-cell>
              <table:table-cell office:value-type="string" table:style-name="ce22">
                <text:p>農業處</text:p>
              </table:table-cell>
              <table:table-cell office:value-type="float" office:value="150" table:style-name="ce20">
                <text:p>1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養豬協會 合計</text:p>
            </table:table-cell>
            <table:table-cell table:style-name="ce22"/>
            <table:table-cell office:value-type="float" office:value="150" table:formula="of:=SUBTOTAL(9;[.E84:.E84])" table:style-name="ce20">
              <text:p>1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輔導提升後龍鎮土雞產銷計畫</text:p>
              </table:table-cell>
              <table:table-cell office:value-type="string" table:style-name="ce22">
                <text:p>後龍鎮農會</text:p>
              </table:table-cell>
              <table:table-cell office:value-type="string" table:style-name="ce22">
                <text:p>農業處</text:p>
              </table:table-cell>
              <table:table-cell office:value-type="float" office:value="13" table:style-name="ce20">
                <text:p>13.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6">
              <table:table-cell office:value-type="string" table:style-name="ce22">
                <text:p>農漁業管理</text:p>
              </table:table-cell>
              <table:table-cell office:value-type="string" table:style-name="ce23">
                <text:p>109年度輔導提升後龍鎮土雞產銷計畫</text:p>
              </table:table-cell>
              <table:table-cell office:value-type="string" table:style-name="ce22">
                <text:p>後龍鎮農會</text:p>
              </table:table-cell>
              <table:table-cell office:value-type="string" table:style-name="ce22">
                <text:p>農業處</text:p>
              </table:table-cell>
              <table:table-cell office:value-type="float" office:value="32" table:style-name="ce20">
                <text:p>32.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鎮農會 合計</text:p>
            </table:table-cell>
            <table:table-cell table:style-name="ce22"/>
            <table:table-cell office:value-type="float" office:value="45" table:formula="of:=SUBTOTAL(9;[.E86:.E87])" table:style-name="ce20">
              <text:p>45.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慶祝農民節暨農業推廣工作成果展活動</text:p>
              </table:table-cell>
              <table:table-cell office:value-type="string" table:style-name="ce22">
                <text:p>三義鄉農會</text:p>
              </table:table-cell>
              <table:table-cell office:value-type="string" table:style-name="ce22">
                <text:p>農業處</text:p>
              </table:table-cell>
              <table:table-cell office:value-type="float" office:value="200" table:style-name="ce20">
                <text:p>2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三義鄉農會 合計</text:p>
            </table:table-cell>
            <table:table-cell table:style-name="ce22"/>
            <table:table-cell office:value-type="float" office:value="200" table:formula="of:=SUBTOTAL(9;[.E89:.E89])" table:style-name="ce20">
              <text:p>20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果樹產銷班第5班農藥資材補助計畫</text:p>
              </table:table-cell>
              <table:table-cell office:value-type="string" table:style-name="ce22">
                <text:p>公館鄉農會</text:p>
              </table:table-cell>
              <table:table-cell office:value-type="string" table:style-name="ce22">
                <text:p>農業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公館鄉農會 合計</text:p>
            </table:table-cell>
            <table:table-cell table:style-name="ce22"/>
            <table:table-cell office:value-type="float" office:value="30" table:formula="of:=SUBTOTAL(9;[.E91:.E91])"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補助辦理109年度農特產品伴手禮袋計畫</text:p>
              </table:table-cell>
              <table:table-cell office:value-type="string" table:style-name="ce22">
                <text:p>南庄鄉農會</text:p>
              </table:table-cell>
              <table:table-cell office:value-type="string" table:style-name="ce22">
                <text:p>農業處</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南庄鄉農會 合計</text:p>
            </table:table-cell>
            <table:table-cell table:style-name="ce22"/>
            <table:table-cell office:value-type="float" office:value="80" table:formula="of:=SUBTOTAL(9;[.E93:.E93])"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辦理109年度幸福永續施政計畫-有機農業防治資材補助計畫</text:p>
              </table:table-cell>
              <table:table-cell office:value-type="string" table:style-name="ce22">
                <text:p>後龍鎮農會</text:p>
              </table:table-cell>
              <table:table-cell office:value-type="string" table:style-name="ce22">
                <text:p>農業處</text:p>
              </table:table-cell>
              <table:table-cell office:value-type="float" office:value="16.404" table:style-name="ce20">
                <text:p>16.4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鎮農會 合計</text:p>
            </table:table-cell>
            <table:table-cell table:style-name="ce22"/>
            <table:table-cell office:value-type="float" office:value="16.404" table:formula="of:=SUBTOTAL(9;[.E95:.E95])" table:style-name="ce20">
              <text:p>16.4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輔導油茶產銷班第三班脫殼機補助計畫</text:p>
              </table:table-cell>
              <table:table-cell office:value-type="string" table:style-name="ce22">
                <text:p>苗栗市農會</text:p>
              </table:table-cell>
              <table:table-cell office:value-type="string" table:style-name="ce22">
                <text:p>農業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市農會 合計</text:p>
            </table:table-cell>
            <table:table-cell table:style-name="ce22"/>
            <table:table-cell office:value-type="float" office:value="30" table:formula="of:=SUBTOTAL(9;[.E97:.E9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8年度農產業保險補助計畫</text:p>
              </table:table-cell>
              <table:table-cell office:value-type="string" table:style-name="ce22">
                <text:p>後龍鎮農會</text:p>
              </table:table-cell>
              <table:table-cell office:value-type="string" table:style-name="ce22">
                <text:p>農業處</text:p>
              </table:table-cell>
              <table:table-cell office:value-type="float" office:value="0.63300000000000001" table:style-name="ce20">
                <text:p>0.63<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鎮農會 合計</text:p>
            </table:table-cell>
            <table:table-cell table:style-name="ce22"/>
            <table:table-cell office:value-type="float" office:value="0.63300000000000001" table:formula="of:=SUBTOTAL(9;[.E99:.E99])" table:style-name="ce20">
              <text:p>0.63<text:s/></text:p>
            </table:table-cell>
            <table:table-cell table:style-name="ce25"/>
            <table:table-cell table:style-name="ce26"/>
            <table:table-cell table:style-name="ce17"/>
            <table:table-cell table:style-name="ce27"/>
            <table:table-cell table:number-columns-repeated="16375"/>
          </table:table-row>
          <table:table-row-group>
            <table:table-row table:style-name="ro9">
              <table:table-cell office:value-type="string" table:style-name="ce22">
                <text:p>農漁業管理</text:p>
              </table:table-cell>
              <table:table-cell office:value-type="string" table:style-name="ce23">
                <text:p>109年度西湖鄉各界慶祝農民節表揚大會暨桶柑&amp;西湖米推廣品嚐活動計畫</text:p>
              </table:table-cell>
              <table:table-cell office:value-type="string" table:style-name="ce22">
                <text:p>西湖鄉農會</text:p>
              </table:table-cell>
              <table:table-cell office:value-type="string" table:style-name="ce22">
                <text:p>農業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西湖鄉農會 合計</text:p>
            </table:table-cell>
            <table:table-cell table:style-name="ce22"/>
            <table:table-cell office:value-type="float" office:value="50" table:formula="of:=SUBTOTAL(9;[.E101:.E101])"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小番茄評鑑暨農夫市集活動計畫</text:p>
              </table:table-cell>
              <table:table-cell office:value-type="string" table:style-name="ce22">
                <text:p>竹南鎮農會</text:p>
              </table:table-cell>
              <table:table-cell office:value-type="string" table:style-name="ce22">
                <text:p>農業處</text:p>
              </table:table-cell>
              <table:table-cell office:value-type="float" office:value="120" table:style-name="ce20">
                <text:p>1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農會 合計</text:p>
            </table:table-cell>
            <table:table-cell table:style-name="ce22"/>
            <table:table-cell office:value-type="float" office:value="120" table:formula="of:=SUBTOTAL(9;[.E103:.E103])" table:style-name="ce20">
              <text:p>1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農漁業管理</text:p>
              </table:table-cell>
              <table:table-cell office:value-type="string" table:style-name="ce23">
                <text:p>109年度苗栗縣各界慶祝農民節表彰活動計畫</text:p>
              </table:table-cell>
              <table:table-cell office:value-type="string" table:style-name="ce22">
                <text:p>苗栗市農會</text:p>
              </table:table-cell>
              <table:table-cell office:value-type="string" table:style-name="ce22">
                <text:p>農業處</text:p>
              </table:table-cell>
              <table:table-cell office:value-type="float" office:value="200" table:style-name="ce20">
                <text:p>2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市農會 合計</text:p>
            </table:table-cell>
            <table:table-cell table:style-name="ce22"/>
            <table:table-cell office:value-type="float" office:value="200" table:formula="of:=SUBTOTAL(9;[.E105:.E105])" table:style-name="ce20">
              <text:p>200.00<text:s/></text:p>
            </table:table-cell>
            <table:table-cell table:style-name="ce25"/>
            <table:table-cell table:style-name="ce26"/>
            <table:table-cell table:style-name="ce17"/>
            <table:table-cell table:style-name="ce27"/>
            <table:table-cell table:number-columns-repeated="16375"/>
          </table:table-row>
          <table:table-row-group>
            <table:table-row table:style-name="ro10">
              <table:table-cell office:value-type="string" table:style-name="ce22">
                <text:p>農漁業管理</text:p>
              </table:table-cell>
              <table:table-cell office:value-type="string" table:style-name="ce23">
                <text:p>109年度大湖地區慶祝農民節、草莓新品種-戀香發表暨米食推廣計畫</text:p>
              </table:table-cell>
              <table:table-cell office:value-type="string" table:style-name="ce22">
                <text:p>大湖地區農會</text:p>
              </table:table-cell>
              <table:table-cell office:value-type="string" table:style-name="ce22">
                <text:p>農業處</text:p>
              </table:table-cell>
              <table:table-cell office:value-type="float" office:value="300" table:style-name="ce20">
                <text:p>3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6">
              <table:table-cell office:value-type="string" table:style-name="ce22">
                <text:p>農漁業管理</text:p>
              </table:table-cell>
              <table:table-cell office:value-type="string" table:style-name="ce23">
                <text:p>2020浪漫台三~戀戀大湖草莓文化嘉年華馬拉松活動</text:p>
              </table:table-cell>
              <table:table-cell office:value-type="string" table:style-name="ce22">
                <text:p>大湖地區農會</text:p>
              </table:table-cell>
              <table:table-cell office:value-type="string" table:style-name="ce22">
                <text:p>農業處</text:p>
              </table:table-cell>
              <table:table-cell office:value-type="float" office:value="200" table:style-name="ce20">
                <text:p>2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大湖地區農會 合計</text:p>
            </table:table-cell>
            <table:table-cell table:style-name="ce22"/>
            <table:table-cell office:value-type="float" office:value="500" table:formula="of:=SUBTOTAL(9;[.E107:.E108])" table:style-name="ce20">
              <text:p>50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寒冬送暖迎新歲，暖春圍爐賀新年活動</text:p>
              </table:table-cell>
              <table:table-cell office:value-type="string" table:style-name="ce22">
                <text:p>苗栗縣榮欣志工協會</text:p>
              </table:table-cell>
              <table:table-cell office:value-type="string" table:style-name="ce22">
                <text:p>社會處</text:p>
              </table:table-cell>
              <table:table-cell office:value-type="float" office:value="79.667000000000002" table:style-name="ce20">
                <text:p>79.67<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榮欣志工協會 合計</text:p>
            </table:table-cell>
            <table:table-cell table:style-name="ce22"/>
            <table:table-cell office:value-type="float" office:value="79.667000000000002" table:formula="of:=SUBTOTAL(9;[.E110:.E110])" table:style-name="ce20">
              <text:p>79.67<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春聯現場揮毫活動</text:p>
              </table:table-cell>
              <table:table-cell office:value-type="string" table:style-name="ce22">
                <text:p>苗栗縣中港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港文化協會 合計</text:p>
            </table:table-cell>
            <table:table-cell table:style-name="ce22"/>
            <table:table-cell office:value-type="float" office:value="20" table:formula="of:=SUBTOTAL(9;[.E112:.E11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森林步道健行暨淨灘活動</text:p>
              </table:table-cell>
              <table:table-cell office:value-type="string" table:style-name="ce22">
                <text:p>苗栗縣健康養生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健康養生協會 合計</text:p>
            </table:table-cell>
            <table:table-cell table:style-name="ce22"/>
            <table:table-cell office:value-type="float" office:value="20" table:formula="of:=SUBTOTAL(9;[.E114:.E11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樂活苗栗攜手向前宣導活動</text:p>
              </table:table-cell>
              <table:table-cell office:value-type="string" table:style-name="ce22">
                <text:p>苗栗縣西湖青溪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西湖青溪協會 合計</text:p>
            </table:table-cell>
            <table:table-cell table:style-name="ce22"/>
            <table:table-cell office:value-type="float" office:value="20" table:formula="of:=SUBTOTAL(9;[.E116:.E11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幸福捕手影舞者活動</text:p>
              </table:table-cell>
              <table:table-cell office:value-type="string" table:style-name="ce22">
                <text:p>苗栗縣中港溪舞蹈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港溪舞蹈協會 合計</text:p>
            </table:table-cell>
            <table:table-cell table:style-name="ce22"/>
            <table:table-cell office:value-type="float" office:value="20" table:formula="of:=SUBTOTAL(9;[.E118:.E11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愛滿屋~溫情寒冬關懷弱勢贈春聯活動</text:p>
              </table:table-cell>
              <table:table-cell office:value-type="string" table:style-name="ce22">
                <text:p>苗栗縣哪吒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哪吒文化協會 合計</text:p>
            </table:table-cell>
            <table:table-cell table:style-name="ce22"/>
            <table:table-cell office:value-type="float" office:value="20" table:formula="of:=SUBTOTAL(9;[.E120:.E12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火炎山春季淨山暨節能減碳.愛護地球</text:p>
              </table:table-cell>
              <table:table-cell office:value-type="string" table:style-name="ce22">
                <text:p>苗栗縣苑裡山柑登山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苑裡山柑登山協會 合計</text:p>
            </table:table-cell>
            <table:table-cell table:style-name="ce22"/>
            <table:table-cell office:value-type="float" office:value="30" table:formula="of:=SUBTOTAL(9;[.E122:.E122])"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元極人運動嘉年華暨節能減碳宣導活動</text:p>
              </table:table-cell>
              <table:table-cell office:value-type="string" table:style-name="ce22">
                <text:p>苗栗縣苑裡元極舞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苑裡元極舞協會 合計</text:p>
            </table:table-cell>
            <table:table-cell table:style-name="ce22"/>
            <table:table-cell office:value-type="float" office:value="30" table:formula="of:=SUBTOTAL(9;[.E124:.E124])"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迎新春送春聯、年畫文硯傳真情活動</text:p>
              </table:table-cell>
              <table:table-cell office:value-type="string" table:style-name="ce22">
                <text:p>苗栗縣文硯書畫學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文硯書畫學會 合計</text:p>
            </table:table-cell>
            <table:table-cell table:style-name="ce22"/>
            <table:table-cell office:value-type="float" office:value="20" table:formula="of:=SUBTOTAL(9;[.E126:.E12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迎春飛舞樂活學習舞蹈觀摩活動</text:p>
              </table:table-cell>
              <table:table-cell office:value-type="string" table:style-name="ce22">
                <text:p>苗栗縣頭份舞蹈協會</text:p>
              </table:table-cell>
              <table:table-cell office:value-type="string" table:style-name="ce22">
                <text:p>社會處</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頭份舞蹈協會 合計</text:p>
            </table:table-cell>
            <table:table-cell table:style-name="ce22"/>
            <table:table-cell office:value-type="float" office:value="10" table:formula="of:=SUBTOTAL(9;[.E128:.E128])"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美藝人生快樂城活動</text:p>
              </table:table-cell>
              <table:table-cell office:value-type="string" table:style-name="ce22">
                <text:p>苗栗縣陽光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陽光文化協會 合計</text:p>
            </table:table-cell>
            <table:table-cell table:style-name="ce22"/>
            <table:table-cell office:value-type="float" office:value="20" table:formula="of:=SUBTOTAL(9;[.E130:.E13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1">
              <table:table-cell office:value-type="string" table:style-name="ce22">
                <text:p>社會福利</text:p>
              </table:table-cell>
              <table:table-cell office:value-type="string" table:style-name="ce23">
                <text:p>109年垃圾分類、節約能源、節能減碳、資源再利用宣導</text:p>
              </table:table-cell>
              <table:table-cell office:value-type="string" table:style-name="ce22">
                <text:p>苗栗縣活力青年文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活力青年文康協會 合計</text:p>
            </table:table-cell>
            <table:table-cell table:style-name="ce22"/>
            <table:table-cell office:value-type="float" office:value="20" table:formula="of:=SUBTOTAL(9;[.E132:.E13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2">
              <table:table-cell office:value-type="string" table:style-name="ce22">
                <text:p>社會福利</text:p>
              </table:table-cell>
              <table:table-cell office:value-type="string" table:style-name="ce23">
                <text:p>109年銀髮族居家安全宣導暨關懷獨居老人尾牙圍爐活動</text:p>
              </table:table-cell>
              <table:table-cell office:value-type="string" table:style-name="ce22">
                <text:p>苗栗縣苗縣國際同濟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苗縣國際同濟會 合計</text:p>
            </table:table-cell>
            <table:table-cell table:style-name="ce22"/>
            <table:table-cell office:value-type="float" office:value="30" table:formula="of:=SUBTOTAL(9;[.E134:.E134])"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傳統歌謠研習活動</text:p>
              </table:table-cell>
              <table:table-cell office:value-type="string" table:style-name="ce22">
                <text:p>苗栗縣泰安歌舞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泰安歌舞發展協會 合計</text:p>
            </table:table-cell>
            <table:table-cell table:style-name="ce22"/>
            <table:table-cell office:value-type="float" office:value="20" table:formula="of:=SUBTOTAL(9;[.E136:.E13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3">
              <table:table-cell office:value-type="string" table:style-name="ce22">
                <text:p>社會福利</text:p>
              </table:table-cell>
              <table:table-cell office:value-type="string" table:style-name="ce23">
                <text:p>2020新春防火.防竊.反詐騙暨青少年預防犯罪宣導系列活動</text:p>
              </table:table-cell>
              <table:table-cell office:value-type="string" table:style-name="ce22">
                <text:p>苗栗縣公館鄉公館守望相助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公館鄉公館守望相助協會 合計</text:p>
            </table:table-cell>
            <table:table-cell table:style-name="ce22"/>
            <table:table-cell office:value-type="float" office:value="30" table:formula="of:=SUBTOTAL(9;[.E138:.E138])"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鼠兆豐年~分享壽桃分享愛</text:p>
              </table:table-cell>
              <table:table-cell office:value-type="string" table:style-name="ce22">
                <text:p>苗栗縣輝太郎創意烘焙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輝太郎創意烘焙推展協會 合計</text:p>
            </table:table-cell>
            <table:table-cell table:style-name="ce22"/>
            <table:table-cell office:value-type="float" office:value="20" table:formula="of:=SUBTOTAL(9;[.E140:.E14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鼠來寶~歡樂慶元宵搓湯圓活動</text:p>
              </table:table-cell>
              <table:table-cell office:value-type="string" table:style-name="ce22">
                <text:p>苗栗縣小太陽手作文創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小太陽手作文創推展協會 合計</text:p>
            </table:table-cell>
            <table:table-cell table:style-name="ce22"/>
            <table:table-cell office:value-type="float" office:value="20" table:formula="of:=SUBTOTAL(9;[.E142:.E14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金鼠報喜 好運到 米食教學</text:p>
              </table:table-cell>
              <table:table-cell office:value-type="string" table:style-name="ce22">
                <text:p>社團法人苗栗縣美食廚藝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社團法人苗栗縣美食廚藝協會 合計</text:p>
            </table:table-cell>
            <table:table-cell table:style-name="ce22"/>
            <table:table-cell office:value-type="float" office:value="20" table:formula="of:=SUBTOTAL(9;[.E144:.E14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樂活、幸福人生~健康講座</text:p>
              </table:table-cell>
              <table:table-cell office:value-type="string" table:style-name="ce22">
                <text:p>苗栗縣映象藝文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映象藝文推展協會 合計</text:p>
            </table:table-cell>
            <table:table-cell table:style-name="ce22"/>
            <table:table-cell office:value-type="float" office:value="20" table:formula="of:=SUBTOTAL(9;[.E146:.E14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交通安全 反酒駕 祥和社區宣導活動</text:p>
              </table:table-cell>
              <table:table-cell office:value-type="string" table:style-name="ce22">
                <text:p>苗栗縣後壁厝社區營造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後壁厝社區營造推廣協會 合計</text:p>
            </table:table-cell>
            <table:table-cell table:style-name="ce22"/>
            <table:table-cell office:value-type="float" office:value="20" table:formula="of:=SUBTOTAL(9;[.E148:.E14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4">
              <table:table-cell office:value-type="string" table:style-name="ce22">
                <text:p>社會福利</text:p>
              </table:table-cell>
              <table:table-cell office:value-type="string" table:style-name="ce23">
                <text:p>109年書贈春聯送鄉民</text:p>
              </table:table-cell>
              <table:table-cell office:value-type="string" table:style-name="ce22">
                <text:p>苗栗縣硯山書苑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硯山書苑協會 合計</text:p>
            </table:table-cell>
            <table:table-cell table:style-name="ce22"/>
            <table:table-cell office:value-type="float" office:value="20" table:formula="of:=SUBTOTAL(9;[.E150:.E15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5">
              <table:table-cell office:value-type="string" table:style-name="ce22">
                <text:p>社會福利</text:p>
              </table:table-cell>
              <table:table-cell office:value-type="string" table:style-name="ce23">
                <text:p>109年童心大發~節能減碳宣導活動</text:p>
              </table:table-cell>
              <table:table-cell office:value-type="string" table:style-name="ce22">
                <text:p>苗栗縣保福城鄉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保福城鄉發展協會 合計</text:p>
            </table:table-cell>
            <table:table-cell table:style-name="ce22"/>
            <table:table-cell office:value-type="float" office:value="20" table:formula="of:=SUBTOTAL(9;[.E152:.E15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灣麗伯公文化福德心</text:p>
              </table:table-cell>
              <table:table-cell office:value-type="string" table:style-name="ce22">
                <text:p>苗栗縣文化農村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文化農村推展協會 合計</text:p>
            </table:table-cell>
            <table:table-cell table:style-name="ce22"/>
            <table:table-cell office:value-type="float" office:value="20" table:formula="of:=SUBTOTAL(9;[.E154:.E15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庚子乞龜祈福擲龜王平安文化季</text:p>
              </table:table-cell>
              <table:table-cell office:value-type="string" table:style-name="ce22">
                <text:p>苗栗縣龍鳳神轎文化協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龍鳳神轎文化協會 合計</text:p>
            </table:table-cell>
            <table:table-cell table:style-name="ce22"/>
            <table:table-cell office:value-type="float" office:value="50" table:formula="of:=SUBTOTAL(9;[.E156:.E156])"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臘八粥製作及書寫春聯活動</text:p>
              </table:table-cell>
              <table:table-cell office:value-type="string" table:style-name="ce22">
                <text:p>苗栗縣五穀神農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五穀神農文化協會 合計</text:p>
            </table:table-cell>
            <table:table-cell table:style-name="ce22"/>
            <table:table-cell office:value-type="float" office:value="20" table:formula="of:=SUBTOTAL(9;[.E158:.E15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輪上律動‧腸保安康-知能研習活動</text:p>
              </table:table-cell>
              <table:table-cell office:value-type="string" table:style-name="ce22">
                <text:p>社團法人苗栗縣脊髓損傷者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社團法人苗栗縣脊髓損傷者協會 合計</text:p>
            </table:table-cell>
            <table:table-cell table:style-name="ce22"/>
            <table:table-cell office:value-type="float" office:value="20" table:formula="of:=SUBTOTAL(9;[.E160:.E16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志工表揚大會暨成果發表會</text:p>
              </table:table-cell>
              <table:table-cell office:value-type="string" table:style-name="ce22">
                <text:p>社團法人苗栗縣苗北慈暉關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社團法人苗栗縣苗北慈暉關懷協會 合計</text:p>
            </table:table-cell>
            <table:table-cell table:style-name="ce22"/>
            <table:table-cell office:value-type="float" office:value="20" table:formula="of:=SUBTOTAL(9;[.E162:.E16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活力迎新春活動</text:p>
              </table:table-cell>
              <table:table-cell office:value-type="string" table:style-name="ce22">
                <text:p>苗栗縣體育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體育會 合計</text:p>
            </table:table-cell>
            <table:table-cell table:style-name="ce22"/>
            <table:table-cell office:value-type="float" office:value="20" table:formula="of:=SUBTOTAL(9;[.E164:.E16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祈安文化暨節能減碳宣導活動</text:p>
              </table:table-cell>
              <table:table-cell office:value-type="string" table:style-name="ce22">
                <text:p>苗栗縣善化藝文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善化藝文推展協會 合計</text:p>
            </table:table-cell>
            <table:table-cell table:style-name="ce22"/>
            <table:table-cell office:value-type="float" office:value="20" table:formula="of:=SUBTOTAL(9;[.E166:.E16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鼠於你春聯現場揮毫贈送活動</text:p>
              </table:table-cell>
              <table:table-cell office:value-type="string" table:style-name="ce22">
                <text:p>苗栗縣苑裡鎮蓬山美術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苑裡鎮蓬山美術會 合計</text:p>
            </table:table-cell>
            <table:table-cell table:style-name="ce22"/>
            <table:table-cell office:value-type="float" office:value="20" table:formula="of:=SUBTOTAL(9;[.E168:.E16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品茗趣~茶道、茶話活動</text:p>
              </table:table-cell>
              <table:table-cell office:value-type="string" table:style-name="ce22">
                <text:p>苗栗縣稻香藝文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稻香藝文協會 合計</text:p>
            </table:table-cell>
            <table:table-cell table:style-name="ce22"/>
            <table:table-cell office:value-type="float" office:value="20" table:formula="of:=SUBTOTAL(9;[.E170:.E17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社會福利</text:p>
              </table:table-cell>
              <table:table-cell office:value-type="string" table:style-name="ce23">
                <text:p>109年度苗栗縣泰安鄉春節客家文化傳統民俗活動</text:p>
              </table:table-cell>
              <table:table-cell office:value-type="string" table:style-name="ce22">
                <text:p>苗栗縣泰安鄉洗水坑豆腐街觀光發展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泰安鄉洗水坑豆腐街觀光發展協會 合計</text:p>
            </table:table-cell>
            <table:table-cell table:style-name="ce22"/>
            <table:table-cell office:value-type="float" office:value="30" table:formula="of:=SUBTOTAL(9;[.E172:.E172])"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金鼠來寶新春活動</text:p>
              </table:table-cell>
              <table:table-cell office:value-type="string" table:style-name="ce22">
                <text:p>苗栗縣常青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常青會 合計</text:p>
            </table:table-cell>
            <table:table-cell table:style-name="ce22"/>
            <table:table-cell office:value-type="float" office:value="20" table:formula="of:=SUBTOTAL(9;[.E174:.E17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鬧元宵、遊龍鳳嘉年華</text:p>
              </table:table-cell>
              <table:table-cell office:value-type="string" table:style-name="ce22">
                <text:p>苗栗縣龍鳳文化產業推廣協會</text:p>
              </table:table-cell>
              <table:table-cell office:value-type="string" table:style-name="ce22">
                <text:p>社會處</text:p>
              </table:table-cell>
              <table:table-cell office:value-type="float" office:value="150" table:style-name="ce20">
                <text:p>1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龍鳳文化產業推廣協會 合計</text:p>
            </table:table-cell>
            <table:table-cell table:style-name="ce22"/>
            <table:table-cell office:value-type="float" office:value="150" table:formula="of:=SUBTOTAL(9;[.E176:.E176])" table:style-name="ce20">
              <text:p>1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GO!GO!GO迎春健康活力體能活動</text:p>
              </table:table-cell>
              <table:table-cell office:value-type="string" table:style-name="ce22">
                <text:p>苗栗縣舞蹈運動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舞蹈運動協會 合計</text:p>
            </table:table-cell>
            <table:table-cell table:style-name="ce22"/>
            <table:table-cell office:value-type="float" office:value="30" table:formula="of:=SUBTOTAL(9;[.E178:.E178])"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樂活農村傳藝鄉土情</text:p>
              </table:table-cell>
              <table:table-cell office:value-type="string" table:style-name="ce22">
                <text:p>苗栗縣文化農村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文化農村推展協會 合計</text:p>
            </table:table-cell>
            <table:table-cell table:style-name="ce22"/>
            <table:table-cell office:value-type="float" office:value="20" table:formula="of:=SUBTOTAL(9;[.E180:.E18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鼠年賀歲迎新春摺紙藝術活動</text:p>
              </table:table-cell>
              <table:table-cell office:value-type="string" table:style-name="ce22">
                <text:p>苗栗縣健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健康協會 合計</text:p>
            </table:table-cell>
            <table:table-cell table:style-name="ce22"/>
            <table:table-cell office:value-type="float" office:value="20" table:formula="of:=SUBTOTAL(9;[.E182:.E18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春季音樂會暨節能減碳宣導活動</text:p>
              </table:table-cell>
              <table:table-cell office:value-type="string" table:style-name="ce22">
                <text:p>苗栗縣苑裡順天歌謠學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苑裡順天歌謠學會 合計</text:p>
            </table:table-cell>
            <table:table-cell table:style-name="ce22"/>
            <table:table-cell office:value-type="float" office:value="20" table:formula="of:=SUBTOTAL(9;[.E184:.E18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歲末送暖迎春揮毫送春聯活動</text:p>
              </table:table-cell>
              <table:table-cell office:value-type="string" table:style-name="ce22">
                <text:p>苗栗縣灣麗健康操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灣麗健康操協會 合計</text:p>
            </table:table-cell>
            <table:table-cell table:style-name="ce22"/>
            <table:table-cell office:value-type="float" office:value="20" table:formula="of:=SUBTOTAL(9;[.E186:.E18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創意揮毫民俗書法會</text:p>
              </table:table-cell>
              <table:table-cell office:value-type="string" table:style-name="ce22">
                <text:p>苗栗縣保福志工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保福志工文化協會 合計</text:p>
            </table:table-cell>
            <table:table-cell table:style-name="ce22"/>
            <table:table-cell office:value-type="float" office:value="20" table:formula="of:=SUBTOTAL(9;[.E188:.E18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會員暨眷屬健康講座</text:p>
              </table:table-cell>
              <table:table-cell office:value-type="string" table:style-name="ce22">
                <text:p>苗栗縣山城青溪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山城青溪協會 合計</text:p>
            </table:table-cell>
            <table:table-cell table:style-name="ce22"/>
            <table:table-cell office:value-type="float" office:value="20" table:formula="of:=SUBTOTAL(9;[.E190:.E19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奇廟法門 老神在在</text:p>
              </table:table-cell>
              <table:table-cell office:value-type="string" table:style-name="ce22">
                <text:p>苗栗縣美麗家園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美麗家園協會 合計</text:p>
            </table:table-cell>
            <table:table-cell table:style-name="ce22"/>
            <table:table-cell office:value-type="float" office:value="20" table:formula="of:=SUBTOTAL(9;[.E192:.E19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6">
              <table:table-cell office:value-type="string" table:style-name="ce22">
                <text:p>社會福利</text:p>
              </table:table-cell>
              <table:table-cell office:value-type="string" table:style-name="ce23">
                <text:p>109年「全民動起來、健康跟著來」宇宙健康操成果發表暨傳統米食推廣親子活動</text:p>
              </table:table-cell>
              <table:table-cell office:value-type="string" table:style-name="ce22">
                <text:p>苗栗縣通霄全民健康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通霄全民健康推廣協會 合計</text:p>
            </table:table-cell>
            <table:table-cell table:style-name="ce22"/>
            <table:table-cell office:value-type="float" office:value="20" table:formula="of:=SUBTOTAL(9;[.E194:.E19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慶祝庚子年新春春聯揮毫書寫活動</text:p>
              </table:table-cell>
              <table:table-cell office:value-type="string" table:style-name="ce22">
                <text:p>苗栗縣書畫教育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書畫教育協會 合計</text:p>
            </table:table-cell>
            <table:table-cell table:style-name="ce22"/>
            <table:table-cell office:value-type="float" office:value="20" table:formula="of:=SUBTOTAL(9;[.E196:.E19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反詐騙、反毒、反飆車宣導</text:p>
              </table:table-cell>
              <table:table-cell office:value-type="string" table:style-name="ce22">
                <text:p>苗栗縣新港社福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新港社福推廣協會 合計</text:p>
            </table:table-cell>
            <table:table-cell table:style-name="ce22"/>
            <table:table-cell office:value-type="float" office:value="20" table:formula="of:=SUBTOTAL(9;[.E198:.E19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翰墨傳情春聯揮毫贈送活動</text:p>
              </table:table-cell>
              <table:table-cell office:value-type="string" table:style-name="ce22">
                <text:p>苗栗縣毅學書畫學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毅學書畫學會 合計</text:p>
            </table:table-cell>
            <table:table-cell table:style-name="ce22"/>
            <table:table-cell office:value-type="float" office:value="20" table:formula="of:=SUBTOTAL(9;[.E200:.E20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愛、陽光、親子營</text:p>
              </table:table-cell>
              <table:table-cell office:value-type="string" table:style-name="ce22">
                <text:p>苗栗縣好客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好客文化協會 合計</text:p>
            </table:table-cell>
            <table:table-cell table:style-name="ce22"/>
            <table:table-cell office:value-type="float" office:value="20" table:formula="of:=SUBTOTAL(9;[.E202:.E20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親子烤畫DIY公益系列活動</text:p>
              </table:table-cell>
              <table:table-cell office:value-type="string" table:style-name="ce22">
                <text:p>苗栗縣竹南文化再造協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竹南文化再造協會 合計</text:p>
            </table:table-cell>
            <table:table-cell table:style-name="ce22"/>
            <table:table-cell office:value-type="float" office:value="50" table:formula="of:=SUBTOTAL(9;[.E204:.E204])"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健康均衡飲食從生活做起宣導活動</text:p>
              </table:table-cell>
              <table:table-cell office:value-type="string" table:style-name="ce22">
                <text:p>苗栗縣阿斌哥大愛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阿斌哥大愛協會 合計</text:p>
            </table:table-cell>
            <table:table-cell table:style-name="ce22"/>
            <table:table-cell office:value-type="float" office:value="30" table:formula="of:=SUBTOTAL(9;[.E206:.E206])"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銀髮族氣功健身講習暨新春團拜活動</text:p>
              </table:table-cell>
              <table:table-cell office:value-type="string" table:style-name="ce22">
                <text:p>苗栗縣後龍長青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後龍長青協會 合計</text:p>
            </table:table-cell>
            <table:table-cell table:style-name="ce22"/>
            <table:table-cell office:value-type="float" office:value="30" table:formula="of:=SUBTOTAL(9;[.E208:.E208])"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親子搓湯圓趣味競賽暨綠能減碳活動</text:p>
              </table:table-cell>
              <table:table-cell office:value-type="string" table:style-name="ce22">
                <text:p>苗栗縣傳統文藝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傳統文藝推展協會 合計</text:p>
            </table:table-cell>
            <table:table-cell table:style-name="ce22"/>
            <table:table-cell office:value-type="float" office:value="20" table:formula="of:=SUBTOTAL(9;[.E210:.E21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活躍大厝．樂齡學習</text:p>
              </table:table-cell>
              <table:table-cell office:value-type="string" table:style-name="ce22">
                <text:p>苗栗縣銀髮族自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銀髮族自強協會 合計</text:p>
            </table:table-cell>
            <table:table-cell table:style-name="ce22"/>
            <table:table-cell office:value-type="float" office:value="20" table:formula="of:=SUBTOTAL(9;[.E212:.E21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4">
              <table:table-cell office:value-type="string" table:style-name="ce22">
                <text:p>社會福利</text:p>
              </table:table-cell>
              <table:table-cell office:value-type="string" table:style-name="ce23">
                <text:p>109年元宵節關懷社區弱勢族群暨志願服務工作研習系列活動</text:p>
              </table:table-cell>
              <table:table-cell office:value-type="string" table:style-name="ce22">
                <text:p>苗栗縣海岸青年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海岸青年協會 合計</text:p>
            </table:table-cell>
            <table:table-cell table:style-name="ce22"/>
            <table:table-cell office:value-type="float" office:value="20" table:formula="of:=SUBTOTAL(9;[.E214:.E21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國際武術名家交流大會</text:p>
              </table:table-cell>
              <table:table-cell office:value-type="string" table:style-name="ce22">
                <text:p>苗栗縣太極拳養生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太極拳養生協會 合計</text:p>
            </table:table-cell>
            <table:table-cell table:style-name="ce22"/>
            <table:table-cell office:value-type="float" office:value="20" table:formula="of:=SUBTOTAL(9;[.E216:.E21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社會福利</text:p>
              </table:table-cell>
              <table:table-cell office:value-type="string" table:style-name="ce23">
                <text:p>109年綠色家園攜手做環保暨節能減碳活動</text:p>
              </table:table-cell>
              <table:table-cell office:value-type="string" table:style-name="ce22">
                <text:p>苗栗縣苑裡鎮玉田柯仔林民俗文化環保促進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苑裡鎮玉田柯仔林民俗文化環保促進協會 合計</text:p>
            </table:table-cell>
            <table:table-cell table:style-name="ce22"/>
            <table:table-cell office:value-type="float" office:value="20" table:formula="of:=SUBTOTAL(9;[.E218:.E21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109反毒宣導講座</text:p>
              </table:table-cell>
              <table:table-cell office:value-type="string" table:style-name="ce22">
                <text:p>苗栗縣觀光市集夜市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觀光市集夜市推展協會 合計</text:p>
            </table:table-cell>
            <table:table-cell table:style-name="ce22"/>
            <table:table-cell office:value-type="float" office:value="20" table:formula="of:=SUBTOTAL(9;[.E220:.E22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炮震北邯鄲造佛文化藝術節</text:p>
              </table:table-cell>
              <table:table-cell office:value-type="string" table:style-name="ce22">
                <text:p>苗栗縣精典文化協會</text:p>
              </table:table-cell>
              <table:table-cell office:value-type="string" table:style-name="ce22">
                <text:p>社會處</text:p>
              </table:table-cell>
              <table:table-cell office:value-type="float" office:value="360" table:style-name="ce20">
                <text:p>36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精典文化協會 合計</text:p>
            </table:table-cell>
            <table:table-cell table:style-name="ce22"/>
            <table:table-cell office:value-type="float" office:value="360" table:formula="of:=SUBTOTAL(9;[.E222:.E222])" table:style-name="ce20">
              <text:p>36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擁抱溫暖關懷有你暨節能減碳宣導活動</text:p>
              </table:table-cell>
              <table:table-cell office:value-type="string" table:style-name="ce22">
                <text:p>苗栗縣集香關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集香關懷協會 合計</text:p>
            </table:table-cell>
            <table:table-cell table:style-name="ce22"/>
            <table:table-cell office:value-type="float" office:value="20" table:formula="of:=SUBTOTAL(9;[.E224:.E22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活力正南健康新視界系列講座</text:p>
              </table:table-cell>
              <table:table-cell office:value-type="string" table:style-name="ce22">
                <text:p>苗栗縣綠美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綠美化協會 合計</text:p>
            </table:table-cell>
            <table:table-cell table:style-name="ce22"/>
            <table:table-cell office:value-type="float" office:value="20" table:formula="of:=SUBTOTAL(9;[.E226:.E22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年新春團拜暨反毒宣導活動</text:p>
              </table:table-cell>
              <table:table-cell office:value-type="string" table:style-name="ce22">
                <text:p>苗栗縣自強游泳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自強游泳協會 合計</text:p>
            </table:table-cell>
            <table:table-cell table:style-name="ce22"/>
            <table:table-cell office:value-type="float" office:value="20" table:formula="of:=SUBTOTAL(9;[.E228:.E22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媽祖盃元宵卡拉OK歌唱比賽暨寒冬送暖活動</text:p>
              </table:table-cell>
              <table:table-cell office:value-type="string" table:style-name="ce22">
                <text:p>苗栗縣媽祖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媽祖會 合計</text:p>
            </table:table-cell>
            <table:table-cell table:style-name="ce22"/>
            <table:table-cell office:value-type="float" office:value="50" table:formula="of:=SUBTOTAL(9;[.E230:.E230])"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米食製作傳承反詐騙宣導暨節約用電宣導</text:p>
              </table:table-cell>
              <table:table-cell office:value-type="string" table:style-name="ce22">
                <text:p>苗栗縣陳氏宗親促進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陳氏宗親促進協會 合計</text:p>
            </table:table-cell>
            <table:table-cell table:style-name="ce22"/>
            <table:table-cell office:value-type="float" office:value="20" table:formula="of:=SUBTOTAL(9;[.E232:.E23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7">
              <table:table-cell office:value-type="string" table:style-name="ce22">
                <text:p>社會福利</text:p>
              </table:table-cell>
              <table:table-cell office:value-type="string" table:style-name="ce23">
                <text:p>109年度退職老礦工回娘家相見歡茶敘暨老年生活自我健康講座活動</text:p>
              </table:table-cell>
              <table:table-cell office:value-type="string" table:style-name="ce22">
                <text:p>苗栗縣礦業聯誼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礦業聯誼協會 合計</text:p>
            </table:table-cell>
            <table:table-cell table:style-name="ce22"/>
            <table:table-cell office:value-type="float" office:value="20" table:formula="of:=SUBTOTAL(9;[.E234:.E23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苗栗原礦土的認識與應用</text:p>
              </table:table-cell>
              <table:table-cell office:value-type="string" table:style-name="ce22">
                <text:p>苗栗縣陶藝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陶藝協會 合計</text:p>
            </table:table-cell>
            <table:table-cell table:style-name="ce22"/>
            <table:table-cell office:value-type="float" office:value="20" table:formula="of:=SUBTOTAL(9;[.E236:.E23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後龍元宵藝文布袋戲活動</text:p>
              </table:table-cell>
              <table:table-cell office:value-type="string" table:style-name="ce22">
                <text:p>苗栗縣七府民俗藝文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七府民俗藝文推展協會 合計</text:p>
            </table:table-cell>
            <table:table-cell table:style-name="ce22"/>
            <table:table-cell office:value-type="float" office:value="20" table:formula="of:=SUBTOTAL(9;[.E238:.E23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年金鼠錢黏 天官賜福</text:p>
              </table:table-cell>
              <table:table-cell office:value-type="string" table:style-name="ce22">
                <text:p>苗栗縣開台文化推動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開台文化推動發展協會 合計</text:p>
            </table:table-cell>
            <table:table-cell table:style-name="ce22"/>
            <table:table-cell office:value-type="float" office:value="20" table:formula="of:=SUBTOTAL(9;[.E240:.E24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反毒防詐騙暨衛教宣導</text:p>
              </table:table-cell>
              <table:table-cell office:value-type="string" table:style-name="ce22">
                <text:p>苗栗縣中港溪文化歌謠藝術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中港溪文化歌謠藝術協會 合計</text:p>
            </table:table-cell>
            <table:table-cell table:style-name="ce22"/>
            <table:table-cell office:value-type="float" office:value="20" table:formula="of:=SUBTOTAL(9;[.E242:.E24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福德文化季祈福活動</text:p>
              </table:table-cell>
              <table:table-cell office:value-type="string" table:style-name="ce22">
                <text:p>苗栗縣通霄鎮五福山仔頂福德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通霄鎮五福山仔頂福德協會 合計</text:p>
            </table:table-cell>
            <table:table-cell table:style-name="ce22"/>
            <table:table-cell office:value-type="float" office:value="30" table:formula="of:=SUBTOTAL(9;[.E244:.E244])"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社會福利</text:p>
              </table:table-cell>
              <table:table-cell office:value-type="string" table:style-name="ce23">
                <text:p>109年社區防火.防災推廣活動</text:p>
              </table:table-cell>
              <table:table-cell office:value-type="string" table:style-name="ce22">
                <text:p>社團法人苗栗縣竹南鎮水流潭財神福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社團法人苗栗縣竹南鎮水流潭財神福德協會 合計</text:p>
            </table:table-cell>
            <table:table-cell table:style-name="ce22"/>
            <table:table-cell office:value-type="float" office:value="20" table:formula="of:=SUBTOTAL(9;[.E246:.E24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吃出營養、健康一起動起來宣導活動</text:p>
              </table:table-cell>
              <table:table-cell office:value-type="string" table:style-name="ce22">
                <text:p>苗栗縣竹南鎮體育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竹南鎮體育會 合計</text:p>
            </table:table-cell>
            <table:table-cell table:style-name="ce22"/>
            <table:table-cell office:value-type="float" office:value="30" table:formula="of:=SUBTOTAL(9;[.E248:.E248])"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18">
              <table:table-cell office:value-type="string" table:style-name="ce22">
                <text:p>社會福利</text:p>
              </table:table-cell>
              <table:table-cell office:value-type="string" table:style-name="ce23">
                <text:p>109年三高(高血壓、高血糖、高血脂)及慢性病之預防講座</text:p>
              </table:table-cell>
              <table:table-cell office:value-type="string" table:style-name="ce22">
                <text:p>苗栗縣竹南退伍軍人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竹南退伍軍人協會 合計</text:p>
            </table:table-cell>
            <table:table-cell table:style-name="ce22"/>
            <table:table-cell office:value-type="float" office:value="20" table:formula="of:=SUBTOTAL(9;[.E250:.E25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幸福萬歲.感恩餐會活動</text:p>
              </table:table-cell>
              <table:table-cell office:value-type="string" table:style-name="ce22">
                <text:p>苗栗縣陽光友愛人文關懷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陽光友愛人文關懷推展協會 合計</text:p>
            </table:table-cell>
            <table:table-cell table:style-name="ce22"/>
            <table:table-cell office:value-type="float" office:value="20" table:formula="of:=SUBTOTAL(9;[.E252:.E25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109年民俗文化踩街樂活動</text:p>
              </table:table-cell>
              <table:table-cell office:value-type="string" table:style-name="ce22">
                <text:p>苗栗縣皇俊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皇俊文化協會 合計</text:p>
            </table:table-cell>
            <table:table-cell table:style-name="ce22"/>
            <table:table-cell office:value-type="float" office:value="20" table:formula="of:=SUBTOTAL(9;[.E254:.E25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社會福利</text:p>
              </table:table-cell>
              <table:table-cell office:value-type="string" table:style-name="ce23">
                <text:p>109年愛滿屋~溫情寒冬關懷弱勢贈春聯活動</text:p>
              </table:table-cell>
              <table:table-cell office:value-type="string" table:style-name="ce22">
                <text:p>苗栗縣貓貍藝文科技觀光產業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貓貍藝文科技觀光產業發展協會 合計</text:p>
            </table:table-cell>
            <table:table-cell table:style-name="ce22"/>
            <table:table-cell office:value-type="float" office:value="20" table:formula="of:=SUBTOTAL(9;[.E256:.E25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新年祈福國樂演奏會</text:p>
              </table:table-cell>
              <table:table-cell office:value-type="string" table:style-name="ce22">
                <text:p>苗栗縣竹南國樂文化推展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國樂文化推展協會 合計</text:p>
            </table:table-cell>
            <table:table-cell table:style-name="ce22"/>
            <table:table-cell office:value-type="float" office:value="30" table:formula="of:=SUBTOTAL(9;[.E258:.E258])"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苗栗縣河南同鄉會輔具補助介紹講座</text:p>
              </table:table-cell>
              <table:table-cell office:value-type="string" table:style-name="ce22">
                <text:p>苗栗縣河南同鄉會王封台</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河南同鄉會王封台 合計</text:p>
            </table:table-cell>
            <table:table-cell table:style-name="ce22"/>
            <table:table-cell office:value-type="float" office:value="20" table:formula="of:=SUBTOTAL(9;[.E260:.E26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2">
              <table:table-cell office:value-type="string" table:style-name="ce22">
                <text:p>社會福利</text:p>
              </table:table-cell>
              <table:table-cell office:value-type="string" table:style-name="ce23">
                <text:p>109年書香文化傳薪~靈鼠揮毫迎庚子暨綠能減碳活動</text:p>
              </table:table-cell>
              <table:table-cell office:value-type="string" table:style-name="ce22">
                <text:p>苗栗縣想思林長壽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想思林長壽協會 合計</text:p>
            </table:table-cell>
            <table:table-cell table:style-name="ce22"/>
            <table:table-cell office:value-type="float" office:value="20" table:formula="of:=SUBTOTAL(9;[.E262:.E26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潔淨、健康、友善‧淨化美化湖東步道活動</text:p>
              </table:table-cell>
              <table:table-cell office:value-type="string" table:style-name="ce22">
                <text:p>苗栗縣大湖老人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大湖老人協會 合計</text:p>
            </table:table-cell>
            <table:table-cell table:style-name="ce22"/>
            <table:table-cell office:value-type="float" office:value="30" table:formula="of:=SUBTOTAL(9;[.E264:.E264])"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社會福利</text:p>
              </table:table-cell>
              <table:table-cell office:value-type="string" table:style-name="ce23">
                <text:p>109年身心障障礙者職業訓練-學習座談暨志工表揚</text:p>
              </table:table-cell>
              <table:table-cell office:value-type="string" table:style-name="ce22">
                <text:p>社團法人苗栗縣同心身心障礙服務協進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社團法人苗栗縣同心身心障礙服務協進會 合計</text:p>
            </table:table-cell>
            <table:table-cell table:style-name="ce22"/>
            <table:table-cell office:value-type="float" office:value="20" table:formula="of:=SUBTOTAL(9;[.E266:.E26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2">
              <table:table-cell office:value-type="string" table:style-name="ce22">
                <text:p>社會福利</text:p>
              </table:table-cell>
              <table:table-cell office:value-type="string" table:style-name="ce23">
                <text:p>109年祭祖大典暨高齡長者將面臨的健康問題健康講座</text:p>
              </table:table-cell>
              <table:table-cell office:value-type="string" table:style-name="ce22">
                <text:p>苗栗縣陳姓宗親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陳姓宗親會 合計</text:p>
            </table:table-cell>
            <table:table-cell table:style-name="ce22"/>
            <table:table-cell office:value-type="float" office:value="50" table:formula="of:=SUBTOTAL(9;[.E268:.E268])"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飲食重要促進健康宣導活動</text:p>
              </table:table-cell>
              <table:table-cell office:value-type="string" table:style-name="ce22">
                <text:p>苗栗縣竹南慈善愛心功德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慈善愛心功德會 合計</text:p>
            </table:table-cell>
            <table:table-cell table:style-name="ce22"/>
            <table:table-cell office:value-type="float" office:value="20" table:formula="of:=SUBTOTAL(9;[.E270:.E27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南勢山愛健康~銀髮保健長春不老常識宣導活動</text:p>
              </table:table-cell>
              <table:table-cell office:value-type="string" table:style-name="ce22">
                <text:p>苗栗縣後龍南勢山社造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後龍南勢山社造推廣協會 合計</text:p>
            </table:table-cell>
            <table:table-cell table:style-name="ce22"/>
            <table:table-cell office:value-type="float" office:value="20" table:formula="of:=SUBTOTAL(9;[.E272:.E27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春節蝶古巴特DIY文創活動</text:p>
              </table:table-cell>
              <table:table-cell office:value-type="string" table:style-name="ce22">
                <text:p>苗栗縣中港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港文化協會 合計</text:p>
            </table:table-cell>
            <table:table-cell table:style-name="ce22"/>
            <table:table-cell office:value-type="float" office:value="20" table:formula="of:=SUBTOTAL(9;[.E274:.E27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技藝傳承捏麵人</text:p>
              </table:table-cell>
              <table:table-cell office:value-type="string" table:style-name="ce22">
                <text:p>苗栗縣尖山長青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尖山長青協會 合計</text:p>
            </table:table-cell>
            <table:table-cell table:style-name="ce22"/>
            <table:table-cell office:value-type="float" office:value="20" table:formula="of:=SUBTOTAL(9;[.E276:.E27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流行性疾病預防與健康保護宣導講座</text:p>
              </table:table-cell>
              <table:table-cell office:value-type="string" table:style-name="ce22">
                <text:p>苗栗縣龍福長青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龍福長青協會 合計</text:p>
            </table:table-cell>
            <table:table-cell table:style-name="ce22"/>
            <table:table-cell office:value-type="float" office:value="20" table:formula="of:=SUBTOTAL(9;[.E278:.E27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會員學習成果觀摩展及現場揮毫</text:p>
              </table:table-cell>
              <table:table-cell office:value-type="string" table:style-name="ce22">
                <text:p>苗栗縣書畫教育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書畫教育協會 合計</text:p>
            </table:table-cell>
            <table:table-cell table:style-name="ce22"/>
            <table:table-cell office:value-type="float" office:value="20" table:formula="of:=SUBTOTAL(9;[.E280:.E28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白沙屯媽祖文化-提燈踩街慶元宵</text:p>
              </table:table-cell>
              <table:table-cell office:value-type="string" table:style-name="ce22">
                <text:p>中華民國白沙屯媽祖文化發展總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中華民國白沙屯媽祖文化發展總會 合計</text:p>
            </table:table-cell>
            <table:table-cell table:style-name="ce22"/>
            <table:table-cell office:value-type="float" office:value="20" table:formula="of:=SUBTOTAL(9;[.E282:.E28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反詐騙愛鄉親子樂活宣導活動</text:p>
              </table:table-cell>
              <table:table-cell office:value-type="string" table:style-name="ce22">
                <text:p>苗栗縣獅潭青年志工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獅潭青年志工協會 合計</text:p>
            </table:table-cell>
            <table:table-cell table:style-name="ce22"/>
            <table:table-cell office:value-type="float" office:value="20" table:formula="of:=SUBTOTAL(9;[.E284:.E28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9">
              <table:table-cell office:value-type="string" table:style-name="ce22">
                <text:p>社會福利</text:p>
              </table:table-cell>
              <table:table-cell office:value-type="string" table:style-name="ce23">
                <text:p>2020美容美髮企業創新、全民拒毒、節能減碳、營業衛生管理、政令宣導會</text:p>
              </table:table-cell>
              <table:table-cell office:value-type="string" table:style-name="ce22">
                <text:p>社團法人台灣國際美容美髮學術技術交流協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社團法人台灣國際美容美髮學術技術交流協會 合計</text:p>
            </table:table-cell>
            <table:table-cell table:style-name="ce22"/>
            <table:table-cell office:value-type="float" office:value="50" table:formula="of:=SUBTOTAL(9;[.E286:.E286])"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他鄉故鄉友愛世界</text:p>
              </table:table-cell>
              <table:table-cell office:value-type="string" table:style-name="ce22">
                <text:p>苗栗縣慶聖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慶聖文化協會 合計</text:p>
            </table:table-cell>
            <table:table-cell table:style-name="ce22"/>
            <table:table-cell office:value-type="float" office:value="20" table:formula="of:=SUBTOTAL(9;[.E288:.E28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春節團拜及生活健康講座</text:p>
              </table:table-cell>
              <table:table-cell office:value-type="string" table:style-name="ce22">
                <text:p>苗栗縣長青終身學習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長青終身學習發展協會 合計</text:p>
            </table:table-cell>
            <table:table-cell table:style-name="ce22"/>
            <table:table-cell office:value-type="float" office:value="20" table:formula="of:=SUBTOTAL(9;[.E290:.E29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鼠來寶迎新春古早味菜包製作</text:p>
              </table:table-cell>
              <table:table-cell office:value-type="string" table:style-name="ce22">
                <text:p>苗栗縣舞動青春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舞動青春協會 合計</text:p>
            </table:table-cell>
            <table:table-cell table:style-name="ce22"/>
            <table:table-cell office:value-type="float" office:value="30" table:formula="of:=SUBTOTAL(9;[.E292:.E292])"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職涯力探索學習課程</text:p>
              </table:table-cell>
              <table:table-cell office:value-type="string" table:style-name="ce22">
                <text:p>社團法人苗栗縣苗北慈暉關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社團法人苗栗縣苗北慈暉關懷協會 合計</text:p>
            </table:table-cell>
            <table:table-cell table:style-name="ce22"/>
            <table:table-cell office:value-type="float" office:value="20" table:formula="of:=SUBTOTAL(9;[.E294:.E29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苗栗縣保安文教協會歡唱喜歌慶元宵</text:p>
              </table:table-cell>
              <table:table-cell office:value-type="string" table:style-name="ce22">
                <text:p>苗栗縣保安文教協會張偉洲</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保安文教協會張偉洲 合計</text:p>
            </table:table-cell>
            <table:table-cell table:style-name="ce22"/>
            <table:table-cell office:value-type="float" office:value="20" table:formula="of:=SUBTOTAL(9;[.E296:.E29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20">
              <table:table-cell office:value-type="string" table:style-name="ce22">
                <text:p>社會福利</text:p>
              </table:table-cell>
              <table:table-cell office:value-type="string" table:style-name="ce23">
                <text:p>109年農漁村活力文化及開發電源節約用電宣導活動</text:p>
              </table:table-cell>
              <table:table-cell office:value-type="string" table:style-name="ce22">
                <text:p>苗栗縣社教關愛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社教關愛協會 合計</text:p>
            </table:table-cell>
            <table:table-cell table:style-name="ce22"/>
            <table:table-cell office:value-type="float" office:value="20" table:formula="of:=SUBTOTAL(9;[.E298:.E29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鼠兆豐年迎新春暨節能減碳宣導活動</text:p>
              </table:table-cell>
              <table:table-cell office:value-type="string" table:style-name="ce22">
                <text:p>苗栗縣中港媽祖文化推展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中港媽祖文化推展協會 合計</text:p>
            </table:table-cell>
            <table:table-cell table:style-name="ce22"/>
            <table:table-cell office:value-type="float" office:value="30" table:formula="of:=SUBTOTAL(9;[.E300:.E300])"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鼠年迎春揮毫送春聯活動</text:p>
              </table:table-cell>
              <table:table-cell office:value-type="string" table:style-name="ce22">
                <text:p>苗栗縣美術環境促進協會</text:p>
              </table:table-cell>
              <table:table-cell office:value-type="string" table:style-name="ce22">
                <text:p>社會處</text:p>
              </table:table-cell>
              <table:table-cell office:value-type="float" office:value="29.8" table:style-name="ce20">
                <text:p>29.8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美術環境促進協會 合計</text:p>
            </table:table-cell>
            <table:table-cell table:style-name="ce22"/>
            <table:table-cell office:value-type="float" office:value="29.8" table:formula="of:=SUBTOTAL(9;[.E302:.E302])" table:style-name="ce20">
              <text:p>29.8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錦鼠獻旺慶元宵暨關懷弱勢愛心活動</text:p>
              </table:table-cell>
              <table:table-cell office:value-type="string" table:style-name="ce22">
                <text:p>苗栗縣領先跨業交流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領先跨業交流協會 合計</text:p>
            </table:table-cell>
            <table:table-cell table:style-name="ce22"/>
            <table:table-cell office:value-type="float" office:value="30" table:formula="of:=SUBTOTAL(9;[.E304:.E304])"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愛滿屋~溫情寒冬關懷弱勢活動</text:p>
              </table:table-cell>
              <table:table-cell office:value-type="string" table:style-name="ce22">
                <text:p>苗栗縣苑裡鎮後備憲兵荷松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苑裡鎮後備憲兵荷松協會 合計</text:p>
            </table:table-cell>
            <table:table-cell table:style-name="ce22"/>
            <table:table-cell office:value-type="float" office:value="20" table:formula="of:=SUBTOTAL(9;[.E306:.E30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祈福平安、吉祥如意迎新春</text:p>
              </table:table-cell>
              <table:table-cell office:value-type="string" table:style-name="ce22">
                <text:p>苗栗縣竹南慈心禮佛祈福協會</text:p>
              </table:table-cell>
              <table:table-cell office:value-type="string" table:style-name="ce22">
                <text:p>社會處</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慈心禮佛祈福協會 合計</text:p>
            </table:table-cell>
            <table:table-cell table:style-name="ce22"/>
            <table:table-cell office:value-type="float" office:value="10" table:formula="of:=SUBTOTAL(9;[.E308:.E308])"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認識失智與照護分享暨營造綠能社區活動</text:p>
              </table:table-cell>
              <table:table-cell office:value-type="string" table:style-name="ce22">
                <text:p>苗栗縣傳統文藝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傳統文藝推展協會 合計</text:p>
            </table:table-cell>
            <table:table-cell table:style-name="ce22"/>
            <table:table-cell office:value-type="float" office:value="20" table:formula="of:=SUBTOTAL(9;[.E310:.E31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漫談三義鄉土文化及人文景觀</text:p>
              </table:table-cell>
              <table:table-cell office:value-type="string" table:style-name="ce22">
                <text:p>苗栗縣三義鄉老人福利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三義鄉老人福利會 合計</text:p>
            </table:table-cell>
            <table:table-cell table:style-name="ce22"/>
            <table:table-cell office:value-type="float" office:value="20" table:formula="of:=SUBTOTAL(9;[.E312:.E31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 春歌舞創意展演暨節能減碳宣導活動</text:p>
              </table:table-cell>
              <table:table-cell office:value-type="string" table:style-name="ce22">
                <text:p>苗栗縣新南城鄉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新南城鄉發展協會 合計</text:p>
            </table:table-cell>
            <table:table-cell table:style-name="ce22"/>
            <table:table-cell office:value-type="float" office:value="20" table:formula="of:=SUBTOTAL(9;[.E314:.E31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新春飛揚慶元宵</text:p>
              </table:table-cell>
              <table:table-cell office:value-type="string" table:style-name="ce22">
                <text:p>苗栗縣廣澤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廣澤文化協會 合計</text:p>
            </table:table-cell>
            <table:table-cell table:style-name="ce22"/>
            <table:table-cell office:value-type="float" office:value="20" table:formula="of:=SUBTOTAL(9;[.E316:.E31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社會福利</text:p>
              </table:table-cell>
              <table:table-cell office:value-type="string" table:style-name="ce23">
                <text:p>109年愛滿屋~溫情寒冬關懷弱勢贈春聯活動</text:p>
              </table:table-cell>
              <table:table-cell office:value-type="string" table:style-name="ce22">
                <text:p>苗栗縣進天藝文科技觀光產業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進天藝文科技觀光產業發展協會 合計</text:p>
            </table:table-cell>
            <table:table-cell table:style-name="ce22"/>
            <table:table-cell office:value-type="float" office:value="20" table:formula="of:=SUBTOTAL(9;[.E318:.E31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舒活保健、婦幼安全宣導活動</text:p>
              </table:table-cell>
              <table:table-cell office:value-type="string" table:style-name="ce22">
                <text:p>苗栗縣漢高祖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漢高祖文化協會 合計</text:p>
            </table:table-cell>
            <table:table-cell table:style-name="ce22"/>
            <table:table-cell office:value-type="float" office:value="20" table:formula="of:=SUBTOTAL(9;[.E320:.E32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阿公阿嬤健康歡聚一家親活動</text:p>
              </table:table-cell>
              <table:table-cell office:value-type="string" table:style-name="ce22">
                <text:p>苗栗縣山佳老人福利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山佳老人福利推展協會 合計</text:p>
            </table:table-cell>
            <table:table-cell table:style-name="ce22"/>
            <table:table-cell office:value-type="float" office:value="20" table:formula="of:=SUBTOTAL(9;[.E322:.E32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認識土地珍愛水土親子健行</text:p>
              </table:table-cell>
              <table:table-cell office:value-type="string" table:style-name="ce22">
                <text:p>苗栗縣族群文化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族群文化發展協會 合計</text:p>
            </table:table-cell>
            <table:table-cell table:style-name="ce22"/>
            <table:table-cell office:value-type="float" office:value="20" table:formula="of:=SUBTOTAL(9;[.E324:.E32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競歌熱舞才藝表演</text:p>
              </table:table-cell>
              <table:table-cell office:value-type="string" table:style-name="ce22">
                <text:p>苗栗縣龍鳳長青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龍鳳長青協會 合計</text:p>
            </table:table-cell>
            <table:table-cell table:style-name="ce22"/>
            <table:table-cell office:value-type="float" office:value="20" table:formula="of:=SUBTOTAL(9;[.E326:.E32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活躍樂齡健走結合節能減碳活動</text:p>
              </table:table-cell>
              <table:table-cell office:value-type="string" table:style-name="ce22">
                <text:p>苗栗縣大埔長春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大埔長春協會 合計</text:p>
            </table:table-cell>
            <table:table-cell table:style-name="ce22"/>
            <table:table-cell office:value-type="float" office:value="20" table:formula="of:=SUBTOTAL(9;[.E328:.E32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愛護地球~GO GO淨灘趣</text:p>
              </table:table-cell>
              <table:table-cell office:value-type="string" table:style-name="ce22">
                <text:p>苗栗縣陽光友愛人文關懷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陽光友愛人文關懷推展協會 合計</text:p>
            </table:table-cell>
            <table:table-cell table:style-name="ce22"/>
            <table:table-cell office:value-type="float" office:value="20" table:formula="of:=SUBTOTAL(9;[.E330:.E33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CPR+AED宣導暨親子快樂行</text:p>
              </table:table-cell>
              <table:table-cell office:value-type="string" table:style-name="ce22">
                <text:p>苗栗縣三義鄉後備憲兵荷松協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三義鄉後備憲兵荷松協會 合計</text:p>
            </table:table-cell>
            <table:table-cell table:style-name="ce22"/>
            <table:table-cell office:value-type="float" office:value="50" table:formula="of:=SUBTOTAL(9;[.E332:.E332])"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苗栗縣『市長盃』慢速壘球賽</text:p>
              </table:table-cell>
              <table:table-cell office:value-type="string" table:style-name="ce22">
                <text:p>苗栗縣慢速壘球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慢速壘球協會 合計</text:p>
            </table:table-cell>
            <table:table-cell table:style-name="ce22"/>
            <table:table-cell office:value-type="float" office:value="20" table:formula="of:=SUBTOTAL(9;[.E334:.E33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快樂做志工社區清掃活動</text:p>
              </table:table-cell>
              <table:table-cell office:value-type="string" table:style-name="ce22">
                <text:p>苗栗縣活力青年文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活力青年文康協會 合計</text:p>
            </table:table-cell>
            <table:table-cell table:style-name="ce22"/>
            <table:table-cell office:value-type="float" office:value="20" table:formula="of:=SUBTOTAL(9;[.E336:.E33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樂活人生、健康一身」心血管疾病宣導活動</text:p>
              </table:table-cell>
              <table:table-cell office:value-type="string" table:style-name="ce22">
                <text:p>苗栗縣竹南城鄉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竹南城鄉發展協會 合計</text:p>
            </table:table-cell>
            <table:table-cell table:style-name="ce22"/>
            <table:table-cell office:value-type="float" office:value="20" table:formula="of:=SUBTOTAL(9;[.E338:.E33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如何落實垃圾分類、節能減碳、節約用電宣導</text:p>
              </table:table-cell>
              <table:table-cell office:value-type="string" table:style-name="ce22">
                <text:p>苗栗縣尖山長青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尖山長青協會 合計</text:p>
            </table:table-cell>
            <table:table-cell table:style-name="ce22"/>
            <table:table-cell office:value-type="float" office:value="20" table:formula="of:=SUBTOTAL(9;[.E340:.E34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王爺創意隨香祈福繞境暨節能減碳活動</text:p>
              </table:table-cell>
              <table:table-cell office:value-type="string" table:style-name="ce22">
                <text:p>苗栗縣明德藝文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明德藝文推展協會 合計</text:p>
            </table:table-cell>
            <table:table-cell table:style-name="ce22"/>
            <table:table-cell office:value-type="float" office:value="20" table:formula="of:=SUBTOTAL(9;[.E342:.E34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錢鼠旺福賀新春活動</text:p>
              </table:table-cell>
              <table:table-cell office:value-type="string" table:style-name="ce22">
                <text:p>苗栗縣中小企業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小企業協會 合計</text:p>
            </table:table-cell>
            <table:table-cell table:style-name="ce22"/>
            <table:table-cell office:value-type="float" office:value="20" table:formula="of:=SUBTOTAL(9;[.E344:.E34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21">
              <table:table-cell office:value-type="string" table:style-name="ce22">
                <text:p>社會福利</text:p>
              </table:table-cell>
              <table:table-cell office:value-type="string" table:style-name="ce23">
                <text:p>109年度客家民俗文化技藝傳承系列活動-客庄(火旁)龍</text:p>
              </table:table-cell>
              <table:table-cell office:value-type="string" table:style-name="ce22">
                <text:p>苗栗縣鄉土文化交流協進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鄉土文化交流協進會 合計</text:p>
            </table:table-cell>
            <table:table-cell table:style-name="ce22"/>
            <table:table-cell office:value-type="float" office:value="20" table:formula="of:=SUBTOTAL(9;[.E346:.E34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流行性疾病預防與治療宣導講座</text:p>
              </table:table-cell>
              <table:table-cell office:value-type="string" table:style-name="ce22">
                <text:p>苗栗縣竹秀文化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竹秀文化推展協會 合計</text:p>
            </table:table-cell>
            <table:table-cell table:style-name="ce22"/>
            <table:table-cell office:value-type="float" office:value="20" table:formula="of:=SUBTOTAL(9;[.E348:.E34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元宵晚會防火宣導有獎徵答活動</text:p>
              </table:table-cell>
              <table:table-cell office:value-type="string" table:style-name="ce22">
                <text:p>苗栗縣義勇消防總隊協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義勇消防總隊協會 合計</text:p>
            </table:table-cell>
            <table:table-cell table:style-name="ce22"/>
            <table:table-cell office:value-type="float" office:value="50" table:formula="of:=SUBTOTAL(9;[.E350:.E350])"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苗栗縣丘(邱)姓宗親會客家三獻禮祭祖</text:p>
              </table:table-cell>
              <table:table-cell office:value-type="string" table:style-name="ce22">
                <text:p>苗栗縣丘（邱）姓宗親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丘（邱）姓宗親會 合計</text:p>
            </table:table-cell>
            <table:table-cell table:style-name="ce22"/>
            <table:table-cell office:value-type="float" office:value="50" table:formula="of:=SUBTOTAL(9;[.E352:.E352])"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華夏戲劇-黃帝樂天</text:p>
              </table:table-cell>
              <table:table-cell office:value-type="string" table:style-name="ce22">
                <text:p>臺灣堯舜禹文化學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臺灣堯舜禹文化學會 合計</text:p>
            </table:table-cell>
            <table:table-cell table:style-name="ce22"/>
            <table:table-cell office:value-type="float" office:value="20" table:formula="of:=SUBTOTAL(9;[.E354:.E35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外俗內仁、樂善好施慶典嘉年華</text:p>
              </table:table-cell>
              <table:table-cell office:value-type="string" table:style-name="ce22">
                <text:p>苗栗縣盛興創意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盛興創意推廣協會 合計</text:p>
            </table:table-cell>
            <table:table-cell table:style-name="ce22"/>
            <table:table-cell office:value-type="float" office:value="20" table:formula="of:=SUBTOTAL(9;[.E356:.E35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社會福利</text:p>
              </table:table-cell>
              <table:table-cell office:value-type="string" table:style-name="ce23">
                <text:p>109年『健康樂活愛的傳承』健康保健宣導活動</text:p>
              </table:table-cell>
              <table:table-cell office:value-type="string" table:style-name="ce22">
                <text:p>社團法人苗栗縣身心障礙福利協進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社團法人苗栗縣身心障礙福利協進會 合計</text:p>
            </table:table-cell>
            <table:table-cell table:style-name="ce22"/>
            <table:table-cell office:value-type="float" office:value="20" table:formula="of:=SUBTOTAL(9;[.E358:.E35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22">
              <table:table-cell office:value-type="string" table:style-name="ce22">
                <text:p>社會福利</text:p>
              </table:table-cell>
              <table:table-cell office:value-type="string" table:style-name="ce23">
                <text:p>109年關懷弱勢寒冬送暖春節圍爐福宴暨防家暴反毒宣導活動</text:p>
              </table:table-cell>
              <table:table-cell office:value-type="string" table:style-name="ce22">
                <text:p>苗栗縣台灣心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台灣心會 合計</text:p>
            </table:table-cell>
            <table:table-cell table:style-name="ce22"/>
            <table:table-cell office:value-type="float" office:value="20" table:formula="of:=SUBTOTAL(9;[.E360:.E36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舞動生命走向陽光暨節能減碳宣導活動</text:p>
              </table:table-cell>
              <table:table-cell office:value-type="string" table:style-name="ce22">
                <text:p>苗栗縣福助關愛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福助關愛協會 合計</text:p>
            </table:table-cell>
            <table:table-cell table:style-name="ce22"/>
            <table:table-cell office:value-type="float" office:value="20" table:formula="of:=SUBTOTAL(9;[.E362:.E36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8">
              <table:table-cell office:value-type="string" table:style-name="ce22">
                <text:p>社會福利</text:p>
              </table:table-cell>
              <table:table-cell office:value-type="string" table:style-name="ce23">
                <text:p>2020大霸尖山第四屆第6次山之精靈原住民多元智能文化學習暨原夢少年山訓探索體驗營活動</text:p>
              </table:table-cell>
              <table:table-cell office:value-type="string" table:style-name="ce22">
                <text:p>苗栗縣基督教曠野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基督教曠野發展協會 合計</text:p>
            </table:table-cell>
            <table:table-cell table:style-name="ce22"/>
            <table:table-cell office:value-type="float" office:value="20" table:formula="of:=SUBTOTAL(9;[.E364:.E36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全民防疫之居家防護』健康講座活動</text:p>
              </table:table-cell>
              <table:table-cell office:value-type="string" table:style-name="ce22">
                <text:p>苗栗縣新聞學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新聞學會 合計</text:p>
            </table:table-cell>
            <table:table-cell table:style-name="ce22"/>
            <table:table-cell office:value-type="float" office:value="20" table:formula="of:=SUBTOTAL(9;[.E366:.E36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社會福利</text:p>
              </table:table-cell>
              <table:table-cell office:value-type="string" table:style-name="ce23">
                <text:p>109年覓尋蝶影~環保、資源回收暨節能減碳活動</text:p>
              </table:table-cell>
              <table:table-cell office:value-type="string" table:style-name="ce22">
                <text:p>苗栗縣龍鳳港觀光休閒市集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龍鳳港觀光休閒市集發展協會 合計</text:p>
            </table:table-cell>
            <table:table-cell table:style-name="ce22"/>
            <table:table-cell office:value-type="float" office:value="20" table:formula="of:=SUBTOTAL(9;[.E368:.E36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關懷銀髮族健康醫療暨節能減碳活動</text:p>
              </table:table-cell>
              <table:table-cell office:value-type="string" table:style-name="ce22">
                <text:p>苗栗縣南海健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南海健康協會 合計</text:p>
            </table:table-cell>
            <table:table-cell table:style-name="ce22"/>
            <table:table-cell office:value-type="float" office:value="20" table:formula="of:=SUBTOTAL(9;[.E370:.E37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福德公安壽慶典活動</text:p>
              </table:table-cell>
              <table:table-cell office:value-type="string" table:style-name="ce22">
                <text:p>苗栗縣竹南慈心禮佛祈福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慈心禮佛祈福協會 合計</text:p>
            </table:table-cell>
            <table:table-cell table:style-name="ce22"/>
            <table:table-cell office:value-type="float" office:value="20" table:formula="of:=SUBTOTAL(9;[.E372:.E37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 土風舞班成果發表會暨節能減碳活動</text:p>
              </table:table-cell>
              <table:table-cell office:value-type="string" table:style-name="ce22">
                <text:p>苗栗縣苑裡舞夠讚舞蹈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苑裡舞夠讚舞蹈推展協會 合計</text:p>
            </table:table-cell>
            <table:table-cell table:style-name="ce22"/>
            <table:table-cell office:value-type="float" office:value="20" table:formula="of:=SUBTOTAL(9;[.E374:.E37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關懷弱勢族群暨節能減碳宣導活動</text:p>
              </table:table-cell>
              <table:table-cell office:value-type="string" table:style-name="ce22">
                <text:p>苗栗縣中港龍鳳長青學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港龍鳳長青學會 合計</text:p>
            </table:table-cell>
            <table:table-cell table:style-name="ce22"/>
            <table:table-cell office:value-type="float" office:value="20" table:formula="of:=SUBTOTAL(9;[.E376:.E37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 109年珍愛生命健康E起來暨反毒反菸害宣導活動</text:p>
              </table:table-cell>
              <table:table-cell office:value-type="string" table:style-name="ce22">
                <text:p>苗栗縣四季紅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四季紅協會 合計</text:p>
            </table:table-cell>
            <table:table-cell table:style-name="ce22"/>
            <table:table-cell office:value-type="float" office:value="20" table:formula="of:=SUBTOTAL(9;[.E378:.E37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太極氣功第一套活動</text:p>
              </table:table-cell>
              <table:table-cell office:value-type="string" table:style-name="ce22">
                <text:p>苗栗縣太極氣功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太極氣功推展協會 合計</text:p>
            </table:table-cell>
            <table:table-cell table:style-name="ce22"/>
            <table:table-cell office:value-type="float" office:value="20" table:formula="of:=SUBTOTAL(9;[.E380:.E38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陽光、故鄉、心靈宴</text:p>
              </table:table-cell>
              <table:table-cell office:value-type="string" table:style-name="ce22">
                <text:p>苗栗縣聖恆文化協會</text:p>
              </table:table-cell>
              <table:table-cell office:value-type="string" table:style-name="ce22">
                <text:p>社會處</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聖恆文化協會 合計</text:p>
            </table:table-cell>
            <table:table-cell table:style-name="ce22"/>
            <table:table-cell office:value-type="float" office:value="10" table:formula="of:=SUBTOTAL(9;[.E382:.E382])"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公館鄉防火、防災暨節約能源宣導及健康講座</text:p>
              </table:table-cell>
              <table:table-cell office:value-type="string" table:style-name="ce22">
                <text:p>苗栗縣文化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文化推廣協會 合計</text:p>
            </table:table-cell>
            <table:table-cell table:style-name="ce22"/>
            <table:table-cell office:value-type="float" office:value="20" table:formula="of:=SUBTOTAL(9;[.E384:.E38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109年享受運動健康醫生、三高慢性病防治』</text:p>
              </table:table-cell>
              <table:table-cell office:value-type="string" table:style-name="ce22">
                <text:p>苗栗縣竹南愛鄉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竹南愛鄉協會 合計</text:p>
            </table:table-cell>
            <table:table-cell table:style-name="ce22"/>
            <table:table-cell office:value-type="float" office:value="30" table:formula="of:=SUBTOTAL(9;[.E386:.E386])"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社會福利</text:p>
              </table:table-cell>
              <table:table-cell office:value-type="string" table:style-name="ce23">
                <text:p>109年健康動一動暨節能減碳</text:p>
              </table:table-cell>
              <table:table-cell office:value-type="string" table:style-name="ce22">
                <text:p>苗栗縣苑裡喔灣麗生態人文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苑裡喔灣麗生態人文發展協會 合計</text:p>
            </table:table-cell>
            <table:table-cell table:style-name="ce22"/>
            <table:table-cell office:value-type="float" office:value="20" table:formula="of:=SUBTOTAL(9;[.E388:.E38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山城客家風情大賞</text:p>
              </table:table-cell>
              <table:table-cell office:value-type="string" table:style-name="ce22">
                <text:p>苗栗縣負子蟲愛鄉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負子蟲愛鄉協會 合計</text:p>
            </table:table-cell>
            <table:table-cell table:style-name="ce22"/>
            <table:table-cell office:value-type="float" office:value="20" table:formula="of:=SUBTOTAL(9;[.E390:.E39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肯愛家家相見歡-新年圍爐感恩餐會</text:p>
              </table:table-cell>
              <table:table-cell office:value-type="string" table:style-name="ce22">
                <text:p>苗栗縣中英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英文化協會 合計</text:p>
            </table:table-cell>
            <table:table-cell table:style-name="ce22"/>
            <table:table-cell office:value-type="float" office:value="20" table:formula="of:=SUBTOTAL(9;[.E392:.E39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輕鬆甩油~遠離三高護一生宣導活動</text:p>
              </table:table-cell>
              <table:table-cell office:value-type="string" table:style-name="ce22">
                <text:p>苗栗縣眾愛關懷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眾愛關懷協會 合計</text:p>
            </table:table-cell>
            <table:table-cell table:style-name="ce22"/>
            <table:table-cell office:value-type="float" office:value="30" table:formula="of:=SUBTOTAL(9;[.E394:.E394])"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浪漫三月桐花季暨節能減碳宣導活動</text:p>
              </table:table-cell>
              <table:table-cell office:value-type="string" table:style-name="ce22">
                <text:p>苗栗縣青盈舞蹈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青盈舞蹈推廣協會 合計</text:p>
            </table:table-cell>
            <table:table-cell table:style-name="ce22"/>
            <table:table-cell office:value-type="float" office:value="20" table:formula="of:=SUBTOTAL(9;[.E396:.E39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紫蝶海岸快活林</text:p>
              </table:table-cell>
              <table:table-cell office:value-type="string" table:style-name="ce22">
                <text:p>苗栗縣大地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大地文化協會 合計</text:p>
            </table:table-cell>
            <table:table-cell table:style-name="ce22"/>
            <table:table-cell office:value-type="float" office:value="20" table:formula="of:=SUBTOTAL(9;[.E398:.E39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樂齡身心健康迎新年</text:p>
              </table:table-cell>
              <table:table-cell office:value-type="string" table:style-name="ce22">
                <text:p>苗栗縣竹信長青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竹信長青文化協會 合計</text:p>
            </table:table-cell>
            <table:table-cell table:style-name="ce22"/>
            <table:table-cell office:value-type="float" office:value="20" table:formula="of:=SUBTOTAL(9;[.E400:.E40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反詐騙宣導活動</text:p>
              </table:table-cell>
              <table:table-cell office:value-type="string" table:style-name="ce22">
                <text:p>苗栗縣竹南鎮同心文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鎮同心文康協會 合計</text:p>
            </table:table-cell>
            <table:table-cell table:style-name="ce22"/>
            <table:table-cell office:value-type="float" office:value="20" table:formula="of:=SUBTOTAL(9;[.E402:.E40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舉辦文化季-玄天上帝萬壽暨民俗廟會活動</text:p>
              </table:table-cell>
              <table:table-cell office:value-type="string" table:style-name="ce22">
                <text:p>苗栗縣聖賢民俗文化發展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聖賢民俗文化發展協會 合計</text:p>
            </table:table-cell>
            <table:table-cell table:style-name="ce22"/>
            <table:table-cell office:value-type="float" office:value="30" table:formula="of:=SUBTOTAL(9;[.E404:.E404])"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國樂成果巡迴公演</text:p>
              </table:table-cell>
              <table:table-cell office:value-type="string" table:style-name="ce22">
                <text:p>苗栗縣竹南國樂文化推展協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國樂文化推展協會 合計</text:p>
            </table:table-cell>
            <table:table-cell table:style-name="ce22"/>
            <table:table-cell office:value-type="float" office:value="50" table:formula="of:=SUBTOTAL(9;[.E406:.E406])"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節能減碳.節約用水.民俗文化踩街活動</text:p>
              </table:table-cell>
              <table:table-cell office:value-type="string" table:style-name="ce22">
                <text:p>苗栗縣五鳳王爺文化民俗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五鳳王爺文化民俗推廣協會 合計</text:p>
            </table:table-cell>
            <table:table-cell table:style-name="ce22"/>
            <table:table-cell office:value-type="float" office:value="20" table:formula="of:=SUBTOTAL(9;[.E408:.E40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客家文化季紅龜粿DIY體驗</text:p>
              </table:table-cell>
              <table:table-cell office:value-type="string" table:style-name="ce22">
                <text:p>苗栗縣佳興太子民俗藝文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佳興太子民俗藝文推展協會 合計</text:p>
            </table:table-cell>
            <table:table-cell table:style-name="ce22"/>
            <table:table-cell office:value-type="float" office:value="20" table:formula="of:=SUBTOTAL(9;[.E410:.E41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銀髮族走出活力走出健康健走活動</text:p>
              </table:table-cell>
              <table:table-cell office:value-type="string" table:style-name="ce22">
                <text:p>苗栗縣農業文化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農業文化推展協會 合計</text:p>
            </table:table-cell>
            <table:table-cell table:style-name="ce22"/>
            <table:table-cell office:value-type="float" office:value="20" table:formula="of:=SUBTOTAL(9;[.E412:.E41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認識失智症及長照2.0宣導</text:p>
              </table:table-cell>
              <table:table-cell office:value-type="string" table:style-name="ce22">
                <text:p>苗栗縣中美愛鄉文教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美愛鄉文教協會 合計</text:p>
            </table:table-cell>
            <table:table-cell table:style-name="ce22"/>
            <table:table-cell office:value-type="float" office:value="20" table:formula="of:=SUBTOTAL(9;[.E414:.E41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捏陶課程</text:p>
              </table:table-cell>
              <table:table-cell office:value-type="string" table:style-name="ce22">
                <text:p>苗栗縣卓蘭鎮老人關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卓蘭鎮老人關懷協會 合計</text:p>
            </table:table-cell>
            <table:table-cell table:style-name="ce22"/>
            <table:table-cell office:value-type="float" office:value="20" table:formula="of:=SUBTOTAL(9;[.E416:.E41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金鼠吉祥聽語障迎新寒春關懷送暖活動</text:p>
              </table:table-cell>
              <table:table-cell office:value-type="string" table:style-name="ce22">
                <text:p>社團法人苗栗縣聽障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社團法人苗栗縣聽障協會 合計</text:p>
            </table:table-cell>
            <table:table-cell table:style-name="ce22"/>
            <table:table-cell office:value-type="float" office:value="20" table:formula="of:=SUBTOTAL(9;[.E418:.E41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客家桐花陶藝研習會</text:p>
              </table:table-cell>
              <table:table-cell office:value-type="string" table:style-name="ce22">
                <text:p>苗栗縣中原客家文化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中原客家文化推廣協會 合計</text:p>
            </table:table-cell>
            <table:table-cell table:style-name="ce22"/>
            <table:table-cell office:value-type="float" office:value="20" table:formula="of:=SUBTOTAL(9;[.E420:.E42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樂活客家情-歡慶天穿日</text:p>
              </table:table-cell>
              <table:table-cell office:value-type="string" table:style-name="ce22">
                <text:p>苗栗縣向揚推展關懷協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向揚推展關懷協會 合計</text:p>
            </table:table-cell>
            <table:table-cell table:style-name="ce22"/>
            <table:table-cell office:value-type="float" office:value="50" table:formula="of:=SUBTOTAL(9;[.E422:.E422])"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新舞內山姑娘要出嫁發表會</text:p>
              </table:table-cell>
              <table:table-cell office:value-type="string" table:style-name="ce22">
                <text:p>苗栗縣竹南元極功法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元極功法推展協會 合計</text:p>
            </table:table-cell>
            <table:table-cell table:style-name="ce22"/>
            <table:table-cell office:value-type="float" office:value="20" table:formula="of:=SUBTOTAL(9;[.E424:.E42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金鼠報喜賽三春</text:p>
              </table:table-cell>
              <table:table-cell office:value-type="string" table:style-name="ce22">
                <text:p>苗栗縣中港溪舞蹈協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港溪舞蹈協會 合計</text:p>
            </table:table-cell>
            <table:table-cell table:style-name="ce22"/>
            <table:table-cell office:value-type="float" office:value="50" table:formula="of:=SUBTOTAL(9;[.E426:.E426])"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苗栗縣主委盃槌球錦標賽</text:p>
              </table:table-cell>
              <table:table-cell office:value-type="string" table:style-name="ce22">
                <text:p>苗栗縣陽光健身促進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陽光健身促進發展協會 合計</text:p>
            </table:table-cell>
            <table:table-cell table:style-name="ce22"/>
            <table:table-cell office:value-type="float" office:value="20" table:formula="of:=SUBTOTAL(9;[.E428:.E42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鼠報平安迎新春</text:p>
              </table:table-cell>
              <table:table-cell office:value-type="string" table:style-name="ce22">
                <text:p>苗栗縣各省同鄉協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各省同鄉協會 合計</text:p>
            </table:table-cell>
            <table:table-cell table:style-name="ce22"/>
            <table:table-cell office:value-type="float" office:value="50" table:formula="of:=SUBTOTAL(9;[.E430:.E430])"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創意歌舞暨響應低碳節約能源宣導活動</text:p>
              </table:table-cell>
              <table:table-cell office:value-type="string" table:style-name="ce22">
                <text:p>苗栗縣新南城鄉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新南城鄉發展協會 合計</text:p>
            </table:table-cell>
            <table:table-cell table:style-name="ce22"/>
            <table:table-cell office:value-type="float" office:value="20" table:formula="of:=SUBTOTAL(9;[.E432:.E43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節能減碳宣導活動暨關懷弱勢者大溫暖</text:p>
              </table:table-cell>
              <table:table-cell office:value-type="string" table:style-name="ce22">
                <text:p>苗栗縣集香關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集香關懷協會 合計</text:p>
            </table:table-cell>
            <table:table-cell table:style-name="ce22"/>
            <table:table-cell office:value-type="float" office:value="20" table:formula="of:=SUBTOTAL(9;[.E434:.E43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親子DIY環保燈籠活動</text:p>
              </table:table-cell>
              <table:table-cell office:value-type="string" table:style-name="ce22">
                <text:p>苗栗縣中港媽祖文教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港媽祖文教協會 合計</text:p>
            </table:table-cell>
            <table:table-cell table:style-name="ce22"/>
            <table:table-cell office:value-type="float" office:value="20" table:formula="of:=SUBTOTAL(9;[.E436:.E43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志願服務人員在職教育訓練活動</text:p>
              </table:table-cell>
              <table:table-cell office:value-type="string" table:style-name="ce22">
                <text:p>苗栗縣頑皮豹愛心社</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頑皮豹愛心社 合計</text:p>
            </table:table-cell>
            <table:table-cell table:style-name="ce22"/>
            <table:table-cell office:value-type="float" office:value="20" table:formula="of:=SUBTOTAL(9;[.E438:.E43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淨山健行暨節約能源節能減碳活動</text:p>
              </table:table-cell>
              <table:table-cell office:value-type="string" table:style-name="ce22">
                <text:p>苗栗縣貓貍文化藝術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貓貍文化藝術協會 合計</text:p>
            </table:table-cell>
            <table:table-cell table:style-name="ce22"/>
            <table:table-cell office:value-type="float" office:value="20" table:formula="of:=SUBTOTAL(9;[.E440:.E44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土風舞研習班</text:p>
              </table:table-cell>
              <table:table-cell office:value-type="string" table:style-name="ce22">
                <text:p>苗栗縣音樂舞蹈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音樂舞蹈發展協會 合計</text:p>
            </table:table-cell>
            <table:table-cell table:style-name="ce22"/>
            <table:table-cell office:value-type="float" office:value="20" table:formula="of:=SUBTOTAL(9;[.E442:.E44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健康久久-親子戶外健行走活動</text:p>
              </table:table-cell>
              <table:table-cell office:value-type="string" table:style-name="ce22">
                <text:p>苗栗縣青草長春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青草長春協會 合計</text:p>
            </table:table-cell>
            <table:table-cell table:style-name="ce22"/>
            <table:table-cell office:value-type="float" office:value="20" table:formula="of:=SUBTOTAL(9;[.E444:.E44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健康宣導暨歌唱創意活動</text:p>
              </table:table-cell>
              <table:table-cell office:value-type="string" table:style-name="ce22">
                <text:p>苗栗縣竹南鎮海口尾長青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鎮海口尾長青協會 合計</text:p>
            </table:table-cell>
            <table:table-cell table:style-name="ce22"/>
            <table:table-cell office:value-type="float" office:value="20" table:formula="of:=SUBTOTAL(9;[.E446:.E44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客家鄉土民俗文化活動</text:p>
              </table:table-cell>
              <table:table-cell office:value-type="string" table:style-name="ce22">
                <text:p>苗栗縣向揚推展關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向揚推展關懷協會 合計</text:p>
            </table:table-cell>
            <table:table-cell table:style-name="ce22"/>
            <table:table-cell office:value-type="float" office:value="20" table:formula="of:=SUBTOTAL(9;[.E448:.E44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親親寶貝歡樂無限暨親子趣味活動</text:p>
              </table:table-cell>
              <table:table-cell office:value-type="string" table:style-name="ce22">
                <text:p>苗栗縣盛興創意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盛興創意推廣協會 合計</text:p>
            </table:table-cell>
            <table:table-cell table:style-name="ce22"/>
            <table:table-cell office:value-type="float" office:value="20" table:formula="of:=SUBTOTAL(9;[.E450:.E45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健康講座</text:p>
              </table:table-cell>
              <table:table-cell office:value-type="string" table:style-name="ce22">
                <text:p>苗栗縣竹南鎮同心文康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鎮同心文康協會 合計</text:p>
            </table:table-cell>
            <table:table-cell table:style-name="ce22"/>
            <table:table-cell office:value-type="float" office:value="20" table:formula="of:=SUBTOTAL(9;[.E452:.E45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玩梅聊~脆梅DIY暨節能減碳愛地球宣導</text:p>
              </table:table-cell>
              <table:table-cell office:value-type="string" table:style-name="ce22">
                <text:p>苗栗縣苗栗市後備憲兵荷松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苗栗市後備憲兵荷松協會 合計</text:p>
            </table:table-cell>
            <table:table-cell table:style-name="ce22"/>
            <table:table-cell office:value-type="float" office:value="30" table:formula="of:=SUBTOTAL(9;[.E454:.E454])"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客家歌謠研習班</text:p>
              </table:table-cell>
              <table:table-cell office:value-type="string" table:style-name="ce22">
                <text:p>苗栗縣音樂舞蹈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音樂舞蹈發展協會 合計</text:p>
            </table:table-cell>
            <table:table-cell table:style-name="ce22"/>
            <table:table-cell office:value-type="float" office:value="20" table:formula="of:=SUBTOTAL(9;[.E456:.E45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23">
              <table:table-cell office:value-type="string" table:style-name="ce22">
                <text:p>社會福利</text:p>
              </table:table-cell>
              <table:table-cell office:value-type="string" table:style-name="ce23">
                <text:p>109年「文化藝術、傳揚文化 」客家美食福菜DIY親子活動</text:p>
              </table:table-cell>
              <table:table-cell office:value-type="string" table:style-name="ce22">
                <text:p>苗栗縣頭份鎮文化協進會</text:p>
              </table:table-cell>
              <table:table-cell office:value-type="string" table:style-name="ce22">
                <text:p>社會處</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頭份鎮文化協進會 合計</text:p>
            </table:table-cell>
            <table:table-cell table:style-name="ce22"/>
            <table:table-cell office:value-type="float" office:value="50" table:formula="of:=SUBTOTAL(9;[.E458:.E458])"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24">
              <table:table-cell office:value-type="string" table:style-name="ce22">
                <text:p>社會福利</text:p>
              </table:table-cell>
              <table:table-cell office:value-type="string" table:style-name="ce23">
                <text:p>109年度美麗人生健康講座暨節能減碳及水土保持宣導活動</text:p>
              </table:table-cell>
              <table:table-cell office:value-type="string" table:style-name="ce22">
                <text:p>苗栗縣文教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文教協會 合計</text:p>
            </table:table-cell>
            <table:table-cell table:style-name="ce22"/>
            <table:table-cell office:value-type="float" office:value="20" table:formula="of:=SUBTOTAL(9;[.E460:.E46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理事長盃】網球錦標賽</text:p>
              </table:table-cell>
              <table:table-cell office:value-type="string" table:style-name="ce22">
                <text:p>苗栗縣後龍網球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後龍網球推展協會 合計</text:p>
            </table:table-cell>
            <table:table-cell table:style-name="ce22"/>
            <table:table-cell office:value-type="float" office:value="20" table:formula="of:=SUBTOTAL(9;[.E462:.E46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山域搜救訓練</text:p>
              </table:table-cell>
              <table:table-cell office:value-type="string" table:style-name="ce22">
                <text:p>苗栗縣山城救援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山城救援協會 合計</text:p>
            </table:table-cell>
            <table:table-cell table:style-name="ce22"/>
            <table:table-cell office:value-type="float" office:value="30" table:formula="of:=SUBTOTAL(9;[.E464:.E464])"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13">
              <table:table-cell office:value-type="string" table:style-name="ce22">
                <text:p>社會福利</text:p>
              </table:table-cell>
              <table:table-cell office:value-type="string" table:style-name="ce23">
                <text:p>109年婦幼居家安全與急救宣導講座暨道安宣導暨卡拉ok歡唱會</text:p>
              </table:table-cell>
              <table:table-cell office:value-type="string" table:style-name="ce22">
                <text:p>苗栗縣竹南鎮青溪婦女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鎮青溪婦女協會 合計</text:p>
            </table:table-cell>
            <table:table-cell table:style-name="ce22"/>
            <table:table-cell office:value-type="float" office:value="20" table:formula="of:=SUBTOTAL(9;[.E466:.E46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2020桐花盃舞蹈運動錦標賽</text:p>
              </table:table-cell>
              <table:table-cell office:value-type="string" table:style-name="ce22">
                <text:p>苗栗縣三義舞蹈運動協會</text:p>
              </table:table-cell>
              <table:table-cell office:value-type="string" table:style-name="ce22">
                <text:p>社會處</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三義舞蹈運動協會 合計</text:p>
            </table:table-cell>
            <table:table-cell table:style-name="ce22"/>
            <table:table-cell office:value-type="float" office:value="10" table:formula="of:=SUBTOTAL(9;[.E468:.E468])"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巧手拚創意-植物生葉搥染畫比賽</text:p>
              </table:table-cell>
              <table:table-cell office:value-type="string" table:style-name="ce22">
                <text:p>苗栗縣泰湖舞蹈運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泰湖舞蹈運動協會 合計</text:p>
            </table:table-cell>
            <table:table-cell table:style-name="ce22"/>
            <table:table-cell office:value-type="float" office:value="20" table:formula="of:=SUBTOTAL(9;[.E470:.E47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親近山林愛家園健行暨防汛節能減碳宣導活動</text:p>
              </table:table-cell>
              <table:table-cell office:value-type="string" table:style-name="ce22">
                <text:p>苗栗縣靜慈休閒養生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靜慈休閒養生推廣協會 合計</text:p>
            </table:table-cell>
            <table:table-cell table:style-name="ce22"/>
            <table:table-cell office:value-type="float" office:value="20" table:formula="of:=SUBTOTAL(9;[.E472:.E47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銀髮族幸福饗宴飲食生活規劃講座暨各項政令宣導</text:p>
              </table:table-cell>
              <table:table-cell office:value-type="string" table:style-name="ce22">
                <text:p>苗栗縣苑裡港良知美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苑裡港良知美推展協會 合計</text:p>
            </table:table-cell>
            <table:table-cell table:style-name="ce22"/>
            <table:table-cell office:value-type="float" office:value="20" table:formula="of:=SUBTOTAL(9;[.E474:.E47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巧手拚創意-植物生葉搥染畫比賽</text:p>
              </table:table-cell>
              <table:table-cell office:value-type="string" table:style-name="ce22">
                <text:p>苗栗縣山城音樂舞蹈協會</text:p>
              </table:table-cell>
              <table:table-cell office:value-type="string" table:style-name="ce22">
                <text:p>社會處</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山城音樂舞蹈協會 合計</text:p>
            </table:table-cell>
            <table:table-cell table:style-name="ce22"/>
            <table:table-cell office:value-type="float" office:value="10" table:formula="of:=SUBTOTAL(9;[.E476:.E476])"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榮欣愛、關懷情健康講座</text:p>
              </table:table-cell>
              <table:table-cell office:value-type="string" table:style-name="ce22">
                <text:p>苗栗縣榮欣志工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榮欣志工協會 合計</text:p>
            </table:table-cell>
            <table:table-cell table:style-name="ce22"/>
            <table:table-cell office:value-type="float" office:value="20" table:formula="of:=SUBTOTAL(9;[.E478:.E47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原住民植物染傳統手工藝製作</text:p>
              </table:table-cell>
              <table:table-cell office:value-type="string" table:style-name="ce22">
                <text:p>苗栗縣泰安舞蹈運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泰安舞蹈運動協會 合計</text:p>
            </table:table-cell>
            <table:table-cell table:style-name="ce22"/>
            <table:table-cell office:value-type="float" office:value="20" table:formula="of:=SUBTOTAL(9;[.E480:.E48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25">
              <table:table-cell office:value-type="string" table:style-name="ce22">
                <text:p>社會福利</text:p>
              </table:table-cell>
              <table:table-cell office:value-type="string" table:style-name="ce23">
                <text:p>109年「運動i台灣」苗栗縣身心障礙暨銀髮族槌球錦標賽</text:p>
              </table:table-cell>
              <table:table-cell office:value-type="string" table:style-name="ce22">
                <text:p>苗栗縣苗栗槌球協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苗栗槌球協會 合計</text:p>
            </table:table-cell>
            <table:table-cell table:style-name="ce22"/>
            <table:table-cell office:value-type="float" office:value="30" table:formula="of:=SUBTOTAL(9;[.E482:.E482])"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以歌會友活力社區成果發表暨節能減碳活動</text:p>
              </table:table-cell>
              <table:table-cell office:value-type="string" table:style-name="ce22">
                <text:p>苗栗縣快樂農村歌謠才藝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快樂農村歌謠才藝推展協會 合計</text:p>
            </table:table-cell>
            <table:table-cell table:style-name="ce22"/>
            <table:table-cell office:value-type="float" office:value="20" table:formula="of:=SUBTOTAL(9;[.E484:.E48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慶祝母親節琴韻歌聲音樂舞蹈交流活動</text:p>
              </table:table-cell>
              <table:table-cell office:value-type="string" table:style-name="ce22">
                <text:p>苗栗縣歌友促進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歌友促進會 合計</text:p>
            </table:table-cell>
            <table:table-cell table:style-name="ce22"/>
            <table:table-cell office:value-type="float" office:value="20" table:formula="of:=SUBTOTAL(9;[.E486:.E48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媽祖聖誕~祈安賜福大典暨節能減碳宣導</text:p>
              </table:table-cell>
              <table:table-cell office:value-type="string" table:style-name="ce22">
                <text:p>苗栗縣中港慈裕禮佛文教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中港慈裕禮佛文教協會 合計</text:p>
            </table:table-cell>
            <table:table-cell table:style-name="ce22"/>
            <table:table-cell office:value-type="float" office:value="20" table:formula="of:=SUBTOTAL(9;[.E488:.E48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慶祝母親節暨舞蹈運動成果發表會</text:p>
              </table:table-cell>
              <table:table-cell office:value-type="string" table:style-name="ce22">
                <text:p>苗栗縣勝利舞蹈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勝利舞蹈發展協會 合計</text:p>
            </table:table-cell>
            <table:table-cell table:style-name="ce22"/>
            <table:table-cell office:value-type="float" office:value="20" table:formula="of:=SUBTOTAL(9;[.E490:.E49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教保人員校外教學觀摩暨教保講座</text:p>
              </table:table-cell>
              <table:table-cell office:value-type="string" table:style-name="ce22">
                <text:p>苗栗縣教保人員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教保人員協會 合計</text:p>
            </table:table-cell>
            <table:table-cell table:style-name="ce22"/>
            <table:table-cell office:value-type="float" office:value="20" table:formula="of:=SUBTOTAL(9;[.E492:.E49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春季陶藝創作柴燒暨成果展</text:p>
              </table:table-cell>
              <table:table-cell office:value-type="string" table:style-name="ce22">
                <text:p>苗栗縣陶藝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陶藝協會 合計</text:p>
            </table:table-cell>
            <table:table-cell table:style-name="ce22"/>
            <table:table-cell office:value-type="float" office:value="20" table:formula="of:=SUBTOTAL(9;[.E494:.E49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長青銀髮族手機應用班活動</text:p>
              </table:table-cell>
              <table:table-cell office:value-type="string" table:style-name="ce22">
                <text:p>苗栗縣健康協會</text:p>
              </table:table-cell>
              <table:table-cell office:value-type="string" table:style-name="ce22">
                <text:p>社會處</text:p>
              </table:table-cell>
              <table:table-cell office:value-type="float" office:value="7" table:style-name="ce20">
                <text:p>7.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健康協會 合計</text:p>
            </table:table-cell>
            <table:table-cell table:style-name="ce22"/>
            <table:table-cell office:value-type="float" office:value="7" table:formula="of:=SUBTOTAL(9;[.E496:.E496])" table:style-name="ce20">
              <text:p>7.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環保淨山健行親子活動</text:p>
              </table:table-cell>
              <table:table-cell office:value-type="string" table:style-name="ce22">
                <text:p>苗栗縣文康土風舞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文康土風舞推展協會 合計</text:p>
            </table:table-cell>
            <table:table-cell table:style-name="ce22"/>
            <table:table-cell office:value-type="float" office:value="20" table:formula="of:=SUBTOTAL(9;[.E498:.E49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綠野仙蹤~東方美人找茶趣淨山健行活動</text:p>
              </table:table-cell>
              <table:table-cell office:value-type="string" table:style-name="ce22">
                <text:p>苗栗縣羅庚埤觀光文化發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羅庚埤觀光文化發展協會 合計</text:p>
            </table:table-cell>
            <table:table-cell table:style-name="ce22"/>
            <table:table-cell office:value-type="float" office:value="20" table:formula="of:=SUBTOTAL(9;[.E500:.E50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親子健行活動</text:p>
              </table:table-cell>
              <table:table-cell office:value-type="string" table:style-name="ce22">
                <text:p>苗栗縣三義鄉拐子湖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三義鄉拐子湖文化協會 合計</text:p>
            </table:table-cell>
            <table:table-cell table:style-name="ce22"/>
            <table:table-cell office:value-type="float" office:value="20" table:formula="of:=SUBTOTAL(9;[.E502:.E50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雙峰山縱走親子健行</text:p>
              </table:table-cell>
              <table:table-cell office:value-type="string" table:style-name="ce22">
                <text:p>苗栗縣三叉河登山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三叉河登山會 合計</text:p>
            </table:table-cell>
            <table:table-cell table:style-name="ce22"/>
            <table:table-cell office:value-type="float" office:value="20" table:formula="of:=SUBTOTAL(9;[.E504:.E50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巧手拼創意-植物生葉搥染畫比賽</text:p>
              </table:table-cell>
              <table:table-cell office:value-type="string" table:style-name="ce22">
                <text:p>苗栗縣泰安舞蹈運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泰安舞蹈運動協會 合計</text:p>
            </table:table-cell>
            <table:table-cell table:style-name="ce22"/>
            <table:table-cell office:value-type="float" office:value="20" table:formula="of:=SUBTOTAL(9;[.E506:.E50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有氧活力魅力竹南</text:p>
              </table:table-cell>
              <table:table-cell office:value-type="string" table:style-name="ce22">
                <text:p>苗栗縣陽光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陽光文化協會 合計</text:p>
            </table:table-cell>
            <table:table-cell table:style-name="ce22"/>
            <table:table-cell office:value-type="float" office:value="20" table:formula="of:=SUBTOTAL(9;[.E508:.E50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藝境飛揚」會員作品聯展-苗栗場</text:p>
              </table:table-cell>
              <table:table-cell office:value-type="string" table:style-name="ce22">
                <text:p>苗栗縣九陽雅集藝文學會</text:p>
              </table:table-cell>
              <table:table-cell office:value-type="string" table:style-name="ce22">
                <text:p>社會處</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九陽雅集藝文學會 合計</text:p>
            </table:table-cell>
            <table:table-cell table:style-name="ce22"/>
            <table:table-cell office:value-type="float" office:value="30" table:formula="of:=SUBTOTAL(9;[.E510:.E510])"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文昌親子讀經班開課招生說明會</text:p>
              </table:table-cell>
              <table:table-cell office:value-type="string" table:style-name="ce22">
                <text:p>苗栗縣文昌民俗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文昌民俗推展協會 合計</text:p>
            </table:table-cell>
            <table:table-cell table:style-name="ce22"/>
            <table:table-cell office:value-type="float" office:value="20" table:formula="of:=SUBTOTAL(9;[.E512:.E51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健康防疫宣導暨親子健行活動</text:p>
              </table:table-cell>
              <table:table-cell office:value-type="string" table:style-name="ce22">
                <text:p>苗栗縣新港社福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新港社福推廣協會 合計</text:p>
            </table:table-cell>
            <table:table-cell table:style-name="ce22"/>
            <table:table-cell office:value-type="float" office:value="20" table:formula="of:=SUBTOTAL(9;[.E514:.E51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愛動舞蹈研習活動</text:p>
              </table:table-cell>
              <table:table-cell office:value-type="string" table:style-name="ce22">
                <text:p>苗栗縣體育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體育會 合計</text:p>
            </table:table-cell>
            <table:table-cell table:style-name="ce22"/>
            <table:table-cell office:value-type="float" office:value="20" table:formula="of:=SUBTOTAL(9;[.E516:.E51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天然植物染整傳統手工藝製作</text:p>
              </table:table-cell>
              <table:table-cell office:value-type="string" table:style-name="ce22">
                <text:p>苗栗縣中原客家文化推廣協會</text:p>
              </table:table-cell>
              <table:table-cell office:value-type="string" table:style-name="ce22">
                <text:p>社會處</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中原客家文化推廣協會 合計</text:p>
            </table:table-cell>
            <table:table-cell table:style-name="ce22"/>
            <table:table-cell office:value-type="float" office:value="10" table:formula="of:=SUBTOTAL(9;[.E518:.E518])"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度第一期社交舞教學</text:p>
              </table:table-cell>
              <table:table-cell office:value-type="string" table:style-name="ce22">
                <text:p>苗栗縣社交舞健康促進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社交舞健康促進協會 合計</text:p>
            </table:table-cell>
            <table:table-cell table:style-name="ce22"/>
            <table:table-cell office:value-type="float" office:value="20" table:formula="of:=SUBTOTAL(9;[.E520:.E52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全民運動舞蹈活動</text:p>
              </table:table-cell>
              <table:table-cell office:value-type="string" table:style-name="ce22">
                <text:p>苗栗縣舞蹈運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舞蹈運動協會 合計</text:p>
            </table:table-cell>
            <table:table-cell table:style-name="ce22"/>
            <table:table-cell office:value-type="float" office:value="20" table:formula="of:=SUBTOTAL(9;[.E522:.E52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關懷弱勢國樂才藝基礎研習教學</text:p>
              </table:table-cell>
              <table:table-cell office:value-type="string" table:style-name="ce22">
                <text:p>苗栗縣向日葵服務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向日葵服務協會 合計</text:p>
            </table:table-cell>
            <table:table-cell table:style-name="ce22"/>
            <table:table-cell office:value-type="float" office:value="20" table:formula="of:=SUBTOTAL(9;[.E524:.E52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旅行苗栗．磚情苑裡」磚藝特展</text:p>
              </table:table-cell>
              <table:table-cell office:value-type="string" table:style-name="ce22">
                <text:p>苗栗縣磚家藝族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磚家藝族協會 合計</text:p>
            </table:table-cell>
            <table:table-cell table:style-name="ce22"/>
            <table:table-cell office:value-type="float" office:value="20" table:formula="of:=SUBTOTAL(9;[.E526:.E52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客庄鄉情舞耀山城●客家音樂舞蹈成果發表會</text:p>
              </table:table-cell>
              <table:table-cell office:value-type="string" table:style-name="ce22">
                <text:p>苗栗縣三義舞蹈運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三義舞蹈運動協會 合計</text:p>
            </table:table-cell>
            <table:table-cell table:style-name="ce22"/>
            <table:table-cell office:value-type="float" office:value="20" table:formula="of:=SUBTOTAL(9;[.E528:.E52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寒冬送暖讓愛飛揚活動</text:p>
              </table:table-cell>
              <table:table-cell office:value-type="string" table:style-name="ce22">
                <text:p>苗栗縣龍鳳愛心服務社</text:p>
              </table:table-cell>
              <table:table-cell office:value-type="string" table:style-name="ce22">
                <text:p>社會處</text:p>
              </table:table-cell>
              <table:table-cell office:value-type="float" office:value="100" table:style-name="ce20">
                <text:p>1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龍鳳愛心服務社 合計</text:p>
            </table:table-cell>
            <table:table-cell table:style-name="ce22"/>
            <table:table-cell office:value-type="float" office:value="100" table:formula="of:=SUBTOTAL(9;[.E530:.E530])" table:style-name="ce20">
              <text:p>10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迎春納福暨文化巡禮</text:p>
              </table:table-cell>
              <table:table-cell office:value-type="string" table:style-name="ce22">
                <text:p>苗栗縣榮信文化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榮信文化協會 合計</text:p>
            </table:table-cell>
            <table:table-cell table:style-name="ce22"/>
            <table:table-cell office:value-type="float" office:value="20" table:formula="of:=SUBTOTAL(9;[.E532:.E53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吉祥鼠報豐收歲、子庶同歌世共和!</text:p>
              </table:table-cell>
              <table:table-cell office:value-type="string" table:style-name="ce22">
                <text:p>苗栗縣民俗文化技藝發展協會</text:p>
              </table:table-cell>
              <table:table-cell office:value-type="string" table:style-name="ce22">
                <text:p>社會處</text:p>
              </table:table-cell>
              <table:table-cell office:value-type="float" office:value="450" table:style-name="ce20">
                <text:p>4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民俗文化技藝發展協會 合計</text:p>
            </table:table-cell>
            <table:table-cell table:style-name="ce22"/>
            <table:table-cell office:value-type="float" office:value="450" table:formula="of:=SUBTOTAL(9;[.E534:.E534])" table:style-name="ce20">
              <text:p>4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管樂舞重奏活動</text:p>
              </table:table-cell>
              <table:table-cell office:value-type="string" table:style-name="ce22">
                <text:p>苗栗縣運動舞蹈競技文化推廣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運動舞蹈競技文化推廣協會 合計</text:p>
            </table:table-cell>
            <table:table-cell table:style-name="ce22"/>
            <table:table-cell office:value-type="float" office:value="20" table:formula="of:=SUBTOTAL(9;[.E536:.E53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竹南庚子春牛賀歲</text:p>
              </table:table-cell>
              <table:table-cell office:value-type="string" table:style-name="ce22">
                <text:p>苗栗縣育樂休閒活動推廣協會</text:p>
              </table:table-cell>
              <table:table-cell office:value-type="string" table:style-name="ce22">
                <text:p>社會處</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育樂休閒活動推廣協會 合計</text:p>
            </table:table-cell>
            <table:table-cell table:style-name="ce22"/>
            <table:table-cell office:value-type="float" office:value="10" table:formula="of:=SUBTOTAL(9;[.E538:.E538])"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社會福利</text:p>
              </table:table-cell>
              <table:table-cell office:value-type="string" table:style-name="ce23">
                <text:p>109年飲食重要促進健康</text:p>
              </table:table-cell>
              <table:table-cell office:value-type="string" table:style-name="ce22">
                <text:p>苗栗縣山佳老人福利推展協會</text:p>
              </table:table-cell>
              <table:table-cell office:value-type="string" table:style-name="ce22">
                <text:p>社會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山佳老人福利推展協會 合計</text:p>
            </table:table-cell>
            <table:table-cell table:style-name="ce22"/>
            <table:table-cell office:value-type="float" office:value="20" table:formula="of:=SUBTOTAL(9;[.E540:.E54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23">
              <table:table-cell office:value-type="string" table:style-name="ce22">
                <text:p>勞工管理與青年發展</text:p>
              </table:table-cell>
              <table:table-cell office:value-type="string" table:style-name="ce23">
                <text:p>109年辦理「勞工法令政策宣導暨森林步道健行活動」</text:p>
              </table:table-cell>
              <table:table-cell office:value-type="string" table:style-name="ce22">
                <text:p>苗栗縣營建土木職業工會</text:p>
              </table:table-cell>
              <table:table-cell office:value-type="string" table:style-name="ce22">
                <text:p>勞青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營建土木職業工會 合計</text:p>
            </table:table-cell>
            <table:table-cell table:style-name="ce22"/>
            <table:table-cell office:value-type="float" office:value="20" table:formula="of:=SUBTOTAL(9;[.E542:.E54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0">
              <table:table-cell office:value-type="string" table:style-name="ce22">
                <text:p>勞工管理與青年發展</text:p>
              </table:table-cell>
              <table:table-cell office:value-type="string" table:style-name="ce23">
                <text:p>苗栗縣勞資關係協會3月份勞工免費法律諮詢服務律師諮詢費</text:p>
              </table:table-cell>
              <table:table-cell office:value-type="string" table:style-name="ce22">
                <text:p>苗栗縣勞資關係協會</text:p>
              </table:table-cell>
              <table:table-cell office:value-type="string" table:style-name="ce22">
                <text:p>勞青處</text:p>
              </table:table-cell>
              <table:table-cell office:value-type="float" office:value="8" table:style-name="ce20">
                <text:p>8.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勞資關係協會 合計</text:p>
            </table:table-cell>
            <table:table-cell table:style-name="ce22"/>
            <table:table-cell office:value-type="float" office:value="8" table:formula="of:=SUBTOTAL(9;[.E544:.E544])" table:style-name="ce20">
              <text:p>8.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勞工管理與青年發展</text:p>
              </table:table-cell>
              <table:table-cell office:value-type="string" table:style-name="ce23">
                <text:p>109年辦理「109年度勞工教育」</text:p>
              </table:table-cell>
              <table:table-cell office:value-type="string" table:style-name="ce22">
                <text:p>頭份市公所企業工會</text:p>
              </table:table-cell>
              <table:table-cell office:value-type="string" table:style-name="ce22">
                <text:p>勞青處</text:p>
              </table:table-cell>
              <table:table-cell office:value-type="float" office:value="17.254999999999999" table:style-name="ce20">
                <text:p>17.26<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公所企業工會 合計</text:p>
            </table:table-cell>
            <table:table-cell table:style-name="ce22"/>
            <table:table-cell office:value-type="float" office:value="17.254999999999999" table:formula="of:=SUBTOTAL(9;[.E546:.E546])" table:style-name="ce20">
              <text:p>17.26<text:s/></text:p>
            </table:table-cell>
            <table:table-cell table:style-name="ce25"/>
            <table:table-cell table:style-name="ce26"/>
            <table:table-cell table:style-name="ce17"/>
            <table:table-cell table:style-name="ce27"/>
            <table:table-cell table:number-columns-repeated="16375"/>
          </table:table-row>
          <table:table-row-group>
            <table:table-row table:style-name="ro26">
              <table:table-cell office:value-type="string" table:style-name="ce22">
                <text:p>勞工管理與青年發展</text:p>
              </table:table-cell>
              <table:table-cell office:value-type="string" table:style-name="ce23">
                <text:p>109年補助苗栗縣勞資關係協會109年4月勞工免費法令諮詢服務律師諮詢費</text:p>
              </table:table-cell>
              <table:table-cell office:value-type="string" table:style-name="ce22">
                <text:p>苗栗縣勞資關係協會</text:p>
              </table:table-cell>
              <table:table-cell office:value-type="string" table:style-name="ce22">
                <text:p>勞青處</text:p>
              </table:table-cell>
              <table:table-cell office:value-type="float" office:value="6" table:style-name="ce20">
                <text:p>6.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27">
              <table:table-cell office:value-type="string" table:style-name="ce22">
                <text:p>勞工管理與青年發展</text:p>
              </table:table-cell>
              <table:table-cell office:value-type="string" table:style-name="ce23">
                <text:p>109年補助苗栗縣勞資關係協會109年5月勞工免費法令諮詢服務律師諮詢費</text:p>
              </table:table-cell>
              <table:table-cell office:value-type="string" table:style-name="ce22">
                <text:p>苗栗縣勞資關係協會</text:p>
              </table:table-cell>
              <table:table-cell office:value-type="string" table:style-name="ce22">
                <text:p>勞青處</text:p>
              </table:table-cell>
              <table:table-cell office:value-type="float" office:value="8" table:style-name="ce20">
                <text:p>8.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28">
              <table:table-cell office:value-type="string" table:style-name="ce22">
                <text:p>勞工管理與青年發展</text:p>
              </table:table-cell>
              <table:table-cell office:value-type="string" table:style-name="ce23">
                <text:p>109年支苗栗縣勞資關係協會109年度1月份勞工免費法律諮詢服務律師費</text:p>
              </table:table-cell>
              <table:table-cell office:value-type="string" table:style-name="ce22">
                <text:p>苗栗縣勞資關係協會</text:p>
              </table:table-cell>
              <table:table-cell office:value-type="string" table:style-name="ce22">
                <text:p>勞青處</text:p>
              </table:table-cell>
              <table:table-cell office:value-type="float" office:value="6" table:style-name="ce20">
                <text:p>6.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勞資關係協會 合計</text:p>
            </table:table-cell>
            <table:table-cell table:style-name="ce22"/>
            <table:table-cell office:value-type="float" office:value="20" table:formula="of:=SUBTOTAL(9;[.E548:.E55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勞工管理與青年發展</text:p>
              </table:table-cell>
              <table:table-cell office:value-type="string" table:style-name="ce23">
                <text:p>109年辦理「工會會員勞工教育研習會」</text:p>
              </table:table-cell>
              <table:table-cell office:value-type="string" table:style-name="ce22">
                <text:p>苗栗縣營建土木職業工會</text:p>
              </table:table-cell>
              <table:table-cell office:value-type="string" table:style-name="ce22">
                <text:p>勞青處</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營建土木職業工會 合計</text:p>
            </table:table-cell>
            <table:table-cell table:style-name="ce22"/>
            <table:table-cell office:value-type="float" office:value="20" table:formula="of:=SUBTOTAL(9;[.E552:.E55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勞工管理與青年發展</text:p>
              </table:table-cell>
              <table:table-cell office:value-type="string" table:style-name="ce23">
                <text:p>109年度2月份勞工免費法律諮詢律師諮詢費</text:p>
              </table:table-cell>
              <table:table-cell office:value-type="string" table:style-name="ce22">
                <text:p>苗栗縣勞資關係協會</text:p>
              </table:table-cell>
              <table:table-cell office:value-type="string" table:style-name="ce22">
                <text:p>勞青處</text:p>
              </table:table-cell>
              <table:table-cell office:value-type="float" office:value="6" table:style-name="ce20">
                <text:p>6.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勞資關係協會 合計</text:p>
            </table:table-cell>
            <table:table-cell table:style-name="ce22"/>
            <table:table-cell office:value-type="float" office:value="6" table:formula="of:=SUBTOTAL(9;[.E554:.E554])" table:style-name="ce20">
              <text:p>6.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9">
                <text:p>國民小學教育<text:s/></text:p>
              </table:table-cell>
              <table:table-cell office:value-type="string" table:style-name="ce30">
                <text:p><text:s/>前瞻數位建設-109年數位機會中心行動近用計畫<text:s/></text:p>
              </table:table-cell>
              <table:table-cell office:value-type="string" table:style-name="ce29">
                <text:p><text:s/>三灣鄉農會<text:s/></text:p>
              </table:table-cell>
              <table:table-cell office:value-type="string" table:style-name="ce31">
                <text:p><text:s/>教育處<text:s/></text:p>
              </table:table-cell>
              <table:table-cell office:value-type="float" office:value="168" table:style-name="ce20">
                <text:p>168.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29"/>
            <table:table-cell table:style-name="ce30"/>
            <table:table-cell office:value-type="string" table:style-name="ce33">
              <text:p><text:s/>三灣鄉農會 <text:s/>合計</text:p>
            </table:table-cell>
            <table:table-cell table:style-name="ce31"/>
            <table:table-cell office:value-type="float" office:value="168" table:formula="of:=SUBTOTAL(9;[.E556:.E556])" table:style-name="ce20">
              <text:p>168.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29">
                <text:p>國民小學教育<text:s/></text:p>
              </table:table-cell>
              <table:table-cell office:value-type="string" table:style-name="ce30">
                <text:p><text:s/>前瞻數位建設-109年數位機會中心行動近用計畫<text:s/></text:p>
              </table:table-cell>
              <table:table-cell office:value-type="string" table:style-name="ce29">
                <text:p><text:s/>苗栗縣鄉野生活美學協會<text:s/></text:p>
              </table:table-cell>
              <table:table-cell office:value-type="string" table:style-name="ce31">
                <text:p><text:s/>教育處<text:s/></text:p>
              </table:table-cell>
              <table:table-cell office:value-type="float" office:value="160.80000000000001" table:style-name="ce20">
                <text:p>160.8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7">
            <table:table-cell table:style-name="ce29"/>
            <table:table-cell table:style-name="ce30"/>
            <table:table-cell office:value-type="string" table:style-name="ce33">
              <text:p><text:s/>苗栗縣鄉野生活美學協會 <text:s/>合計</text:p>
            </table:table-cell>
            <table:table-cell table:style-name="ce31"/>
            <table:table-cell office:value-type="float" office:value="160.80000000000001" table:formula="of:=SUBTOTAL(9;[.E558:.E558])" table:style-name="ce20">
              <text:p>160.8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29">
                <text:p><text:s/>社會教育</text:p>
              </table:table-cell>
              <table:table-cell office:value-type="string" table:style-name="ce30">
                <text:p><text:s/>109年英才書院新春藝文系列活動<text:s/></text:p>
              </table:table-cell>
              <table:table-cell office:value-type="string" table:style-name="ce34">
                <text:p><text:s/>救國團苗栗縣團務會<text:s/></text:p>
              </table:table-cell>
              <table:table-cell office:value-type="string" table:style-name="ce32">
                <text:p><text:s/>教育處<text:s/></text:p>
              </table:table-cell>
              <table:table-cell office:value-type="float" office:value="75" table:style-name="ce35">
                <text:p>75.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29"/>
            <table:table-cell table:style-name="ce30"/>
            <table:table-cell office:value-type="string" table:style-name="ce36">
              <text:p><text:s/>救國團苗栗縣團務會 <text:s/>合計</text:p>
            </table:table-cell>
            <table:table-cell table:style-name="ce32"/>
            <table:table-cell office:value-type="float" office:value="75" table:formula="of:=SUBTOTAL(9;[.E560:.E560])" table:style-name="ce35">
              <text:p>75.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29">
                <text:p><text:s/>社會教育</text:p>
              </table:table-cell>
              <table:table-cell office:value-type="string" table:style-name="ce30">
                <text:p><text:s/>108學年全國學生音樂比賽<text:s/></text:p>
              </table:table-cell>
              <table:table-cell office:value-type="string" table:style-name="ce34">
                <text:p><text:s/>建臺台高中<text:s/></text:p>
              </table:table-cell>
              <table:table-cell office:value-type="string" table:style-name="ce32">
                <text:p><text:s/>教育處<text:s/></text:p>
              </table:table-cell>
              <table:table-cell office:value-type="float" office:value="10" table:style-name="ce35">
                <text:p>1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29"/>
            <table:table-cell table:style-name="ce30"/>
            <table:table-cell office:value-type="string" table:style-name="ce36">
              <text:p><text:s/>建臺台高中 <text:s/>合計</text:p>
            </table:table-cell>
            <table:table-cell table:style-name="ce32"/>
            <table:table-cell office:value-type="float" office:value="10" table:formula="of:=SUBTOTAL(9;[.E562:.E562])" table:style-name="ce35">
              <text:p>10.00<text:s/></text:p>
            </table:table-cell>
            <table:table-cell table:style-name="ce25"/>
            <table:table-cell table:style-name="ce32"/>
            <table:table-cell table:style-name="ce17"/>
            <table:table-cell table:style-name="ce32"/>
            <table:table-cell table:number-columns-repeated="16375"/>
          </table:table-row>
          <table:table-row-group>
            <table:table-row table:style-name="ro7">
              <table:table-cell office:value-type="string" table:style-name="ce29">
                <text:p><text:s/>社會教育計畫-社會教育行政及督導<text:s/></text:p>
              </table:table-cell>
              <table:table-cell office:value-type="string" table:style-name="ce30">
                <text:p><text:s/>109年全國語文競賽苗栗縣初複賽<text:s/></text:p>
              </table:table-cell>
              <table:table-cell office:value-type="string" table:style-name="ce37">
                <text:p><text:s/>銅鑼灣生活美學協會<text:s/></text:p>
              </table:table-cell>
              <table:table-cell office:value-type="string" table:style-name="ce32">
                <text:p><text:s/>教育處<text:s/></text:p>
              </table:table-cell>
              <table:table-cell office:value-type="float" office:value="325" table:style-name="ce35">
                <text:p>325.00<text:s/></text:p>
              </table:table-cell>
              <table:table-cell office:value-type="string" table:style-name="ce25">
                <text:p>無</text:p>
              </table:table-cell>
              <table:table-cell table:style-name="ce38"/>
              <table:table-cell office:value-type="string" table:style-name="ce17">
                <text:p>V</text:p>
              </table:table-cell>
              <table:table-cell table:style-name="ce38"/>
              <table:table-cell table:number-columns-repeated="16375"/>
            </table:table-row>
          </table:table-row-group>
          <table:table-row table:style-name="ro6">
            <table:table-cell table:style-name="ce29"/>
            <table:table-cell table:style-name="ce30"/>
            <table:table-cell office:value-type="string" table:style-name="ce39">
              <text:p><text:s/>銅鑼灣生活美學協會 <text:s/>合計</text:p>
            </table:table-cell>
            <table:table-cell table:style-name="ce32"/>
            <table:table-cell office:value-type="float" office:value="325" table:formula="of:=SUBTOTAL(9;[.E564:.E564])" table:style-name="ce35">
              <text:p>325.00<text:s/></text:p>
            </table:table-cell>
            <table:table-cell table:style-name="ce25"/>
            <table:table-cell table:style-name="ce38"/>
            <table:table-cell table:style-name="ce17"/>
            <table:table-cell table:style-name="ce38"/>
            <table:table-cell table:number-columns-repeated="16375"/>
          </table:table-row>
          <table:table-row-group>
            <table:table-row table:style-name="ro6">
              <table:table-cell office:value-type="string" table:style-name="ce34">
                <text:p><text:s/>體育及衛生教育</text:p>
              </table:table-cell>
              <table:table-cell office:value-type="string" table:style-name="ce40">
                <text:p><text:s/>109年寒假羽球育樂營<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20" table:style-name="ce20">
                <text:p>2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 table:style-name="ro6">
              <table:table-cell office:value-type="string" table:style-name="ce34">
                <text:p><text:s/>體育及衛生教育</text:p>
              </table:table-cell>
              <table:table-cell office:value-type="string" table:style-name="ce40">
                <text:p><text:s/>109年寒假網球訓練營<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30" table:style-name="ce20">
                <text:p>3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 table:style-name="ro6">
              <table:table-cell office:value-type="string" table:style-name="ce34">
                <text:p><text:s/>體育及衛生教育</text:p>
              </table:table-cell>
              <table:table-cell office:value-type="string" table:style-name="ce40">
                <text:p><text:s/>109年縣長盃網球錦標賽<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50" table:style-name="ce20">
                <text:p>5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 table:style-name="ro6">
              <table:table-cell office:value-type="string" table:style-name="ce34">
                <text:p><text:s/>體育及衛生教育</text:p>
              </table:table-cell>
              <table:table-cell office:value-type="string" table:style-name="ce40">
                <text:p><text:s/>109年全國草莓盃跆拳道錦標賽<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50" table:style-name="ce20">
                <text:p>5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體育會 <text:s/>合計</text:p>
            </table:table-cell>
            <table:table-cell table:style-name="ce32"/>
            <table:table-cell office:value-type="float" office:value="150" table:formula="of:=SUBTOTAL(9;[.E566:.E569])" table:style-name="ce20">
              <text:p>150.00<text:s/></text:p>
            </table:table-cell>
            <table:table-cell table:style-name="ce25"/>
            <table:table-cell table:style-name="ce32"/>
            <table:table-cell table:style-name="ce17"/>
            <table:table-cell table:style-name="ce32"/>
            <table:table-cell table:number-columns-repeated="16375"/>
          </table:table-row>
          <table:table-row-group>
            <table:table-row table:style-name="ro29">
              <table:table-cell office:value-type="string" table:style-name="ce34">
                <text:p><text:s/>體育及衛生教育</text:p>
              </table:table-cell>
              <table:table-cell office:value-type="string" table:style-name="ce40">
                <text:p><text:s/>109年運動i臺灣計畫-109年苗栗縣竹南鎮、頭份市慢速壘球社區聯誼賽<text:s/></text:p>
              </table:table-cell>
              <table:table-cell office:value-type="string" table:style-name="ce34">
                <text:p><text:s/>苗栗縣休閒運動推廣協會<text:s/></text:p>
              </table:table-cell>
              <table:table-cell office:value-type="string" table:style-name="ce32">
                <text:p><text:s/>教育處<text:s/></text:p>
              </table:table-cell>
              <table:table-cell office:value-type="float" office:value="142" table:style-name="ce20">
                <text:p>142.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 table:style-name="ro21">
              <table:table-cell office:value-type="string" table:style-name="ce34">
                <text:p><text:s/>體育及衛生教育</text:p>
              </table:table-cell>
              <table:table-cell office:value-type="string" table:style-name="ce40">
                <text:p><text:s/>109年運動i臺灣計畫-樂樂棒球觀摩裁判研習<text:s/></text:p>
              </table:table-cell>
              <table:table-cell office:value-type="string" table:style-name="ce34">
                <text:p><text:s/>苗栗縣休閒運動推廣協會<text:s/></text:p>
              </table:table-cell>
              <table:table-cell office:value-type="string" table:style-name="ce32">
                <text:p><text:s/>教育處<text:s/></text:p>
              </table:table-cell>
              <table:table-cell office:value-type="float" office:value="70" table:style-name="ce20">
                <text:p>7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7">
            <table:table-cell table:style-name="ce34"/>
            <table:table-cell table:style-name="ce40"/>
            <table:table-cell office:value-type="string" table:style-name="ce36">
              <text:p><text:s/>苗栗縣休閒運動推廣協會 <text:s/>合計</text:p>
            </table:table-cell>
            <table:table-cell table:style-name="ce32"/>
            <table:table-cell office:value-type="float" office:value="212" table:formula="of:=SUBTOTAL(9;[.E571:.E572])" table:style-name="ce20">
              <text:p>212.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34">
                <text:p><text:s/>體育及衛生教育</text:p>
              </table:table-cell>
              <table:table-cell office:value-type="string" table:style-name="ce40">
                <text:p><text:s/>109年度理事長盃槌球錦標賽<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50" table:style-name="ce20">
                <text:p>5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體育會 <text:s/>合計</text:p>
            </table:table-cell>
            <table:table-cell table:style-name="ce32"/>
            <table:table-cell office:value-type="float" office:value="50" table:formula="of:=SUBTOTAL(9;[.E574:.E574])" table:style-name="ce20">
              <text:p>50.00<text:s/></text:p>
            </table:table-cell>
            <table:table-cell table:style-name="ce25"/>
            <table:table-cell table:style-name="ce32"/>
            <table:table-cell table:style-name="ce17"/>
            <table:table-cell table:style-name="ce32"/>
            <table:table-cell table:number-columns-repeated="16375"/>
          </table:table-row>
          <table:table-row-group>
            <table:table-row table:style-name="ro21">
              <table:table-cell office:value-type="string" table:style-name="ce34">
                <text:p><text:s/>體育及衛生教育</text:p>
              </table:table-cell>
              <table:table-cell office:value-type="string" table:style-name="ce40">
                <text:p><text:s/>109年運動i臺灣計畫-苗栗縣身心障礙暨銀髮族槌球錦標賽<text:s/></text:p>
              </table:table-cell>
              <table:table-cell office:value-type="string" table:style-name="ce34">
                <text:p><text:s/>苗栗縣苗栗槌球協會<text:s/></text:p>
              </table:table-cell>
              <table:table-cell office:value-type="string" table:style-name="ce32">
                <text:p><text:s/>教育處<text:s/></text:p>
              </table:table-cell>
              <table:table-cell office:value-type="float" office:value="50" table:style-name="ce20">
                <text:p>5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苗栗槌球協會 <text:s/>合計</text:p>
            </table:table-cell>
            <table:table-cell table:style-name="ce32"/>
            <table:table-cell office:value-type="float" office:value="50" table:formula="of:=SUBTOTAL(9;[.E576:.E576])" table:style-name="ce20">
              <text:p>50.00<text:s/></text:p>
            </table:table-cell>
            <table:table-cell table:style-name="ce25"/>
            <table:table-cell table:style-name="ce32"/>
            <table:table-cell table:style-name="ce17"/>
            <table:table-cell table:style-name="ce32"/>
            <table:table-cell table:number-columns-repeated="16375"/>
          </table:table-row>
          <table:table-row-group>
            <table:table-row table:style-name="ro30">
              <table:table-cell office:value-type="string" table:style-name="ce34">
                <text:p><text:s/>體育及衛生教育</text:p>
              </table:table-cell>
              <table:table-cell office:value-type="string" table:style-name="ce40">
                <text:p><text:s/>109年運動i臺灣計畫-109年苗栗縣西湖鄉慢速壘球社區聯誼賽<text:s/></text:p>
              </table:table-cell>
              <table:table-cell office:value-type="string" table:style-name="ce34">
                <text:p><text:s/>苗栗縣陽光健身促進發展協會<text:s/></text:p>
              </table:table-cell>
              <table:table-cell office:value-type="string" table:style-name="ce32">
                <text:p><text:s/>教育處<text:s/></text:p>
              </table:table-cell>
              <table:table-cell office:value-type="float" office:value="142" table:style-name="ce20">
                <text:p>142.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7">
            <table:table-cell table:style-name="ce34"/>
            <table:table-cell table:style-name="ce40"/>
            <table:table-cell office:value-type="string" table:style-name="ce36">
              <text:p><text:s/>苗栗縣陽光健身促進發展協會 <text:s/>合計</text:p>
            </table:table-cell>
            <table:table-cell table:style-name="ce32"/>
            <table:table-cell office:value-type="float" office:value="142" table:formula="of:=SUBTOTAL(9;[.E578:.E578])" table:style-name="ce20">
              <text:p>142.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34">
                <text:p><text:s/>體育及衛生教育</text:p>
              </table:table-cell>
              <table:table-cell office:value-type="string" table:style-name="ce40">
                <text:p><text:s/>109年運動i臺灣計畫-109年頭份市跆拳道嘉年華<text:s/></text:p>
              </table:table-cell>
              <table:table-cell office:value-type="string" table:style-name="ce34">
                <text:p><text:s/>頭份市體育會<text:s/></text:p>
              </table:table-cell>
              <table:table-cell office:value-type="string" table:style-name="ce32">
                <text:p><text:s/>教育處<text:s/></text:p>
              </table:table-cell>
              <table:table-cell office:value-type="float" office:value="80" table:style-name="ce20">
                <text:p>8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頭份市體育會 <text:s/>合計</text:p>
            </table:table-cell>
            <table:table-cell table:style-name="ce32"/>
            <table:table-cell office:value-type="float" office:value="80" table:formula="of:=SUBTOTAL(9;[.E580:.E580])" table:style-name="ce20">
              <text:p>80.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34">
                <text:p><text:s/>體育及衛生教育</text:p>
              </table:table-cell>
              <table:table-cell office:value-type="string" table:style-name="ce40">
                <text:p><text:s/>109年運動i臺灣計畫-跆拳道運動能力推廣班</text:p>
              </table:table-cell>
              <table:table-cell office:value-type="string" table:style-name="ce34">
                <text:p><text:s/>苗栗縣體育會<text:s/></text:p>
              </table:table-cell>
              <table:table-cell office:value-type="string" table:style-name="ce32">
                <text:p><text:s/>教育處<text:s/></text:p>
              </table:table-cell>
              <table:table-cell office:value-type="float" office:value="50" table:style-name="ce20">
                <text:p>5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體育會 <text:s/>合計</text:p>
            </table:table-cell>
            <table:table-cell table:style-name="ce32"/>
            <table:table-cell office:value-type="float" office:value="50" table:formula="of:=SUBTOTAL(9;[.E582:.E582])" table:style-name="ce20">
              <text:p>50.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34">
                <text:p><text:s/>體育及衛生教育</text:p>
              </table:table-cell>
              <table:table-cell office:value-type="string" table:style-name="ce40">
                <text:p><text:s/>2020年第四屆寶島盃槌球錦標賽<text:s/></text:p>
              </table:table-cell>
              <table:table-cell office:value-type="string" table:style-name="ce34">
                <text:p><text:s/>中華民國中老年人體育協會<text:s/></text:p>
              </table:table-cell>
              <table:table-cell office:value-type="string" table:style-name="ce32">
                <text:p><text:s/>教育處<text:s/></text:p>
              </table:table-cell>
              <table:table-cell office:value-type="float" office:value="30" table:style-name="ce20">
                <text:p>3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 table:style-name="ro6">
              <table:table-cell office:value-type="string" table:style-name="ce34">
                <text:p><text:s/>體育及衛生教育</text:p>
              </table:table-cell>
              <table:table-cell office:value-type="string" table:style-name="ce40">
                <text:p><text:s/>2020年第三屆玉山盃槌球經典賽<text:s/></text:p>
              </table:table-cell>
              <table:table-cell office:value-type="string" table:style-name="ce34">
                <text:p><text:s/>中華民國中老年人體育協會<text:s/></text:p>
              </table:table-cell>
              <table:table-cell office:value-type="string" table:style-name="ce32">
                <text:p><text:s/>教育處<text:s/></text:p>
              </table:table-cell>
              <table:table-cell office:value-type="float" office:value="30" table:style-name="ce20">
                <text:p>3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7">
            <table:table-cell table:style-name="ce34"/>
            <table:table-cell table:style-name="ce40"/>
            <table:table-cell office:value-type="string" table:style-name="ce36">
              <text:p><text:s/>中華民國中老年人體育協會 <text:s/>合計</text:p>
            </table:table-cell>
            <table:table-cell table:style-name="ce32"/>
            <table:table-cell office:value-type="float" office:value="60" table:formula="of:=SUBTOTAL(9;[.E584:.E585])" table:style-name="ce20">
              <text:p>60.00<text:s/></text:p>
            </table:table-cell>
            <table:table-cell table:style-name="ce25"/>
            <table:table-cell table:style-name="ce32"/>
            <table:table-cell table:style-name="ce17"/>
            <table:table-cell table:style-name="ce32"/>
            <table:table-cell table:number-columns-repeated="16375"/>
          </table:table-row>
          <table:table-row-group>
            <table:table-row table:style-name="ro27">
              <table:table-cell office:value-type="string" table:style-name="ce34">
                <text:p><text:s/>體育及衛生教育</text:p>
              </table:table-cell>
              <table:table-cell office:value-type="string" table:style-name="ce40">
                <text:p><text:s/>109年運動i臺灣計畫-109年苗栗縣三義鄉慢速壘球社區聯誼賽<text:s/></text:p>
              </table:table-cell>
              <table:table-cell office:value-type="string" table:style-name="ce34">
                <text:p><text:s/>苗栗縣三義鄉體育會<text:s/></text:p>
              </table:table-cell>
              <table:table-cell office:value-type="string" table:style-name="ce32">
                <text:p><text:s/>教育處<text:s/></text:p>
              </table:table-cell>
              <table:table-cell office:value-type="float" office:value="142" table:style-name="ce20">
                <text:p>142.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三義鄉體育會 <text:s/>合計</text:p>
            </table:table-cell>
            <table:table-cell table:style-name="ce32"/>
            <table:table-cell office:value-type="float" office:value="142" table:formula="of:=SUBTOTAL(9;[.E587:.E587])" table:style-name="ce20">
              <text:p>142.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34">
                <text:p><text:s/>體育及衛生教育</text:p>
              </table:table-cell>
              <table:table-cell office:value-type="string" table:style-name="ce40">
                <text:p><text:s/>109年度理事長盃槌球錦標賽<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100" table:style-name="ce20">
                <text:p>10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 table:style-name="ro31">
              <table:table-cell office:value-type="string" table:style-name="ce34">
                <text:p><text:s/>體育及衛生教育</text:p>
              </table:table-cell>
              <table:table-cell office:value-type="string" table:style-name="ce40">
                <text:p><text:s/>109年運動i臺灣計畫-苗栗縣十八鄉鎮市觀摩展演嘉年華會<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300" table:style-name="ce20">
                <text:p>30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 table:style-name="ro6">
              <table:table-cell office:value-type="string" table:style-name="ce34">
                <text:p><text:s/>體育及衛生教育</text:p>
              </table:table-cell>
              <table:table-cell office:value-type="string" table:style-name="ce40">
                <text:p><text:s/>109年運動i臺灣計畫-銀髮族律動舞蹈指導班-1<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50" table:style-name="ce20">
                <text:p>5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體育會 <text:s/>合計</text:p>
            </table:table-cell>
            <table:table-cell table:style-name="ce32"/>
            <table:table-cell office:value-type="float" office:value="450" table:formula="of:=SUBTOTAL(9;[.E589:.E591])" table:style-name="ce20">
              <text:p>450.00<text:s/></text:p>
            </table:table-cell>
            <table:table-cell table:style-name="ce25"/>
            <table:table-cell table:style-name="ce32"/>
            <table:table-cell table:style-name="ce17"/>
            <table:table-cell table:style-name="ce32"/>
            <table:table-cell table:number-columns-repeated="16375"/>
          </table:table-row>
          <table:table-row-group>
            <table:table-row table:style-name="ro27">
              <table:table-cell office:value-type="string" table:style-name="ce34">
                <text:p><text:s/>體育及衛生教育</text:p>
              </table:table-cell>
              <table:table-cell office:value-type="string" table:style-name="ce40">
                <text:p><text:s/>109年運動i臺灣計畫-109年苗栗縣獅潭鄉慢速壘球社區聯誼賽<text:s/></text:p>
              </table:table-cell>
              <table:table-cell office:value-type="string" table:style-name="ce34">
                <text:p><text:s/>苗栗縣獅潭鄉體育會<text:s/></text:p>
              </table:table-cell>
              <table:table-cell office:value-type="string" table:style-name="ce32">
                <text:p><text:s/>教育處<text:s/></text:p>
              </table:table-cell>
              <table:table-cell office:value-type="float" office:value="142" table:style-name="ce20">
                <text:p>142.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獅潭鄉體育會 <text:s/>合計</text:p>
            </table:table-cell>
            <table:table-cell table:style-name="ce32"/>
            <table:table-cell office:value-type="float" office:value="142" table:formula="of:=SUBTOTAL(9;[.E593:.E593])" table:style-name="ce20">
              <text:p>142.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34">
                <text:p><text:s/>體育及衛生教育</text:p>
              </table:table-cell>
              <table:table-cell office:value-type="string" table:style-name="ce40">
                <text:p><text:s/>109年度縣長盃輕艇錦標賽<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50" table:style-name="ce20">
                <text:p>5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 table:style-name="ro6">
              <table:table-cell office:value-type="string" table:style-name="ce34">
                <text:p><text:s/>體育及衛生教育</text:p>
              </table:table-cell>
              <table:table-cell office:value-type="string" table:style-name="ce40">
                <text:p><text:s/>109年度縣長盃躲避球錦標賽<text:s/></text:p>
              </table:table-cell>
              <table:table-cell office:value-type="string" table:style-name="ce34">
                <text:p><text:s/>苗栗縣體育會<text:s/></text:p>
              </table:table-cell>
              <table:table-cell office:value-type="string" table:style-name="ce32">
                <text:p><text:s/>教育處<text:s/></text:p>
              </table:table-cell>
              <table:table-cell office:value-type="float" office:value="120" table:style-name="ce20">
                <text:p>12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體育會 <text:s/>合計</text:p>
            </table:table-cell>
            <table:table-cell table:style-name="ce32"/>
            <table:table-cell office:value-type="float" office:value="170" table:formula="of:=SUBTOTAL(9;[.E595:.E596])" table:style-name="ce20">
              <text:p>170.00<text:s/></text:p>
            </table:table-cell>
            <table:table-cell table:style-name="ce25"/>
            <table:table-cell table:style-name="ce32"/>
            <table:table-cell table:style-name="ce17"/>
            <table:table-cell table:style-name="ce32"/>
            <table:table-cell table:number-columns-repeated="16375"/>
          </table:table-row>
          <table:table-row-group>
            <table:table-row table:style-name="ro9">
              <table:table-cell office:value-type="string" table:style-name="ce34">
                <text:p><text:s/>體育及衛生教育</text:p>
              </table:table-cell>
              <table:table-cell office:value-type="string" table:style-name="ce40">
                <text:p><text:s/>109年運動i臺灣計畫-109年苗栗縣苑裡鎮慢速壘球社區聯誼賽<text:s/></text:p>
              </table:table-cell>
              <table:table-cell office:value-type="string" table:style-name="ce34">
                <text:p><text:s/>苗栗縣慢速壘球協會<text:s/></text:p>
              </table:table-cell>
              <table:table-cell office:value-type="string" table:style-name="ce32">
                <text:p><text:s/>教育處<text:s/></text:p>
              </table:table-cell>
              <table:table-cell office:value-type="float" office:value="142" table:style-name="ce20">
                <text:p>142.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慢速壘球協會 <text:s/>合計</text:p>
            </table:table-cell>
            <table:table-cell table:style-name="ce32"/>
            <table:table-cell office:value-type="float" office:value="142" table:formula="of:=SUBTOTAL(9;[.E598:.E598])" table:style-name="ce20">
              <text:p>142.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34">
                <text:p><text:s/>體育及衛生教育</text:p>
              </table:table-cell>
              <table:table-cell office:value-type="string" table:style-name="ce40">
                <text:p><text:s/>109年運動i臺灣計畫-慢城詩話路跑賽<text:s/></text:p>
              </table:table-cell>
              <table:table-cell office:value-type="string" table:style-name="ce34">
                <text:p><text:s/>苗栗縣三義鄉體育會<text:s/></text:p>
              </table:table-cell>
              <table:table-cell office:value-type="string" table:style-name="ce32">
                <text:p><text:s/>教育處<text:s/></text:p>
              </table:table-cell>
              <table:table-cell office:value-type="float" office:value="80" table:style-name="ce20">
                <text:p>80.00<text:s/></text:p>
              </table:table-cell>
              <table:table-cell office:value-type="string" table:style-name="ce25">
                <text:p>無</text:p>
              </table:table-cell>
              <table:table-cell table:style-name="ce32"/>
              <table:table-cell office:value-type="string" table:style-name="ce17">
                <text:p>V</text:p>
              </table:table-cell>
              <table:table-cell table:style-name="ce32"/>
              <table:table-cell table:number-columns-repeated="16375"/>
            </table:table-row>
          </table:table-row-group>
          <table:table-row table:style-name="ro6">
            <table:table-cell table:style-name="ce34"/>
            <table:table-cell table:style-name="ce40"/>
            <table:table-cell office:value-type="string" table:style-name="ce36">
              <text:p><text:s/>苗栗縣三義鄉體育會 <text:s/>合計</text:p>
            </table:table-cell>
            <table:table-cell table:style-name="ce32"/>
            <table:table-cell office:value-type="float" office:value="80" table:formula="of:=SUBTOTAL(9;[.E600:.E600])" table:style-name="ce20">
              <text:p>80.00<text:s/></text:p>
            </table:table-cell>
            <table:table-cell table:style-name="ce25"/>
            <table:table-cell table:style-name="ce32"/>
            <table:table-cell table:style-name="ce17"/>
            <table:table-cell table:style-name="ce32"/>
            <table:table-cell table:number-columns-repeated="16375"/>
          </table:table-row>
          <table:table-row-group>
            <table:table-row table:style-name="ro6">
              <table:table-cell office:value-type="string" table:style-name="ce34">
                <text:p><text:s/>體育及衛生教育</text:p>
              </table:table-cell>
              <table:table-cell office:value-type="string" table:style-name="ce41">
                <text:p><text:s/>109年運動i臺灣計畫-土風舞婦女(得含配偶)運動樂活班<text:s/></text:p>
              </table:table-cell>
              <table:table-cell office:value-type="string" table:style-name="ce37">
                <text:p><text:s/>苗栗縣體育會<text:s/></text:p>
              </table:table-cell>
              <table:table-cell office:value-type="string" table:style-name="ce38">
                <text:p><text:s/>教育處<text:s/></text:p>
              </table:table-cell>
              <table:table-cell office:value-type="float" office:value="50" table:style-name="ce42">
                <text:p>50.00<text:s/></text:p>
              </table:table-cell>
              <table:table-cell office:value-type="string" table:style-name="ce25">
                <text:p>無</text:p>
              </table:table-cell>
              <table:table-cell table:style-name="ce38"/>
              <table:table-cell office:value-type="string" table:style-name="ce17">
                <text:p>V</text:p>
              </table:table-cell>
              <table:table-cell table:style-name="ce38"/>
              <table:table-cell table:number-columns-repeated="16375"/>
            </table:table-row>
          </table:table-row-group>
          <table:table-row table:style-name="ro6">
            <table:table-cell table:style-name="ce34"/>
            <table:table-cell table:style-name="ce41"/>
            <table:table-cell office:value-type="string" table:style-name="ce39">
              <text:p><text:s/>苗栗縣體育會 <text:s/>合計</text:p>
            </table:table-cell>
            <table:table-cell table:style-name="ce38"/>
            <table:table-cell office:value-type="float" office:value="50" table:formula="of:=SUBTOTAL(9;[.E602:.E602])" table:style-name="ce42">
              <text:p>50.00<text:s/></text:p>
            </table:table-cell>
            <table:table-cell table:style-name="ce25"/>
            <table:table-cell table:style-name="ce38"/>
            <table:table-cell table:style-name="ce17"/>
            <table:table-cell table:style-name="ce38"/>
            <table:table-cell table:number-columns-repeated="16375"/>
          </table:table-row>
          <table:table-row-group>
            <table:table-row table:style-name="ro26">
              <table:table-cell office:value-type="string" table:style-name="ce43">
                <text:p>特殊教育</text:p>
              </table:table-cell>
              <table:table-cell office:value-type="string" table:style-name="ce41">
                <text:p><text:s/>補助辦理108學年度第2學期身心障礙學生及身心障礙人士子女就學費用減免<text:s/></text:p>
              </table:table-cell>
              <table:table-cell office:value-type="string" table:style-name="ce43">
                <text:p>私立建臺高中</text:p>
              </table:table-cell>
              <table:table-cell office:value-type="string" table:style-name="ce44">
                <text:p>教育處</text:p>
              </table:table-cell>
              <table:table-cell office:value-type="float" office:value="123" table:style-name="ce20">
                <text:p>123.00<text:s/></text:p>
              </table:table-cell>
              <table:table-cell office:value-type="string" table:style-name="ce25">
                <text:p>無</text:p>
              </table:table-cell>
              <table:table-cell table:style-name="ce45"/>
              <table:table-cell office:value-type="string" table:style-name="ce17">
                <text:p>V</text:p>
              </table:table-cell>
              <table:table-cell table:style-name="ce46"/>
              <table:table-cell table:number-columns-repeated="16375"/>
            </table:table-row>
          </table:table-row-group>
          <table:table-row table:style-name="ro32">
            <table:table-cell table:style-name="ce43"/>
            <table:table-cell table:style-name="ce41"/>
            <table:table-cell office:value-type="string" table:style-name="ce47">
              <text:p>私立建臺高中 合計</text:p>
            </table:table-cell>
            <table:table-cell table:style-name="ce44"/>
            <table:table-cell office:value-type="float" office:value="123" table:formula="of:=SUBTOTAL(9;[.E604:.E604])" table:style-name="ce20">
              <text:p>123.00<text:s/></text:p>
            </table:table-cell>
            <table:table-cell table:style-name="ce25"/>
            <table:table-cell table:style-name="ce45"/>
            <table:table-cell table:style-name="ce17"/>
            <table:table-cell table:style-name="ce46"/>
            <table:table-cell table:number-columns-repeated="16375"/>
          </table:table-row>
          <table:table-row-group>
            <table:table-row table:style-name="ro26">
              <table:table-cell office:value-type="string" table:style-name="ce43">
                <text:p>特殊教育</text:p>
              </table:table-cell>
              <table:table-cell office:value-type="string" table:style-name="ce41">
                <text:p><text:s/>補助辦理108學年度第2學期身心障礙學生及身心障礙人士子女就學費用減免<text:s/></text:p>
              </table:table-cell>
              <table:table-cell office:value-type="string" table:style-name="ce43">
                <text:p>私立君毅高中</text:p>
              </table:table-cell>
              <table:table-cell office:value-type="string" table:style-name="ce44">
                <text:p>教育處</text:p>
              </table:table-cell>
              <table:table-cell office:value-type="float" office:value="176" table:style-name="ce20">
                <text:p>176.00<text:s/></text:p>
              </table:table-cell>
              <table:table-cell office:value-type="string" table:style-name="ce25">
                <text:p>無</text:p>
              </table:table-cell>
              <table:table-cell table:style-name="ce45"/>
              <table:table-cell office:value-type="string" table:style-name="ce17">
                <text:p>V</text:p>
              </table:table-cell>
              <table:table-cell table:style-name="ce46"/>
              <table:table-cell table:number-columns-repeated="16375"/>
            </table:table-row>
          </table:table-row-group>
          <table:table-row table:style-name="ro32">
            <table:table-cell table:style-name="ce43"/>
            <table:table-cell table:style-name="ce41"/>
            <table:table-cell office:value-type="string" table:style-name="ce47">
              <text:p>私立君毅高中 合計</text:p>
            </table:table-cell>
            <table:table-cell table:style-name="ce44"/>
            <table:table-cell office:value-type="float" office:value="176" table:formula="of:=SUBTOTAL(9;[.E606:.E606])" table:style-name="ce20">
              <text:p>176.00<text:s/></text:p>
            </table:table-cell>
            <table:table-cell table:style-name="ce25"/>
            <table:table-cell table:style-name="ce45"/>
            <table:table-cell table:style-name="ce17"/>
            <table:table-cell table:style-name="ce46"/>
            <table:table-cell table:number-columns-repeated="16375"/>
          </table:table-row>
          <table:table-row-group>
            <table:table-row table:style-name="ro32">
              <table:table-cell office:value-type="string" table:style-name="ce43">
                <text:p>特殊教育</text:p>
              </table:table-cell>
              <table:table-cell office:value-type="string" table:style-name="ce41">
                <text:p><text:s/>補助109年上半年度資優教育方案經費<text:s/></text:p>
              </table:table-cell>
              <table:table-cell office:value-type="string" table:style-name="ce34">
                <text:p><text:s/>私立建臺高中<text:s/></text:p>
              </table:table-cell>
              <table:table-cell office:value-type="string" table:style-name="ce44">
                <text:p>教育處</text:p>
              </table:table-cell>
              <table:table-cell office:value-type="float" office:value="62" table:style-name="ce20">
                <text:p>62.00<text:s/></text:p>
              </table:table-cell>
              <table:table-cell office:value-type="string" table:style-name="ce25">
                <text:p>無</text:p>
              </table:table-cell>
              <table:table-cell table:style-name="ce45"/>
              <table:table-cell office:value-type="string" table:style-name="ce17">
                <text:p>V</text:p>
              </table:table-cell>
              <table:table-cell table:style-name="ce48"/>
              <table:table-cell table:number-columns-repeated="16375"/>
            </table:table-row>
          </table:table-row-group>
          <table:table-row table:style-name="ro32">
            <table:table-cell table:style-name="ce43"/>
            <table:table-cell table:style-name="ce41"/>
            <table:table-cell office:value-type="string" table:style-name="ce36">
              <text:p><text:s/>私立建臺高中 <text:s/>合計</text:p>
            </table:table-cell>
            <table:table-cell table:style-name="ce44"/>
            <table:table-cell office:value-type="float" office:value="62" table:formula="of:=SUBTOTAL(9;[.E608:.E608])" table:style-name="ce20">
              <text:p>62.00<text:s/></text:p>
            </table:table-cell>
            <table:table-cell table:style-name="ce25"/>
            <table:table-cell table:style-name="ce45"/>
            <table:table-cell table:style-name="ce17"/>
            <table:table-cell table:style-name="ce48"/>
            <table:table-cell table:number-columns-repeated="16375"/>
          </table:table-row>
          <table:table-row-group>
            <table:table-row table:style-name="ro32">
              <table:table-cell office:value-type="string" table:style-name="ce43">
                <text:p>特殊教育</text:p>
              </table:table-cell>
              <table:table-cell office:value-type="string" table:style-name="ce41">
                <text:p><text:s/>補助109年上半年度資優教育方案經費<text:s/></text:p>
              </table:table-cell>
              <table:table-cell office:value-type="string" table:style-name="ce34">
                <text:p><text:s/>私立君毅高中<text:s/></text:p>
              </table:table-cell>
              <table:table-cell office:value-type="string" table:style-name="ce44">
                <text:p>教育處</text:p>
              </table:table-cell>
              <table:table-cell office:value-type="float" office:value="50" table:style-name="ce20">
                <text:p>50.00<text:s/></text:p>
              </table:table-cell>
              <table:table-cell office:value-type="string" table:style-name="ce25">
                <text:p>無</text:p>
              </table:table-cell>
              <table:table-cell table:style-name="ce45"/>
              <table:table-cell office:value-type="string" table:style-name="ce17">
                <text:p>V</text:p>
              </table:table-cell>
              <table:table-cell table:style-name="ce48"/>
              <table:table-cell table:number-columns-repeated="16375"/>
            </table:table-row>
          </table:table-row-group>
          <table:table-row table:style-name="ro32">
            <table:table-cell table:style-name="ce43"/>
            <table:table-cell table:style-name="ce41"/>
            <table:table-cell office:value-type="string" table:style-name="ce36">
              <text:p><text:s/>私立君毅高中 <text:s/>合計</text:p>
            </table:table-cell>
            <table:table-cell table:style-name="ce44"/>
            <table:table-cell office:value-type="float" office:value="50" table:formula="of:=SUBTOTAL(9;[.E610:.E610])" table:style-name="ce20">
              <text:p>50.00<text:s/></text:p>
            </table:table-cell>
            <table:table-cell table:style-name="ce25"/>
            <table:table-cell table:style-name="ce45"/>
            <table:table-cell table:style-name="ce17"/>
            <table:table-cell table:style-name="ce48"/>
            <table:table-cell table:number-columns-repeated="16375"/>
          </table:table-row>
          <table:table-row-group>
            <table:table-row table:style-name="ro32">
              <table:table-cell office:value-type="string" table:style-name="ce43">
                <text:p>特殊教育</text:p>
              </table:table-cell>
              <table:table-cell office:value-type="string" table:style-name="ce41">
                <text:p><text:s/>補助109年度寒假身心障礙學生生活照顧服務經費<text:s/></text:p>
              </table:table-cell>
              <table:table-cell office:value-type="string" table:style-name="ce34">
                <text:p><text:s/>社團法人苗栗縣智障福利協進會<text:s/></text:p>
              </table:table-cell>
              <table:table-cell office:value-type="string" table:style-name="ce32">
                <text:p><text:s/>教育處<text:s/></text:p>
              </table:table-cell>
              <table:table-cell office:value-type="float" office:value="66" table:style-name="ce20">
                <text:p>66.00<text:s/></text:p>
              </table:table-cell>
              <table:table-cell office:value-type="string" table:style-name="ce25">
                <text:p>無</text:p>
              </table:table-cell>
              <table:table-cell table:style-name="ce45"/>
              <table:table-cell office:value-type="string" table:style-name="ce17">
                <text:p>V</text:p>
              </table:table-cell>
              <table:table-cell table:style-name="ce48"/>
              <table:table-cell table:number-columns-repeated="16375"/>
            </table:table-row>
          </table:table-row-group>
          <table:table-row table:style-name="ro7">
            <table:table-cell table:style-name="ce43"/>
            <table:table-cell table:style-name="ce41"/>
            <table:table-cell office:value-type="string" table:style-name="ce36">
              <text:p><text:s/>社團法人苗栗縣智障福利協進會 <text:s/>合計</text:p>
            </table:table-cell>
            <table:table-cell table:style-name="ce32"/>
            <table:table-cell office:value-type="float" office:value="66" table:formula="of:=SUBTOTAL(9;[.E612:.E612])" table:style-name="ce20">
              <text:p>66.00<text:s/></text:p>
            </table:table-cell>
            <table:table-cell table:style-name="ce25"/>
            <table:table-cell table:style-name="ce45"/>
            <table:table-cell table:style-name="ce17"/>
            <table:table-cell table:style-name="ce48"/>
            <table:table-cell table:number-columns-repeated="16375"/>
          </table:table-row>
          <table:table-row-group>
            <table:table-row table:style-name="ro7">
              <table:table-cell office:value-type="string" table:style-name="ce43">
                <text:p>特殊教育</text:p>
              </table:table-cell>
              <table:table-cell office:value-type="string" table:style-name="ce41">
                <text:p><text:s/>補助109年度寒假身心障礙學生生活照顧服務經費<text:s/></text:p>
              </table:table-cell>
              <table:table-cell office:value-type="string" table:style-name="ce34">
                <text:p><text:s/>社團法人苗栗縣苗北慈暉關懷協會<text:s/></text:p>
              </table:table-cell>
              <table:table-cell office:value-type="string" table:style-name="ce32">
                <text:p><text:s/>教育處<text:s/></text:p>
              </table:table-cell>
              <table:table-cell office:value-type="float" office:value="60" table:style-name="ce20">
                <text:p>60.00<text:s/></text:p>
              </table:table-cell>
              <table:table-cell office:value-type="string" table:style-name="ce25">
                <text:p>無</text:p>
              </table:table-cell>
              <table:table-cell table:style-name="ce45"/>
              <table:table-cell office:value-type="string" table:style-name="ce17">
                <text:p>V</text:p>
              </table:table-cell>
              <table:table-cell table:style-name="ce48"/>
              <table:table-cell table:number-columns-repeated="16375"/>
            </table:table-row>
          </table:table-row-group>
          <table:table-row table:style-name="ro7">
            <table:table-cell table:style-name="ce43"/>
            <table:table-cell table:style-name="ce41"/>
            <table:table-cell office:value-type="string" table:style-name="ce36">
              <text:p><text:s/>社團法人苗栗縣苗北慈暉關懷協會 <text:s/>合計</text:p>
            </table:table-cell>
            <table:table-cell table:style-name="ce32"/>
            <table:table-cell office:value-type="float" office:value="60" table:formula="of:=SUBTOTAL(9;[.E614:.E614])" table:style-name="ce20">
              <text:p>60.00<text:s/></text:p>
            </table:table-cell>
            <table:table-cell table:style-name="ce25"/>
            <table:table-cell table:style-name="ce45"/>
            <table:table-cell table:style-name="ce17"/>
            <table:table-cell table:style-name="ce48"/>
            <table:table-cell table:number-columns-repeated="16375"/>
          </table:table-row>
          <table:table-row-group>
            <table:table-row table:style-name="ro7">
              <table:table-cell office:value-type="string" table:style-name="ce43">
                <text:p>特殊教育</text:p>
              </table:table-cell>
              <table:table-cell office:value-type="string" table:style-name="ce41">
                <text:p><text:s/>補助辦理視覺障礙學生之生涯輔導暨導盲犬宣導<text:s/></text:p>
              </table:table-cell>
              <table:table-cell office:value-type="string" table:style-name="ce37">
                <text:p><text:s/>社團法人苗栗縣視覺障礙福利協進會<text:s/></text:p>
              </table:table-cell>
              <table:table-cell office:value-type="string" table:style-name="ce38">
                <text:p><text:s/>教育處<text:s/></text:p>
              </table:table-cell>
              <table:table-cell office:value-type="float" office:value="15" table:style-name="ce42">
                <text:p>15.00<text:s/></text:p>
              </table:table-cell>
              <table:table-cell office:value-type="string" table:style-name="ce25">
                <text:p>無</text:p>
              </table:table-cell>
              <table:table-cell table:style-name="ce45"/>
              <table:table-cell office:value-type="string" table:style-name="ce17">
                <text:p>V</text:p>
              </table:table-cell>
              <table:table-cell table:style-name="ce49"/>
              <table:table-cell table:number-columns-repeated="16375"/>
            </table:table-row>
          </table:table-row-group>
          <table:table-row table:style-name="ro7">
            <table:table-cell table:style-name="ce43"/>
            <table:table-cell table:style-name="ce41"/>
            <table:table-cell office:value-type="string" table:style-name="ce39">
              <text:p><text:s/>社團法人苗栗縣視覺障礙福利協進會 <text:s/>合計</text:p>
            </table:table-cell>
            <table:table-cell table:style-name="ce38"/>
            <table:table-cell office:value-type="float" office:value="15" table:formula="of:=SUBTOTAL(9;[.E616:.E616])" table:style-name="ce42">
              <text:p>15.00<text:s/></text:p>
            </table:table-cell>
            <table:table-cell table:style-name="ce25"/>
            <table:table-cell table:style-name="ce45"/>
            <table:table-cell table:style-name="ce17"/>
            <table:table-cell table:style-name="ce49"/>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補助辦理109年文健站計畫-南庄站-第1期款</text:p>
              </table:table-cell>
              <table:table-cell office:value-type="string" table:style-name="ce22">
                <text:p><text:s/>財團法人台灣省天主教會新竹教區<text:s/></text:p>
              </table:table-cell>
              <table:table-cell office:value-type="string" table:style-name="ce22">
                <text:p><text:s/>苗栗縣政府原住民族事務中心<text:s/></text:p>
              </table:table-cell>
              <table:table-cell office:value-type="float" office:value="1579" table:style-name="ce20">
                <text:p>1,579.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省天主教會新竹教區 <text:s/>合計</text:p>
            </table:table-cell>
            <table:table-cell table:style-name="ce22"/>
            <table:table-cell office:value-type="float" office:value="1579" table:formula="of:=SUBTOTAL(9;[.E618:.E618])" table:style-name="ce20">
              <text:p>1,579.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補助辦理109年文健站計畫-百壽站-第1期款</text:p>
              </table:table-cell>
              <table:table-cell office:value-type="string" table:style-name="ce22">
                <text:p><text:s/>苗栗縣原住民關懷協會<text:s/></text:p>
              </table:table-cell>
              <table:table-cell office:value-type="string" table:style-name="ce22">
                <text:p><text:s/>苗栗縣政府原住民族事務中心<text:s/></text:p>
              </table:table-cell>
              <table:table-cell office:value-type="float" office:value="1579" table:style-name="ce20">
                <text:p>1,579.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原住民關懷協會 <text:s/>合計</text:p>
            </table:table-cell>
            <table:table-cell table:style-name="ce22"/>
            <table:table-cell office:value-type="float" office:value="1579" table:formula="of:=SUBTOTAL(9;[.E620:.E620])" table:style-name="ce20">
              <text:p>1,579.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補助辦理109年文健站計畫-東河站-第1期款</text:p>
              </table:table-cell>
              <table:table-cell office:value-type="string" table:style-name="ce22">
                <text:p><text:s/>苗栗縣南庄鄉東河社區發展協會<text:s/></text:p>
              </table:table-cell>
              <table:table-cell office:value-type="string" table:style-name="ce22">
                <text:p><text:s/>苗栗縣政府原住民族事務中心<text:s/></text:p>
              </table:table-cell>
              <table:table-cell office:value-type="float" office:value="1552" table:style-name="ce20">
                <text:p>1,552.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南庄鄉東河社區發展協會 <text:s/>合計</text:p>
            </table:table-cell>
            <table:table-cell table:style-name="ce22"/>
            <table:table-cell office:value-type="float" office:value="1552" table:formula="of:=SUBTOTAL(9;[.E622:.E622])" table:style-name="ce20">
              <text:p>1,552.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補助辦理109年文健站計畫-士林站-第1期款</text:p>
              </table:table-cell>
              <table:table-cell office:value-type="string" table:style-name="ce22">
                <text:p><text:s/>財團法人台灣基督長老教會泰雅爾中會士林教會<text:s/></text:p>
              </table:table-cell>
              <table:table-cell office:value-type="string" table:style-name="ce22">
                <text:p><text:s/>苗栗縣政府原住民族事務中心<text:s/></text:p>
              </table:table-cell>
              <table:table-cell office:value-type="float" office:value="1525" table:style-name="ce20">
                <text:p>1,52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基督長老教會泰雅爾中會士林教會 <text:s/>合計</text:p>
            </table:table-cell>
            <table:table-cell table:style-name="ce22"/>
            <table:table-cell office:value-type="float" office:value="1525" table:formula="of:=SUBTOTAL(9;[.E624:.E624])" table:style-name="ce20">
              <text:p>1,525.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補助辦理109年文健站計畫-大安站-第1期款</text:p>
              </table:table-cell>
              <table:table-cell office:value-type="string" table:style-name="ce22">
                <text:p><text:s/>財團法人台灣基督長老教會泰雅爾中會努呼路瑪教會<text:s/></text:p>
              </table:table-cell>
              <table:table-cell office:value-type="string" table:style-name="ce22">
                <text:p><text:s/>苗栗縣政府原住民族事務中心<text:s/></text:p>
              </table:table-cell>
              <table:table-cell office:value-type="float" office:value="1525" table:style-name="ce20">
                <text:p>1,52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基督長老教會泰雅爾中會努呼路瑪教會 <text:s/>合計</text:p>
            </table:table-cell>
            <table:table-cell table:style-name="ce22"/>
            <table:table-cell office:value-type="float" office:value="1525" table:formula="of:=SUBTOTAL(9;[.E626:.E626])" table:style-name="ce20">
              <text:p>1,525.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補助辦理109年文健站計畫-司馬限站-第1期款</text:p>
              </table:table-cell>
              <table:table-cell office:value-type="string" table:style-name="ce22">
                <text:p><text:s/>財團法人台灣基督長老教會泰雅爾中會司馬限教會<text:s/></text:p>
              </table:table-cell>
              <table:table-cell office:value-type="string" table:style-name="ce22">
                <text:p><text:s/>苗栗縣政府原住民族事務中心<text:s/></text:p>
              </table:table-cell>
              <table:table-cell office:value-type="float" office:value="1552" table:style-name="ce20">
                <text:p>1,552.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基督長老教會泰雅爾中會司馬限教會 <text:s/>合計</text:p>
            </table:table-cell>
            <table:table-cell table:style-name="ce22"/>
            <table:table-cell office:value-type="float" office:value="1552" table:formula="of:=SUBTOTAL(9;[.E628:.E628])" table:style-name="ce20">
              <text:p>1,552.00<text:s/></text:p>
            </table:table-cell>
            <table:table-cell table:style-name="ce25"/>
            <table:table-cell table:style-name="ce26"/>
            <table:table-cell table:style-name="ce17"/>
            <table:table-cell table:style-name="ce27"/>
            <table:table-cell table:number-columns-repeated="16375"/>
          </table:table-row>
          <table:table-row-group>
            <table:table-row table:style-name="ro27">
              <table:table-cell office:value-type="string" table:style-name="ce22">
                <text:p>原住民行政<text:s text:c="2"/></text:p>
              </table:table-cell>
              <table:table-cell office:value-type="string" table:style-name="ce23">
                <text:p>109年預借補助辦理109年文健站計畫-斯瓦細格站-第1期款</text:p>
              </table:table-cell>
              <table:table-cell office:value-type="string" table:style-name="ce22">
                <text:p><text:s/>財團法人台灣基督長老教會泰中斯瓦細格教會<text:s/></text:p>
              </table:table-cell>
              <table:table-cell office:value-type="string" table:style-name="ce22">
                <text:p><text:s/>苗栗縣政府原住民族事務中心<text:s/></text:p>
              </table:table-cell>
              <table:table-cell office:value-type="float" office:value="1178" table:style-name="ce20">
                <text:p>1,178.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基督長老教會泰中斯瓦細格教會 <text:s/>合計</text:p>
            </table:table-cell>
            <table:table-cell table:style-name="ce22"/>
            <table:table-cell office:value-type="float" office:value="1178" table:formula="of:=SUBTOTAL(9;[.E630:.E630])" table:style-name="ce20">
              <text:p>1,178.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補助辦理109年文健站計畫-圓墩站-第1期款</text:p>
              </table:table-cell>
              <table:table-cell office:value-type="string" table:style-name="ce22">
                <text:p><text:s/>財團法人台灣省天主教會新竹教區<text:s/></text:p>
              </table:table-cell>
              <table:table-cell office:value-type="string" table:style-name="ce22">
                <text:p><text:s/>苗栗縣政府原住民族事務中心<text:s/></text:p>
              </table:table-cell>
              <table:table-cell office:value-type="float" office:value="1962" table:style-name="ce20">
                <text:p>1,962.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原住民行政<text:s text:c="2"/></text:p>
              </table:table-cell>
              <table:table-cell office:value-type="string" table:style-name="ce23">
                <text:p>109年預借補助辦理109年文健站計畫-中興站-第1期款</text:p>
              </table:table-cell>
              <table:table-cell office:value-type="string" table:style-name="ce22">
                <text:p><text:s/>財團法人台灣省天主教會新竹教區<text:s/></text:p>
              </table:table-cell>
              <table:table-cell office:value-type="string" table:style-name="ce22">
                <text:p><text:s/>苗栗縣政府原住民族事務中心<text:s/></text:p>
              </table:table-cell>
              <table:table-cell office:value-type="float" office:value="1525" table:style-name="ce20">
                <text:p>1,52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省天主教會新竹教區 <text:s/>合計</text:p>
            </table:table-cell>
            <table:table-cell table:style-name="ce22"/>
            <table:table-cell office:value-type="float" office:value="3487" table:formula="of:=SUBTOTAL(9;[.E632:.E633])" table:style-name="ce20">
              <text:p>3,487.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補助辦理109年文健站計畫-天狗站-第1期款</text:p>
              </table:table-cell>
              <table:table-cell office:value-type="string" table:style-name="ce22">
                <text:p><text:s/>苗栗縣泰安鄉吾望巴霸哇阿文化產業觀光協會<text:s/></text:p>
              </table:table-cell>
              <table:table-cell office:value-type="string" table:style-name="ce22">
                <text:p><text:s/>苗栗縣政府原住民族事務中心<text:s/></text:p>
              </table:table-cell>
              <table:table-cell office:value-type="float" office:value="1552" table:style-name="ce20">
                <text:p>1,552.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泰安鄉吾望巴霸哇阿文化產業觀光協會 <text:s/>合計</text:p>
            </table:table-cell>
            <table:table-cell table:style-name="ce22"/>
            <table:table-cell office:value-type="float" office:value="1552" table:formula="of:=SUBTOTAL(9;[.E635:.E635])" table:style-name="ce20">
              <text:p>1,552.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原住民族家庭服務中心實施計畫</text:p>
              </table:table-cell>
              <table:table-cell office:value-type="string" table:style-name="ce22">
                <text:p><text:s/>苗栗縣南庄鄉原住民部落健康營造協會<text:s/></text:p>
              </table:table-cell>
              <table:table-cell office:value-type="string" table:style-name="ce22">
                <text:p><text:s/>苗栗縣政府原住民族事務中心<text:s/></text:p>
              </table:table-cell>
              <table:table-cell office:value-type="float" office:value="71" table:style-name="ce20">
                <text:p>71.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南庄鄉原住民部落健康營造協會 <text:s/>合計</text:p>
            </table:table-cell>
            <table:table-cell table:style-name="ce22"/>
            <table:table-cell office:value-type="float" office:value="71" table:formula="of:=SUBTOTAL(9;[.E637:.E637])" table:style-name="ce20">
              <text:p>71.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原住民族家庭服務中心實施計畫</text:p>
              </table:table-cell>
              <table:table-cell office:value-type="string" table:style-name="ce22">
                <text:p><text:s/>苗栗縣原住民族文化藝術協會<text:s/></text:p>
              </table:table-cell>
              <table:table-cell office:value-type="string" table:style-name="ce22">
                <text:p><text:s/>苗栗縣政府原住民族事務中心<text:s/></text:p>
              </table:table-cell>
              <table:table-cell office:value-type="float" office:value="117" table:style-name="ce20">
                <text:p>117.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原住民族文化藝術協會 <text:s/>合計</text:p>
            </table:table-cell>
            <table:table-cell table:style-name="ce22"/>
            <table:table-cell office:value-type="float" office:value="117" table:formula="of:=SUBTOTAL(9;[.E639:.E639])" table:style-name="ce20">
              <text:p>117.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原住民族家庭服務中心實施計畫-第一期款</text:p>
              </table:table-cell>
              <table:table-cell office:value-type="string" table:style-name="ce22">
                <text:p><text:s/>苗栗縣南庄鄉原住民部落健康營造協會<text:s/></text:p>
              </table:table-cell>
              <table:table-cell office:value-type="string" table:style-name="ce22">
                <text:p><text:s/>苗栗縣政府原住民族事務中心<text:s/></text:p>
              </table:table-cell>
              <table:table-cell office:value-type="float" office:value="500" table:style-name="ce20">
                <text:p>5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南庄鄉原住民部落健康營造協會 <text:s/>合計</text:p>
            </table:table-cell>
            <table:table-cell table:style-name="ce22"/>
            <table:table-cell office:value-type="float" office:value="500" table:formula="of:=SUBTOTAL(9;[.E641:.E641])" table:style-name="ce20">
              <text:p>5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原住民族家庭服務中心實施計畫-第一期款</text:p>
              </table:table-cell>
              <table:table-cell office:value-type="string" table:style-name="ce22">
                <text:p><text:s/>苗栗縣原住民族文化藝術協會<text:s/></text:p>
              </table:table-cell>
              <table:table-cell office:value-type="string" table:style-name="ce22">
                <text:p><text:s/>苗栗縣政府原住民族事務中心<text:s/></text:p>
              </table:table-cell>
              <table:table-cell office:value-type="float" office:value="500" table:style-name="ce20">
                <text:p>5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原住民族文化藝術協會 <text:s/>合計</text:p>
            </table:table-cell>
            <table:table-cell table:style-name="ce22"/>
            <table:table-cell office:value-type="float" office:value="500" table:formula="of:=SUBTOTAL(9;[.E643:.E643])" table:style-name="ce20">
              <text:p>5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原住民族家庭服務中心實施計畫-第一期款</text:p>
              </table:table-cell>
              <table:table-cell office:value-type="string" table:style-name="ce22">
                <text:p><text:s/>苗栗縣竹南造橋後龍維安協會<text:s/></text:p>
              </table:table-cell>
              <table:table-cell office:value-type="string" table:style-name="ce22">
                <text:p><text:s/>苗栗縣政府原住民族事務中心<text:s/></text:p>
              </table:table-cell>
              <table:table-cell office:value-type="float" office:value="498" table:style-name="ce20">
                <text:p>498.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竹南造橋後龍維安協會 <text:s/>合計</text:p>
            </table:table-cell>
            <table:table-cell table:style-name="ce22"/>
            <table:table-cell office:value-type="float" office:value="498" table:formula="of:=SUBTOTAL(9;[.E645:.E645])" table:style-name="ce20">
              <text:p>498.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原住民族家庭服務中心實施計畫-第二期款</text:p>
              </table:table-cell>
              <table:table-cell office:value-type="string" table:style-name="ce22">
                <text:p><text:s/>苗栗縣南庄鄉原住民部落健康營造協會<text:s/></text:p>
              </table:table-cell>
              <table:table-cell office:value-type="string" table:style-name="ce22">
                <text:p><text:s/>苗栗縣政府原住民族事務中心<text:s/></text:p>
              </table:table-cell>
              <table:table-cell office:value-type="float" office:value="1200" table:style-name="ce20">
                <text:p>1,2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南庄鄉原住民部落健康營造協會 <text:s/>合計</text:p>
            </table:table-cell>
            <table:table-cell table:style-name="ce22"/>
            <table:table-cell office:value-type="float" office:value="1200" table:formula="of:=SUBTOTAL(9;[.E647:.E647])" table:style-name="ce20">
              <text:p>1,2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原住民族家庭服務中心實施計畫-第二期款</text:p>
              </table:table-cell>
              <table:table-cell office:value-type="string" table:style-name="ce22">
                <text:p><text:s/>苗栗縣原住民族文化藝術協會<text:s/></text:p>
              </table:table-cell>
              <table:table-cell office:value-type="string" table:style-name="ce22">
                <text:p><text:s/>苗栗縣政府原住民族事務中心<text:s/></text:p>
              </table:table-cell>
              <table:table-cell office:value-type="float" office:value="1200" table:style-name="ce20">
                <text:p>1,2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原住民族文化藝術協會 <text:s/>合計</text:p>
            </table:table-cell>
            <table:table-cell table:style-name="ce22"/>
            <table:table-cell office:value-type="float" office:value="1200" table:formula="of:=SUBTOTAL(9;[.E649:.E649])" table:style-name="ce20">
              <text:p>1,2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辦理第2期款50%-(苗栗縣竹南造橋後龍維安協會)</text:p>
              </table:table-cell>
              <table:table-cell office:value-type="string" table:style-name="ce22">
                <text:p><text:s/>泰安鄉原住民族家庭服務中心<text:s/></text:p>
              </table:table-cell>
              <table:table-cell office:value-type="string" table:style-name="ce22">
                <text:p><text:s/>苗栗縣政府原住民族事務中心<text:s/></text:p>
              </table:table-cell>
              <table:table-cell office:value-type="float" office:value="831" table:style-name="ce20">
                <text:p>831.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泰安鄉原住民族家庭服務中心 <text:s/>合計</text:p>
            </table:table-cell>
            <table:table-cell table:style-name="ce22"/>
            <table:table-cell office:value-type="float" office:value="831" table:formula="of:=SUBTOTAL(9;[.E651:.E651])" table:style-name="ce20">
              <text:p>831.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辦理109年文健站計畫-山城站-第1期款(經常門)</text:p>
              </table:table-cell>
              <table:table-cell office:value-type="string" table:style-name="ce22">
                <text:p><text:s/>財團法人台灣基督長老教會泰雅爾中會山城教會<text:s/></text:p>
              </table:table-cell>
              <table:table-cell office:value-type="string" table:style-name="ce22">
                <text:p><text:s/>苗栗縣政府原住民族事務中心<text:s/></text:p>
              </table:table-cell>
              <table:table-cell office:value-type="float" office:value="534" table:style-name="ce20">
                <text:p>534.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基督長老教會泰雅爾中會山城教會 <text:s/>合計</text:p>
            </table:table-cell>
            <table:table-cell table:style-name="ce22"/>
            <table:table-cell office:value-type="float" office:value="534" table:formula="of:=SUBTOTAL(9;[.E653:.E653])" table:style-name="ce20">
              <text:p>534.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辦理109年文健站計畫-頭份站-第1期款(經常門)</text:p>
              </table:table-cell>
              <table:table-cell office:value-type="string" table:style-name="ce22">
                <text:p><text:s/>財團法人台灣省天主教會新竹區<text:s/></text:p>
              </table:table-cell>
              <table:table-cell office:value-type="string" table:style-name="ce22">
                <text:p><text:s/>苗栗縣政府原住民族事務中心<text:s/></text:p>
              </table:table-cell>
              <table:table-cell office:value-type="float" office:value="591" table:style-name="ce20">
                <text:p>591.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省天主教會新竹區 <text:s/>合計</text:p>
            </table:table-cell>
            <table:table-cell table:style-name="ce22"/>
            <table:table-cell office:value-type="float" office:value="591" table:formula="of:=SUBTOTAL(9;[.E655:.E655])" table:style-name="ce20">
              <text:p>591.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 text:c="2"/></text:p>
              </table:table-cell>
              <table:table-cell office:value-type="string" table:style-name="ce23">
                <text:p>109年預借辦理109年文健站計畫-象鼻站-第1期款(經常門)</text:p>
              </table:table-cell>
              <table:table-cell office:value-type="string" table:style-name="ce22">
                <text:p><text:s/>苗栗縣泰安鄉象鼻社區發展協會<text:s/></text:p>
              </table:table-cell>
              <table:table-cell office:value-type="string" table:style-name="ce22">
                <text:p><text:s/>苗栗縣政府原住民族事務中心<text:s/></text:p>
              </table:table-cell>
              <table:table-cell office:value-type="float" office:value="587" table:style-name="ce20">
                <text:p>587.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泰安鄉象鼻社區發展協會 <text:s/>合計</text:p>
            </table:table-cell>
            <table:table-cell table:style-name="ce22"/>
            <table:table-cell office:value-type="float" office:value="587" table:formula="of:=SUBTOTAL(9;[.E657:.E657])" table:style-name="ce20">
              <text:p>587.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山地工程及設施<text:s/></text:p>
              </table:table-cell>
              <table:table-cell office:value-type="string" table:style-name="ce23">
                <text:p>109年預借辦理109年文健站計畫-山城站-第1期款(資本門)</text:p>
              </table:table-cell>
              <table:table-cell office:value-type="string" table:style-name="ce22">
                <text:p><text:s/>財團法人台灣基督長老教會泰雅爾中會山城教會<text:s/></text:p>
              </table:table-cell>
              <table:table-cell office:value-type="string" table:style-name="ce22">
                <text:p><text:s/>苗栗縣政府原住民族事務中心<text:s/></text:p>
              </table:table-cell>
              <table:table-cell office:value-type="float" office:value="78" table:style-name="ce20">
                <text:p>78.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基督長老教會泰雅爾中會山城教會 <text:s/>合計</text:p>
            </table:table-cell>
            <table:table-cell table:style-name="ce22"/>
            <table:table-cell office:value-type="float" office:value="78" table:formula="of:=SUBTOTAL(9;[.E659:.E659])" table:style-name="ce20">
              <text:p>78.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山地工程及設施<text:s/></text:p>
              </table:table-cell>
              <table:table-cell office:value-type="string" table:style-name="ce23">
                <text:p>109年預借辦理109年文健站計畫-頭份站-第1期款(資本門)</text:p>
              </table:table-cell>
              <table:table-cell office:value-type="string" table:style-name="ce22">
                <text:p><text:s/>財團法人台灣省天主教會新竹教區<text:s/></text:p>
              </table:table-cell>
              <table:table-cell office:value-type="string" table:style-name="ce22">
                <text:p><text:s/>苗栗縣政府原住民族事務中心<text:s/></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財團法人台灣省天主教會新竹教區 <text:s/>合計</text:p>
            </table:table-cell>
            <table:table-cell table:style-name="ce22"/>
            <table:table-cell office:value-type="float" office:value="20" table:formula="of:=SUBTOTAL(9;[.E661:.E661])"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山地工程及設施<text:s/></text:p>
              </table:table-cell>
              <table:table-cell office:value-type="string" table:style-name="ce23">
                <text:p>109年預借辦理109年文健站計畫-象鼻站-第1期款(資本門)</text:p>
              </table:table-cell>
              <table:table-cell office:value-type="string" table:style-name="ce22">
                <text:p><text:s/>苗栗縣泰安鄉象鼻社區發展協會<text:s/></text:p>
              </table:table-cell>
              <table:table-cell office:value-type="string" table:style-name="ce22">
                <text:p><text:s/>苗栗縣政府原住民族事務中心<text:s/></text:p>
              </table:table-cell>
              <table:table-cell office:value-type="float" office:value="24" table:style-name="ce20">
                <text:p>24.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泰安鄉象鼻社區發展協會 <text:s/>合計</text:p>
            </table:table-cell>
            <table:table-cell table:style-name="ce22"/>
            <table:table-cell office:value-type="float" office:value="24" table:formula="of:=SUBTOTAL(9;[.E663:.E663])" table:style-name="ce20">
              <text:p>24.00<text:s/></text:p>
            </table:table-cell>
            <table:table-cell table:style-name="ce25"/>
            <table:table-cell table:style-name="ce26"/>
            <table:table-cell table:style-name="ce17"/>
            <table:table-cell table:style-name="ce27"/>
            <table:table-cell table:number-columns-repeated="16375"/>
          </table:table-row>
          <table:table-row-group>
            <table:table-row table:style-name="ro9">
              <table:table-cell office:value-type="string" table:style-name="ce22">
                <text:p>原住民行政<text:s/></text:p>
              </table:table-cell>
              <table:table-cell office:value-type="string" table:style-name="ce23">
                <text:p>109年-108學年度第2學期原住民幼兒學前托育補助</text:p>
              </table:table-cell>
              <table:table-cell office:value-type="string" table:style-name="ce22">
                <text:p><text:s/>公館鄉私立小豆豆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公館鄉私立小豆豆幼兒園 <text:s/>合計</text:p>
            </table:table-cell>
            <table:table-cell table:style-name="ce22"/>
            <table:table-cell office:value-type="float" office:value="10" table:formula="of:=SUBTOTAL(9;[.E665:.E665])"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種子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私立種子幼兒園 <text:s/>合計</text:p>
            </table:table-cell>
            <table:table-cell table:style-name="ce22"/>
            <table:table-cell office:value-type="float" office:value="10" table:formula="of:=SUBTOTAL(9;[.E667:.E667])"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真心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私立真心幼兒園 <text:s/>合計</text:p>
            </table:table-cell>
            <table:table-cell table:style-name="ce22"/>
            <table:table-cell office:value-type="float" office:value="10" table:formula="of:=SUBTOTAL(9;[.E669:.E669])"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頭份私立荳荳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頭份私立荳荳幼兒園 <text:s/>合計</text:p>
            </table:table-cell>
            <table:table-cell table:style-name="ce22"/>
            <table:table-cell office:value-type="float" office:value="10" table:formula="of:=SUBTOTAL(9;[.E671:.E671])"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中大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 text:c="5"/>苗栗縣私立中大幼兒園<text:s text:c="13"/></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 text:c="2"/>苗栗縣私立中大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私立中大幼兒園 <text:s/>合計</text:p>
            </table:table-cell>
            <table:table-cell table:style-name="ce22"/>
            <table:table-cell office:value-type="float" office:value="30" table:formula="of:=SUBTOTAL(9;[.E673:.E67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 text:c="2"/>苗栗縣私立巧一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 text:c="2"/>苗栗縣私立巧一幼兒園 <text:s/>合計</text:p>
            </table:table-cell>
            <table:table-cell table:style-name="ce22"/>
            <table:table-cell office:value-type="float" office:value="10" table:formula="of:=SUBTOTAL(9;[.E677:.E677])"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芝麻村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私立芝麻村幼兒園 <text:s/>合計</text:p>
            </table:table-cell>
            <table:table-cell table:style-name="ce22"/>
            <table:table-cell office:value-type="float" office:value="10" table:formula="of:=SUBTOTAL(9;[.E679:.E679])"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number-rows-repeated="3"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欣欣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私立欣欣幼兒園 <text:s/>合計</text:p>
            </table:table-cell>
            <table:table-cell table:style-name="ce22"/>
            <table:table-cell office:value-type="float" office:value="30" table:formula="of:=SUBTOTAL(9;[.E681:.E68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建國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私立建國幼兒園 <text:s/>合計</text:p>
            </table:table-cell>
            <table:table-cell table:style-name="ce22"/>
            <table:table-cell office:value-type="float" office:value="10" table:formula="of:=SUBTOTAL(9;[.E685:.E685])"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number-rows-repeated="2"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象山森林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私立象山森林幼兒園 <text:s/>合計</text:p>
            </table:table-cell>
            <table:table-cell table:style-name="ce22"/>
            <table:table-cell office:value-type="float" office:value="20" table:formula="of:=SUBTOTAL(9;[.E687:.E68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欣愛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私立欣愛幼兒園 <text:s/>合計</text:p>
            </table:table-cell>
            <table:table-cell table:style-name="ce22"/>
            <table:table-cell office:value-type="float" office:value="10" table:formula="of:=SUBTOTAL(9;[.E690:.E690])"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愛兒樂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私立愛兒樂幼兒園 <text:s/>合計</text:p>
            </table:table-cell>
            <table:table-cell table:style-name="ce22"/>
            <table:table-cell office:value-type="float" office:value="10" table:formula="of:=SUBTOTAL(9;[.E692:.E692])"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number-rows-repeated="3"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名家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私立名家幼兒園 <text:s/>合計</text:p>
            </table:table-cell>
            <table:table-cell table:style-name="ce22"/>
            <table:table-cell office:value-type="float" office:value="30" table:formula="of:=SUBTOTAL(9;[.E694:.E696])"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聖愛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私立聖愛幼兒園 <text:s/>合計</text:p>
            </table:table-cell>
            <table:table-cell table:style-name="ce22"/>
            <table:table-cell office:value-type="float" office:value="10" table:formula="of:=SUBTOTAL(9;[.E698:.E698])"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培德私立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text:s/>苗栗縣培德私立幼兒園 <text:s/>合計</text:p>
            </table:table-cell>
            <table:table-cell table:style-name="ce22"/>
            <table:table-cell office:value-type="float" office:value="10" table:formula="of:=SUBTOTAL(9;[.E700:.E700])"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number-rows-repeated="2" table:style-name="ro7">
              <table:table-cell office:value-type="string" table:style-name="ce22">
                <text:p>原住民行政<text:s/></text:p>
              </table:table-cell>
              <table:table-cell office:value-type="string" table:style-name="ce23">
                <text:p><text:s/>109年-108學年度第2學期原住民幼兒學前托育補助<text:s/></text:p>
              </table:table-cell>
              <table:table-cell office:value-type="string" table:style-name="ce22">
                <text:p><text:s/>苗栗縣私立維多利亞幼兒園<text:s/></text:p>
              </table:table-cell>
              <table:table-cell office:value-type="string" table:style-name="ce22">
                <text:p><text:s/>苗栗縣政府原住民族事務中心<text:s/></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私立維多利亞幼兒園 <text:s/>合計</text:p>
            </table:table-cell>
            <table:table-cell table:style-name="ce22"/>
            <table:table-cell office:value-type="float" office:value="20" table:formula="of:=SUBTOTAL(9;[.E702:.E70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33">
              <table:table-cell office:value-type="string" table:style-name="ce22">
                <text:p>原住民行政<text:s/></text:p>
              </table:table-cell>
              <table:table-cell office:value-type="string" table:style-name="ce23">
                <text:p>109年預借補助辦理原住民族部落活力計畫(重拾美麗家園-守住文化)經常門第一期款</text:p>
              </table:table-cell>
              <table:table-cell office:value-type="string" table:style-name="ce22">
                <text:p>苗栗縣士林部落瑪拉乎文化協進會</text:p>
              </table:table-cell>
              <table:table-cell office:value-type="string" table:style-name="ce22">
                <text:p><text:s/>苗栗縣政府原住民族事務中心<text:s/></text:p>
              </table:table-cell>
              <table:table-cell office:value-type="float" office:value="204" table:style-name="ce20">
                <text:p>204.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士林部落瑪拉乎文化協進會 合計</text:p>
            </table:table-cell>
            <table:table-cell table:style-name="ce22"/>
            <table:table-cell office:value-type="float" office:value="204" table:formula="of:=SUBTOTAL(9;[.E705:.E705])" table:style-name="ce20">
              <text:p>204.00<text:s/></text:p>
            </table:table-cell>
            <table:table-cell table:style-name="ce25"/>
            <table:table-cell table:style-name="ce26"/>
            <table:table-cell table:style-name="ce17"/>
            <table:table-cell table:style-name="ce27"/>
            <table:table-cell table:number-columns-repeated="16375"/>
          </table:table-row>
          <table:table-row-group>
            <table:table-row table:style-name="ro30">
              <table:table-cell office:value-type="string" table:style-name="ce22">
                <text:p>原住民行政<text:s/></text:p>
              </table:table-cell>
              <table:table-cell office:value-type="string" table:style-name="ce23">
                <text:p>109年預預借補助辦理原住民族部落活力計畫(麻必浩是苧麻的家)經常門第一期款</text:p>
              </table:table-cell>
              <table:table-cell office:value-type="string" table:style-name="ce22">
                <text:p>苗栗縣麻必浩部落發展協會</text:p>
              </table:table-cell>
              <table:table-cell office:value-type="string" table:style-name="ce22">
                <text:p><text:s/>苗栗縣政府原住民族事務中心<text:s/></text:p>
              </table:table-cell>
              <table:table-cell office:value-type="float" office:value="381" table:style-name="ce20">
                <text:p>381.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麻必浩部落發展協會 合計</text:p>
            </table:table-cell>
            <table:table-cell table:style-name="ce22"/>
            <table:table-cell office:value-type="float" office:value="381" table:formula="of:=SUBTOTAL(9;[.E707:.E707])" table:style-name="ce20">
              <text:p>381.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109年預借補助辦理平埔族群聚落活力計畫(口述歷史、歌謠、遷田紀錄)經常門第一期款</text:p>
              </table:table-cell>
              <table:table-cell office:value-type="string" table:style-name="ce22">
                <text:p>苗栗縣道卡斯文化協會</text:p>
              </table:table-cell>
              <table:table-cell office:value-type="string" table:style-name="ce22">
                <text:p><text:s/>苗栗縣政府原住民族事務中心<text:s/></text:p>
              </table:table-cell>
              <table:table-cell office:value-type="float" office:value="333" table:style-name="ce20">
                <text:p>333.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道卡斯文化協會 合計</text:p>
            </table:table-cell>
            <table:table-cell table:style-name="ce22"/>
            <table:table-cell office:value-type="float" office:value="333" table:formula="of:=SUBTOTAL(9;[.E709:.E709])" table:style-name="ce20">
              <text:p>333.00<text:s/></text:p>
            </table:table-cell>
            <table:table-cell table:style-name="ce25"/>
            <table:table-cell table:style-name="ce26"/>
            <table:table-cell table:style-name="ce17"/>
            <table:table-cell table:style-name="ce27"/>
            <table:table-cell table:number-columns-repeated="16375"/>
          </table:table-row>
          <table:table-row-group>
            <table:table-row table:style-name="ro2">
              <table:table-cell office:value-type="string" table:style-name="ce22">
                <text:p>山地工程及設施<text:s/></text:p>
              </table:table-cell>
              <table:table-cell office:value-type="string" table:style-name="ce23">
                <text:p>109年預借補助辦理原住民族部落活力計畫(重拾美麗家園-守住文化)資本門第一期款</text:p>
              </table:table-cell>
              <table:table-cell office:value-type="string" table:style-name="ce22">
                <text:p>苗栗縣士林部落瑪拉乎文化協進會</text:p>
              </table:table-cell>
              <table:table-cell office:value-type="string" table:style-name="ce22">
                <text:p><text:s/>苗栗縣政府原住民族事務中心<text:s/></text:p>
              </table:table-cell>
              <table:table-cell office:value-type="float" office:value="249" table:style-name="ce20">
                <text:p>249.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士林部落瑪拉乎文化協進會 合計</text:p>
            </table:table-cell>
            <table:table-cell table:style-name="ce22"/>
            <table:table-cell office:value-type="float" office:value="249" table:formula="of:=SUBTOTAL(9;[.E711:.E711])" table:style-name="ce20">
              <text:p>249.00<text:s/></text:p>
            </table:table-cell>
            <table:table-cell table:style-name="ce25"/>
            <table:table-cell table:style-name="ce26"/>
            <table:table-cell table:style-name="ce17"/>
            <table:table-cell table:style-name="ce27"/>
            <table:table-cell table:number-columns-repeated="16375"/>
          </table:table-row>
          <table:table-row-group>
            <table:table-row table:style-name="ro34">
              <table:table-cell office:value-type="string" table:style-name="ce22">
                <text:p>山地工程及設施<text:s/></text:p>
              </table:table-cell>
              <table:table-cell office:value-type="string" table:style-name="ce23">
                <text:p>109年預預借補助辦理原住民族部落活力計畫(麻必浩是苧麻的家)資本門第一期款</text:p>
              </table:table-cell>
              <table:table-cell office:value-type="string" table:style-name="ce22">
                <text:p>苗栗縣麻必浩部落發展協會</text:p>
              </table:table-cell>
              <table:table-cell office:value-type="string" table:style-name="ce22">
                <text:p><text:s/>苗栗縣政府原住民族事務中心<text:s/></text:p>
              </table:table-cell>
              <table:table-cell office:value-type="float" office:value="108" table:style-name="ce20">
                <text:p>108.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麻必浩部落發展協會 合計</text:p>
            </table:table-cell>
            <table:table-cell table:style-name="ce22"/>
            <table:table-cell office:value-type="float" office:value="108" table:formula="of:=SUBTOTAL(9;[.E713:.E713])" table:style-name="ce20">
              <text:p>108.00<text:s/></text:p>
            </table:table-cell>
            <table:table-cell table:style-name="ce25"/>
            <table:table-cell table:style-name="ce26"/>
            <table:table-cell table:style-name="ce17"/>
            <table:table-cell table:style-name="ce27"/>
            <table:table-cell table:number-columns-repeated="16375"/>
          </table:table-row>
          <table:table-row-group>
            <table:table-row table:style-name="ro9">
              <table:table-cell office:value-type="string" table:style-name="ce22">
                <text:p>山地工程及設施<text:s/></text:p>
              </table:table-cell>
              <table:table-cell office:value-type="string" table:style-name="ce23">
                <text:p>109年預借補助辦理平埔族群聚落活力計畫(口述歷史、歌謠、遷田紀錄)資本門第一期款</text:p>
              </table:table-cell>
              <table:table-cell office:value-type="string" table:style-name="ce22">
                <text:p>苗栗縣道卡斯文化協會</text:p>
              </table:table-cell>
              <table:table-cell office:value-type="string" table:style-name="ce22">
                <text:p><text:s/>苗栗縣政府原住民族事務中心<text:s/></text:p>
              </table:table-cell>
              <table:table-cell office:value-type="float" office:value="78" table:style-name="ce20">
                <text:p>78.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道卡斯文化協會 合計</text:p>
            </table:table-cell>
            <table:table-cell table:style-name="ce22"/>
            <table:table-cell office:value-type="float" office:value="78" table:formula="of:=SUBTOTAL(9;[.E715:.E715])" table:style-name="ce20">
              <text:p>78.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原住民行政<text:s/></text:p>
              </table:table-cell>
              <table:table-cell office:value-type="string" table:style-name="ce23">
                <text:p><text:s/>109年溫馨母親節部落送愛心下鄉活動<text:s/></text:p>
              </table:table-cell>
              <table:table-cell office:value-type="string" table:style-name="ce22">
                <text:p><text:s/>苗栗縣部落創意文化產業協會<text:s/></text:p>
              </table:table-cell>
              <table:table-cell office:value-type="string" table:style-name="ce22">
                <text:p><text:s/>苗栗縣政府原住民族事務中心<text:s/></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text:s/>苗栗縣部落創意文化產業協會 <text:s/>合計</text:p>
            </table:table-cell>
            <table:table-cell table:style-name="ce22"/>
            <table:table-cell office:value-type="float" office:value="20" table:formula="of:=SUBTOTAL(9;[.E717:.E71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18">
              <table:table-cell office:value-type="string" table:style-name="ce43">
                <text:p>長期照護管理</text:p>
              </table:table-cell>
              <table:table-cell office:value-type="string" table:style-name="ce50">
                <text:p>109年支付2月營養餐飲服務長照2.0補助款及扣繳所得稅</text:p>
              </table:table-cell>
              <table:table-cell office:value-type="string" table:number-columns-spanned="1" table:number-rows-spanned="10" table:style-name="ce51">
                <text:p>大千綜合醫院</text:p>
              </table:table-cell>
              <table:table-cell office:value-type="string" table:style-name="ce43">
                <text:p>苗栗縣政府長期照護管理中心</text:p>
              </table:table-cell>
              <table:table-cell office:value-type="float" office:value="871.13599999999997" table:number-columns-spanned="1" table:number-rows-spanned="10" table:style-name="ce52">
                <text:p>871.14<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27">
              <table:table-cell office:value-type="string" table:style-name="ce43">
                <text:p>長期照護管理</text:p>
              </table:table-cell>
              <table:table-cell office:value-type="string" table:style-name="ce50">
                <text:p>109年支付3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4">
              <table:table-cell office:value-type="string" table:style-name="ce43">
                <text:p>長期照護管理</text:p>
              </table:table-cell>
              <table:table-cell office:value-type="string" table:style-name="ce50">
                <text:p>109年支付4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5">
              <table:table-cell office:value-type="string" table:style-name="ce43">
                <text:p>長期照護管理</text:p>
              </table:table-cell>
              <table:table-cell office:value-type="string" table:style-name="ce50">
                <text:p>109年支付5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4">
              <table:table-cell office:value-type="string" table:style-name="ce43">
                <text:p>長期照護管理</text:p>
              </table:table-cell>
              <table:table-cell office:value-type="string" table:style-name="ce50">
                <text:p>109年支付2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4">
              <table:table-cell office:value-type="string" table:style-name="ce43">
                <text:p>長期照護管理</text:p>
              </table:table-cell>
              <table:table-cell office:value-type="string" table:style-name="ce50">
                <text:p>109年支付3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4">
              <table:table-cell office:value-type="string" table:style-name="ce43">
                <text:p>長期照護管理</text:p>
              </table:table-cell>
              <table:table-cell office:value-type="string" table:style-name="ce50">
                <text:p>109年支付4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27">
              <table:table-cell office:value-type="string" table:style-name="ce43">
                <text:p>長期照護管理</text:p>
              </table:table-cell>
              <table:table-cell office:value-type="string" table:style-name="ce50">
                <text:p>109年支付5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大千綜合醫院 合計</text:p>
            </table:table-cell>
            <table:table-cell table:style-name="ce43"/>
            <table:table-cell office:value-type="float" office:value="871.13599999999997" table:formula="of:=SUBTOTAL(9;[.E719:.E728])" table:style-name="ce42">
              <text:p>871.14<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份交通服務長照2.0補助款</text:p>
              </table:table-cell>
              <table:table-cell office:value-type="string" table:number-columns-spanned="1" table:number-rows-spanned="4" table:style-name="ce51">
                <text:p>大芯小客車租賃股份有限公司</text:p>
              </table:table-cell>
              <table:table-cell office:value-type="string" table:style-name="ce43">
                <text:p>苗栗縣政府長期照護管理中心</text:p>
              </table:table-cell>
              <table:table-cell office:value-type="float" office:value="1160.8009999999999" table:number-columns-spanned="1" table:number-rows-spanned="4" table:style-name="ce52">
                <text:p>1,160.8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大芯小客車租賃股份有限公司 合計</text:p>
            </table:table-cell>
            <table:table-cell table:style-name="ce43"/>
            <table:table-cell office:value-type="float" office:value="1160.8009999999999" table:formula="of:=SUBTOTAL(9;[.E730:.E733])" table:style-name="ce42">
              <text:p>1,160.8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苗栗)A碼長照2.0補助款</text:p>
              </table:table-cell>
              <table:table-cell office:value-type="string" table:number-columns-spanned="1" table:number-rows-spanned="11" table:style-name="ce51">
                <text:p>中華民國健康心靈關懷協會</text:p>
              </table:table-cell>
              <table:table-cell office:value-type="string" table:style-name="ce43">
                <text:p>苗栗縣政府長期照護管理中心</text:p>
              </table:table-cell>
              <table:table-cell office:value-type="float" office:value="809.12300000000005" table:number-columns-spanned="1" table:number-rows-spanned="11" table:style-name="ce52">
                <text:p>809.12<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苗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13">
              <table:table-cell office:value-type="string" table:style-name="ce43">
                <text:p>長期照護管理</text:p>
              </table:table-cell>
              <table:table-cell office:value-type="string" table:style-name="ce50">
                <text:p>109年支付1-4月社照C級健康心靈關懷協會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苗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17">
              <table:table-cell office:value-type="string" table:style-name="ce43">
                <text:p>長期照護管理</text:p>
              </table:table-cell>
              <table:table-cell office:value-type="string" table:style-name="ce50">
                <text:p>109年支付第1期社照C級苗栗健康心靈關懷協會預防及延緩失能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社照C級健康心靈關懷協會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苗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中華民國健康心靈關懷協會 合計</text:p>
            </table:table-cell>
            <table:table-cell table:style-name="ce43"/>
            <table:table-cell office:value-type="float" office:value="809.12300000000005" table:formula="of:=SUBTOTAL(9;[.E735:.E745])" table:style-name="ce42">
              <text:p>809.12<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份交通服務長照2.0補助款</text:p>
              </table:table-cell>
              <table:table-cell office:value-type="string" table:number-columns-spanned="1" table:number-rows-spanned="4" table:style-name="ce51">
                <text:p>仁捷租賃有限公司</text:p>
              </table:table-cell>
              <table:table-cell office:value-type="string" table:style-name="ce43">
                <text:p>苗栗縣政府長期照護管理中心</text:p>
              </table:table-cell>
              <table:table-cell office:value-type="float" office:value="1622.777" table:number-columns-spanned="1" table:number-rows-spanned="4" table:style-name="ce52">
                <text:p>1,622.78<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仁捷租賃有限公司 合計</text:p>
            </table:table-cell>
            <table:table-cell table:style-name="ce43"/>
            <table:table-cell office:value-type="float" office:value="1622.777" table:formula="of:=SUBTOTAL(9;[.E747:.E750])" table:style-name="ce42">
              <text:p>1,622.78<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份交通服務長照2.0補助款</text:p>
              </table:table-cell>
              <table:table-cell office:value-type="string" table:number-columns-spanned="1" table:number-rows-spanned="4" table:style-name="ce51">
                <text:p>生通股份有限公司</text:p>
              </table:table-cell>
              <table:table-cell office:value-type="string" table:style-name="ce43">
                <text:p>苗栗縣政府長期照護管理中心</text:p>
              </table:table-cell>
              <table:table-cell office:value-type="float" office:value="1146.5519999999999" table:number-columns-spanned="1" table:number-rows-spanned="4" table:style-name="ce52">
                <text:p>1,146.55<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生通股份有限公司 合計</text:p>
            </table:table-cell>
            <table:table-cell table:style-name="ce43"/>
            <table:table-cell office:value-type="float" office:value="1146.5519999999999" table:formula="of:=SUBTOTAL(9;[.E752:.E755])" table:style-name="ce42">
              <text:p>1,146.55<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3月醫事C級頭份長照2.0補助款</text:p>
              </table:table-cell>
              <table:table-cell office:value-type="string" table:number-columns-spanned="1" table:number-rows-spanned="2" table:style-name="ce51">
                <text:p>多元全人企業社</text:p>
              </table:table-cell>
              <table:table-cell office:value-type="string" table:style-name="ce43">
                <text:p>苗栗縣政府長期照護管理中心</text:p>
              </table:table-cell>
              <table:table-cell office:value-type="float" office:value="420.09300000000002" table:number-columns-spanned="1" table:number-rows-spanned="2" table:style-name="ce52">
                <text:p>420.09<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醫事C級頭份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多元全人企業社 合計</text:p>
            </table:table-cell>
            <table:table-cell table:style-name="ce43"/>
            <table:table-cell office:value-type="float" office:value="420.09300000000002" table:formula="of:=SUBTOTAL(9;[.E757:.E758])" table:style-name="ce42">
              <text:p>420.09<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3月醫事C級長照2.0補助款及扣繳所得稅</text:p>
              </table:table-cell>
              <table:table-cell office:value-type="string" table:number-columns-spanned="1" table:number-rows-spanned="2" table:style-name="ce51">
                <text:p>安心居家護理所</text:p>
              </table:table-cell>
              <table:table-cell office:value-type="string" table:style-name="ce43">
                <text:p>苗栗縣政府長期照護管理中心</text:p>
              </table:table-cell>
              <table:table-cell office:value-type="float" office:value="294.36" table:number-columns-spanned="1" table:number-rows-spanned="2" table:style-name="ce52">
                <text:p>294.36<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3月醫事C級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安心居家護理所 合計</text:p>
            </table:table-cell>
            <table:table-cell table:style-name="ce43"/>
            <table:table-cell office:value-type="float" office:value="294.36" table:formula="of:=SUBTOTAL(9;[.E760:.E761])" table:style-name="ce42">
              <text:p>294.36<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造橋鄉)A碼長照2.0補助款</text:p>
              </table:table-cell>
              <table:table-cell office:value-type="string" table:number-columns-spanned="1" table:number-rows-spanned="9" table:style-name="ce51">
                <text:p>有限責任苗栗縣博愛照顧服務勞動合作社</text:p>
              </table:table-cell>
              <table:table-cell office:value-type="string" table:style-name="ce43">
                <text:p>苗栗縣政府長期照護管理中心</text:p>
              </table:table-cell>
              <table:table-cell office:value-type="float" office:value="1463.7260000000001" table:number-columns-spanned="1" table:number-rows-spanned="9" table:style-name="ce52">
                <text:p>1,463.73<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造橋鄉)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造橋鄉)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造橋鄉)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造橋鄉)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有限責任苗栗縣博愛照顧服務勞動合作社 合計</text:p>
            </table:table-cell>
            <table:table-cell table:style-name="ce43"/>
            <table:table-cell office:value-type="float" office:value="1463.7260000000001" table:formula="of:=SUBTOTAL(9;[.E763:.E771])" table:style-name="ce42">
              <text:p>1,463.73<text:s/></text:p>
            </table:table-cell>
            <table:table-cell table:style-name="ce25"/>
            <table:table-cell table:style-name="ce53"/>
            <table:table-cell table:style-name="ce17"/>
            <table:table-cell table:style-name="ce53"/>
            <table:table-cell table:number-columns-repeated="16375"/>
          </table:table-row>
          <table:table-row-group>
            <table:table-row table:style-name="ro26">
              <table:table-cell office:value-type="string" table:style-name="ce43">
                <text:p>長期照護管理</text:p>
              </table:table-cell>
              <table:table-cell office:value-type="string" table:style-name="ce50">
                <text:p>109年支付2月(苗栗、三義、後龍、竹南)A碼長照2.0補助款</text:p>
              </table:table-cell>
              <table:table-cell office:value-type="string" table:number-columns-spanned="1" table:number-rows-spanned="4" table:style-name="ce51">
                <text:p>佛教慈濟基金會</text:p>
              </table:table-cell>
              <table:table-cell office:value-type="string" table:style-name="ce43">
                <text:p>苗栗縣政府長期照護管理中心</text:p>
              </table:table-cell>
              <table:table-cell office:value-type="float" office:value="1121.5" table:number-columns-spanned="1" table:number-rows-spanned="4" table:style-name="ce52">
                <text:p>1,121.5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26">
              <table:table-cell office:value-type="string" table:style-name="ce43">
                <text:p>長期照護管理</text:p>
              </table:table-cell>
              <table:table-cell office:value-type="string" table:style-name="ce50">
                <text:p>109年支付3月(苗栗、三義、後龍、竹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27">
              <table:table-cell office:value-type="string" table:style-name="ce43">
                <text:p>長期照護管理</text:p>
              </table:table-cell>
              <table:table-cell office:value-type="string" table:style-name="ce50">
                <text:p>109年支付4月(苗栗、三義、後龍、竹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6">
              <table:table-cell office:value-type="string" table:style-name="ce43">
                <text:p>長期照護管理</text:p>
              </table:table-cell>
              <table:table-cell office:value-type="string" table:style-name="ce50">
                <text:p>109年支付1月(苗栗、三義、後龍、竹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佛教慈濟基金會 合計</text:p>
            </table:table-cell>
            <table:table-cell table:style-name="ce43"/>
            <table:table-cell office:value-type="float" office:value="1121.5" table:formula="of:=SUBTOTAL(9;[.E773:.E776])" table:style-name="ce42">
              <text:p>1,121.5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苑裡、三義)A碼長照2.0補助款</text:p>
              </table:table-cell>
              <table:table-cell office:value-type="string" table:number-columns-spanned="1" table:number-rows-spanned="4" table:style-name="ce51">
                <text:p>李綜合醫療社團法人附設中華護理之家</text:p>
              </table:table-cell>
              <table:table-cell office:value-type="string" table:style-name="ce43">
                <text:p>苗栗縣政府長期照護管理中心</text:p>
              </table:table-cell>
              <table:table-cell office:value-type="float" office:value="659.5" table:number-columns-spanned="1" table:number-rows-spanned="4" table:style-name="ce52">
                <text:p>659.5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苑裡、三義)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苑裡、三義)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苑裡、三義)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李綜合醫療社團法人附設中華護理之家 合計</text:p>
            </table:table-cell>
            <table:table-cell table:style-name="ce43"/>
            <table:table-cell office:value-type="float" office:value="659.5" table:formula="of:=SUBTOTAL(9;[.E778:.E781])" table:style-name="ce42">
              <text:p>659.5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份交通服務長照2.0補助款</text:p>
              </table:table-cell>
              <table:table-cell office:value-type="string" table:number-columns-spanned="1" table:number-rows-spanned="5" table:style-name="ce51">
                <text:p>杏福租賃有限公司</text:p>
              </table:table-cell>
              <table:table-cell office:value-type="string" table:style-name="ce43">
                <text:p>苗栗縣政府長期照護管理中心</text:p>
              </table:table-cell>
              <table:table-cell office:value-type="float" office:value="1356.2760000000001" table:number-columns-spanned="1" table:number-rows-spanned="5" table:style-name="ce52">
                <text:p>1,356.28<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杏福租賃有限公司 合計</text:p>
            </table:table-cell>
            <table:table-cell table:style-name="ce43"/>
            <table:table-cell office:value-type="float" office:value="1356.2760000000001" table:formula="of:=SUBTOTAL(9;[.E783:.E787])" table:style-name="ce42">
              <text:p>1,356.28<text:s/></text:p>
            </table:table-cell>
            <table:table-cell table:style-name="ce25"/>
            <table:table-cell table:style-name="ce53"/>
            <table:table-cell table:style-name="ce17"/>
            <table:table-cell table:style-name="ce53"/>
            <table:table-cell table:number-columns-repeated="16375"/>
          </table:table-row>
          <table:table-row-group>
            <table:table-row table:style-name="ro37">
              <table:table-cell office:value-type="string" table:style-name="ce43">
                <text:p>長期照護管理</text:p>
              </table:table-cell>
              <table:table-cell office:value-type="string" table:style-name="ce50">
                <text:p>109年支付2月(頭份市、泰安鄉、頭屋鄉、卓蘭鎮)A碼長照2.0補助款及扣繳所得稅</text:p>
              </table:table-cell>
              <table:table-cell office:value-type="string" table:number-columns-spanned="1" table:number-rows-spanned="41" table:style-name="ce51">
                <text:p>初衷復能物理治療所</text:p>
              </table:table-cell>
              <table:table-cell office:value-type="string" table:style-name="ce43">
                <text:p>苗栗縣政府長期照護管理中心</text:p>
              </table:table-cell>
              <table:table-cell office:value-type="float" office:value="5060.6229999999996" table:number-columns-spanned="1" table:number-rows-spanned="41" table:style-name="ce52">
                <text:p>5,060.62<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3">
              <table:table-cell office:value-type="string" table:style-name="ce43">
                <text:p>長期照護管理</text:p>
              </table:table-cell>
              <table:table-cell office:value-type="string" table:style-name="ce50">
                <text:p>109年支付3月(頭份市、泰安鄉、頭屋鄉、卓蘭鎮)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7">
              <table:table-cell office:value-type="string" table:style-name="ce43">
                <text:p>長期照護管理</text:p>
              </table:table-cell>
              <table:table-cell office:value-type="string" table:style-name="ce50">
                <text:p>109年支付4月(頭份市、泰安鄉、頭屋鄉、卓蘭鎮)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3月辦理家照計畫補助款(第四次請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曲洞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銅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頭份-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象山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辦理家照計畫補助款(第五次請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卓蘭-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頭份市、泰安鄉、頭屋鄉、卓蘭鎮)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A級泰安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頭份市、泰安鄉、頭屋鄉、卓蘭鎮)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頭份市、泰安鄉、頭屋鄉、卓蘭鎮)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頭份市、泰安鄉、頭屋鄉、卓蘭鎮)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頭份市、泰安鄉、頭屋鄉、卓蘭鎮)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營養餐飲服務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曲洞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銅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頭份-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象山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辦理家照計畫補助款(第五次請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4月醫事C級卓蘭-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28">
              <table:table-cell office:value-type="string" table:style-name="ce43">
                <text:p>長期照護管理</text:p>
              </table:table-cell>
              <table:table-cell office:value-type="string" table:style-name="ce50">
                <text:p>109年支付5月(頭份市、泰安鄉、頭屋鄉、卓蘭鎮)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28">
              <table:table-cell office:value-type="string" table:style-name="ce43">
                <text:p>長期照護管理</text:p>
              </table:table-cell>
              <table:table-cell office:value-type="string" table:style-name="ce50">
                <text:p>109年支付1-4月A級泰安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28">
              <table:table-cell office:value-type="string" table:style-name="ce43">
                <text:p>長期照護管理</text:p>
              </table:table-cell>
              <table:table-cell office:value-type="string" table:style-name="ce50">
                <text:p>109年支付1月(頭份市、泰安鄉、頭屋鄉、卓蘭鎮)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初衷復能物理治療所 合計</text:p>
            </table:table-cell>
            <table:table-cell table:style-name="ce43"/>
            <table:table-cell office:value-type="float" office:value="5060.6229999999996" table:formula="of:=SUBTOTAL(9;[.E789:.E829])" table:style-name="ce42">
              <text:p>5,060.62<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3月社照C級全人關懷協會長照2.0補助款</text:p>
              </table:table-cell>
              <table:table-cell office:value-type="string" table:style-name="ce55">
                <text:p>社團法人苗栗縣全人關懷協會</text:p>
              </table:table-cell>
              <table:table-cell office:value-type="string" table:style-name="ce43">
                <text:p>苗栗縣政府長期照護管理中心</text:p>
              </table:table-cell>
              <table:table-cell office:value-type="float" office:value="84.361000000000004" table:style-name="ce42">
                <text:p>84.36<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社團法人苗栗縣全人關懷協會 合計</text:p>
            </table:table-cell>
            <table:table-cell table:style-name="ce43"/>
            <table:table-cell office:value-type="float" office:value="84.361000000000004" table:formula="of:=SUBTOTAL(9;[.E831:.E831])" table:style-name="ce42">
              <text:p>84.36<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月營養餐飲服務長照2.0補助款</text:p>
              </table:table-cell>
              <table:table-cell office:value-type="string" table:number-columns-spanned="1" table:number-rows-spanned="5" table:style-name="ce51">
                <text:p>社團法人苗栗縣兒童與家庭發展協會</text:p>
              </table:table-cell>
              <table:table-cell office:value-type="string" table:style-name="ce56">
                <text:p>苗栗縣政府長期照護管理中心</text:p>
              </table:table-cell>
              <table:table-cell office:value-type="float" office:value="793.50199999999995" table:number-columns-spanned="1" table:number-rows-spanned="5" table:style-name="ce52">
                <text:p>793.5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8">
              <table:table-cell office:value-type="string" table:style-name="ce43">
                <text:p>長期照護管理</text:p>
              </table:table-cell>
              <table:table-cell office:value-type="string" table:style-name="ce50">
                <text:p>109年支付4月營養餐飲服務辦公設施設備及材料費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社團法人苗栗縣兒童與家庭發展協會 合計</text:p>
            </table:table-cell>
            <table:table-cell table:style-name="ce43"/>
            <table:table-cell office:value-type="float" office:value="793.50199999999995" table:formula="of:=SUBTOTAL(9;[.E833:.E837])" table:style-name="ce42">
              <text:p>793.5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辦理家照計畫補助款</text:p>
              </table:table-cell>
              <table:table-cell office:value-type="string" table:number-columns-spanned="1" table:number-rows-spanned="4" table:style-name="ce51">
                <text:p>社團法人苗栗縣肢體傷殘自強協會</text:p>
              </table:table-cell>
              <table:table-cell office:value-type="string" table:style-name="ce43">
                <text:p>苗栗縣政府長期照護管理中心</text:p>
              </table:table-cell>
              <table:table-cell office:value-type="float" office:value="486.22300000000001" table:number-columns-spanned="1" table:number-rows-spanned="4" table:style-name="ce52">
                <text:p>486.22<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社團法人苗栗縣肢體傷殘自強協會 合計</text:p>
            </table:table-cell>
            <table:table-cell table:style-name="ce43"/>
            <table:table-cell office:value-type="float" office:value="486.22300000000001" table:formula="of:=SUBTOTAL(9;[.E839:.E842])" table:style-name="ce42">
              <text:p>486.22<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2月社照C級長照2.0補助款</text:p>
              </table:table-cell>
              <table:table-cell office:value-type="string" table:number-columns-spanned="1" table:number-rows-spanned="2" table:style-name="ce51">
                <text:p>社團法人苗栗縣家族照顧協會</text:p>
              </table:table-cell>
              <table:table-cell office:value-type="string" table:style-name="ce43">
                <text:p>苗栗縣政府長期照護管理中心</text:p>
              </table:table-cell>
              <table:table-cell office:value-type="float" office:value="120" table:number-columns-spanned="1" table:number-rows-spanned="2" table:style-name="ce52">
                <text:p>120.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4月社照C級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社團法人苗栗縣家族照顧協會 合計</text:p>
            </table:table-cell>
            <table:table-cell table:style-name="ce43"/>
            <table:table-cell office:value-type="float" office:value="120" table:formula="of:=SUBTOTAL(9;[.E844:.E845])" table:style-name="ce42">
              <text:p>120.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竹南、造橋、頭份)A碼長照2.0補助款</text:p>
              </table:table-cell>
              <table:table-cell office:value-type="string" table:number-columns-spanned="1" table:number-rows-spanned="6" table:style-name="ce51">
                <text:p>社團法人苗栗縣銀髮族照顧協會</text:p>
              </table:table-cell>
              <table:table-cell office:value-type="string" table:style-name="ce43">
                <text:p>苗栗縣政府長期照護管理中心</text:p>
              </table:table-cell>
              <table:table-cell office:value-type="float" office:value="1154.3440000000001" table:number-columns-spanned="1" table:number-rows-spanned="6" table:style-name="ce52">
                <text:p>1,154.34<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竹南、造橋、頭份)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竹南、造橋、頭份)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竹南、造橋、頭份)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3月(家托輔導團)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竹南、造橋、頭份)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社團法人苗栗縣銀髮族照顧協會 合計</text:p>
            </table:table-cell>
            <table:table-cell table:style-name="ce43"/>
            <table:table-cell office:value-type="float" office:value="1154.3440000000001" table:formula="of:=SUBTOTAL(9;[.E847:.E852])" table:style-name="ce42">
              <text:p>1,154.34<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頭屋鄉)A碼長照2.0補助款</text:p>
              </table:table-cell>
              <table:table-cell office:value-type="string" table:number-columns-spanned="1" table:number-rows-spanned="5" table:style-name="ce51">
                <text:p>社團法人苗栗縣頭屋鄉象山社區發展協會</text:p>
              </table:table-cell>
              <table:table-cell office:value-type="string" table:style-name="ce43">
                <text:p>苗栗縣政府長期照護管理中心</text:p>
              </table:table-cell>
              <table:table-cell office:value-type="float" office:value="208.1" table:number-columns-spanned="1" table:number-rows-spanned="5" table:style-name="ce52">
                <text:p>208.1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頭屋鄉)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頭屋鄉)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頭屋鄉)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頭屋鄉)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社團法人苗栗縣頭屋鄉象山社區發展協會 合計</text:p>
            </table:table-cell>
            <table:table-cell table:style-name="ce43"/>
            <table:table-cell office:value-type="float" office:value="208.1" table:formula="of:=SUBTOTAL(9;[.E854:.E858])" table:style-name="ce42">
              <text:p>208.1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頭份、竹南、南庄)A碼長照2.0補助款</text:p>
              </table:table-cell>
              <table:table-cell office:value-type="string" table:number-columns-spanned="1" table:number-rows-spanned="6" table:style-name="ce51">
                <text:p>為恭醫療財團法人</text:p>
              </table:table-cell>
              <table:table-cell office:value-type="string" table:style-name="ce43">
                <text:p>苗栗縣政府長期照護管理中心</text:p>
              </table:table-cell>
              <table:table-cell office:value-type="float" office:value="1417.7139999999999" table:number-columns-spanned="1" table:number-rows-spanned="6" table:style-name="ce52">
                <text:p>1,417.71<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頭份、竹南、南庄)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3月C級竹南為恭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頭份、竹南、南庄)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9">
              <table:table-cell office:value-type="string" table:style-name="ce43">
                <text:p>長期照護管理</text:p>
              </table:table-cell>
              <table:table-cell office:value-type="string" table:style-name="ce50">
                <text:p>109年支付2-4月醫事C級為恭竹南預防及延緩失能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頭份、竹南、南庄)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為恭醫療財團法人 合計</text:p>
            </table:table-cell>
            <table:table-cell table:style-name="ce43"/>
            <table:table-cell office:value-type="float" office:value="1417.7139999999999" table:formula="of:=SUBTOTAL(9;[.E860:.E865])" table:style-name="ce42">
              <text:p>1,417.71<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營養餐飲服務長照2.0補助款</text:p>
              </table:table-cell>
              <table:table-cell office:value-type="string" table:number-columns-spanned="1" table:number-rows-spanned="5" table:style-name="ce51">
                <text:p>苗栗縣大同社區文康關懷協會</text:p>
              </table:table-cell>
              <table:table-cell office:value-type="string" table:style-name="ce43">
                <text:p>苗栗縣政府長期照護管理中心</text:p>
              </table:table-cell>
              <table:table-cell office:value-type="float" office:value="65.956999999999994" table:number-columns-spanned="1" table:number-rows-spanned="5" table:style-name="ce52">
                <text:p>65.96<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大同社區文康關懷協會 合計</text:p>
            </table:table-cell>
            <table:table-cell table:style-name="ce43"/>
            <table:table-cell office:value-type="float" office:value="65.956999999999994" table:formula="of:=SUBTOTAL(9;[.E867:.E871])" table:style-name="ce42">
              <text:p>65.96<text:s/></text:p>
            </table:table-cell>
            <table:table-cell table:style-name="ce25"/>
            <table:table-cell table:style-name="ce53"/>
            <table:table-cell table:style-name="ce17"/>
            <table:table-cell table:style-name="ce53"/>
            <table:table-cell table:number-columns-repeated="16375"/>
          </table:table-row>
          <table:table-row-group>
            <table:table-row table:style-name="ro27">
              <table:table-cell office:value-type="string" table:style-name="ce43">
                <text:p>長期照護管理</text:p>
              </table:table-cell>
              <table:table-cell office:value-type="string" table:style-name="ce50">
                <text:p>109年支付第1期社照C級預防及延緩失能長照2.0補助款</text:p>
              </table:table-cell>
              <table:table-cell office:value-type="string" table:number-columns-spanned="1" table:number-rows-spanned="2" table:style-name="ce51">
                <text:p>苗栗縣小太禓關懷協會</text:p>
              </table:table-cell>
              <table:table-cell office:value-type="string" table:style-name="ce43">
                <text:p>苗栗縣政府長期照護管理中心</text:p>
              </table:table-cell>
              <table:table-cell office:value-type="float" office:value="126" table:number-columns-spanned="1" table:number-rows-spanned="2" table:style-name="ce52">
                <text:p>126.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3月社照C級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苗栗縣小太禓關懷協會 合計</text:p>
            </table:table-cell>
            <table:table-cell table:style-name="ce43"/>
            <table:table-cell office:value-type="float" office:value="126" table:formula="of:=SUBTOTAL(9;[.E873:.E874])" table:style-name="ce42">
              <text:p>126.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月社照C級長照2.0補助款</text:p>
              </table:table-cell>
              <table:table-cell office:value-type="string" table:number-columns-spanned="1" table:number-rows-spanned="6" table:style-name="ce51">
                <text:p>苗栗縣公館鄉福星社區發展協會</text:p>
              </table:table-cell>
              <table:table-cell office:value-type="string" table:style-name="ce43">
                <text:p>苗栗縣政府長期照護管理中心</text:p>
              </table:table-cell>
              <table:table-cell office:value-type="float" office:value="186" table:number-columns-spanned="1" table:number-rows-spanned="6" table:style-name="ce52">
                <text:p>186.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社照C級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社照C級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社照C級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0">
              <table:table-cell office:value-type="string" table:style-name="ce43">
                <text:p>長期照護管理</text:p>
              </table:table-cell>
              <table:table-cell office:value-type="string" table:style-name="ce50">
                <text:p>109年支付第1期社照C級預防及延緩失能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社照C級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公館鄉福星社區發展協會 合計</text:p>
            </table:table-cell>
            <table:table-cell table:style-name="ce43"/>
            <table:table-cell office:value-type="float" office:value="186" table:formula="of:=SUBTOTAL(9;[.E876:.E881])" table:style-name="ce42">
              <text:p>186.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3月社照C級卓蘭長照2.0補助款</text:p>
              </table:table-cell>
              <table:table-cell office:value-type="string" table:number-columns-spanned="1" table:number-rows-spanned="2" table:style-name="ce51">
                <text:p>苗栗縣友藝多元生活交流協會</text:p>
              </table:table-cell>
              <table:table-cell office:value-type="string" table:style-name="ce43">
                <text:p>苗栗縣政府長期照護管理中心</text:p>
              </table:table-cell>
              <table:table-cell office:value-type="float" office:value="126.42700000000001" table:number-columns-spanned="1" table:number-rows-spanned="2" table:style-name="ce52">
                <text:p>126.43<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13">
              <table:table-cell office:value-type="string" table:style-name="ce43">
                <text:p>長期照護管理</text:p>
              </table:table-cell>
              <table:table-cell office:value-type="string" table:style-name="ce50">
                <text:p>109年支付第1期社照C級卓蘭預防及延緩失能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友藝多元生活交流協會 合計</text:p>
            </table:table-cell>
            <table:table-cell table:style-name="ce43"/>
            <table:table-cell office:value-type="float" office:value="126.42700000000001" table:formula="of:=SUBTOTAL(9;[.E883:.E884])" table:style-name="ce42">
              <text:p>126.43<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5月社照C級三義長照2.0補助款</text:p>
              </table:table-cell>
              <table:table-cell office:value-type="string" table:style-name="ce55">
                <text:p>苗栗縣向揚推展關懷協會</text:p>
              </table:table-cell>
              <table:table-cell office:value-type="string" table:style-name="ce43">
                <text:p>苗栗縣政府長期照護管理中心</text:p>
              </table:table-cell>
              <table:table-cell office:value-type="float" office:value="150" table:style-name="ce42">
                <text:p>150.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苗栗縣向揚推展關懷協會 合計</text:p>
            </table:table-cell>
            <table:table-cell table:style-name="ce43"/>
            <table:table-cell office:value-type="float" office:value="150" table:formula="of:=SUBTOTAL(9;[.E886:.E886])" table:style-name="ce42">
              <text:p>150.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3月社照C級長照2.0補助款</text:p>
              </table:table-cell>
              <table:table-cell office:value-type="string" table:style-name="ce55">
                <text:p>苗栗縣竹南裕民志工服務協會</text:p>
              </table:table-cell>
              <table:table-cell office:value-type="string" table:style-name="ce43">
                <text:p>苗栗縣政府長期照護管理中心</text:p>
              </table:table-cell>
              <table:table-cell office:value-type="float" office:value="90" table:style-name="ce42">
                <text:p>90.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竹南裕民志工服務協會 合計</text:p>
            </table:table-cell>
            <table:table-cell table:style-name="ce43"/>
            <table:table-cell office:value-type="float" office:value="90" table:formula="of:=SUBTOTAL(9;[.E888:.E888])" table:style-name="ce42">
              <text:p>90.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3月社照C級長照2.0補助款</text:p>
              </table:table-cell>
              <table:table-cell office:value-type="string" table:number-columns-spanned="1" table:number-rows-spanned="2" table:style-name="ce51">
                <text:p>苗栗縣竹南鎮崎頂社區發展協會</text:p>
              </table:table-cell>
              <table:table-cell office:value-type="string" table:style-name="ce43">
                <text:p>苗栗縣政府長期照護管理中心</text:p>
              </table:table-cell>
              <table:table-cell office:value-type="float" office:value="96" table:number-columns-spanned="1" table:number-rows-spanned="2" table:style-name="ce52">
                <text:p>96.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7">
              <table:table-cell office:value-type="string" table:style-name="ce43">
                <text:p>長期照護管理</text:p>
              </table:table-cell>
              <table:table-cell office:value-type="string" table:style-name="ce50">
                <text:p>109年支付第1期社照C級預防及延緩失能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竹南鎮崎頂社區發展協會 合計</text:p>
            </table:table-cell>
            <table:table-cell table:style-name="ce43"/>
            <table:table-cell office:value-type="float" office:value="96" table:formula="of:=SUBTOTAL(9;[.E890:.E891])" table:style-name="ce42">
              <text:p>96.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辦理家照計畫補助款</text:p>
              </table:table-cell>
              <table:table-cell office:value-type="string" table:number-columns-spanned="1" table:number-rows-spanned="6" table:style-name="ce51">
                <text:p>苗栗縣私立初衷居家長照機構</text:p>
              </table:table-cell>
              <table:table-cell office:value-type="string" table:style-name="ce43">
                <text:p>苗栗縣政府長期照護管理中心</text:p>
              </table:table-cell>
              <table:table-cell office:value-type="float" office:value="392.22199999999998" table:number-columns-spanned="1" table:number-rows-spanned="6" table:style-name="ce52">
                <text:p>392.22<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通霄鎮)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通霄鎮)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私立初衷居家長照機構 合計</text:p>
            </table:table-cell>
            <table:table-cell table:style-name="ce43"/>
            <table:table-cell office:value-type="float" office:value="392.22199999999998" table:formula="of:=SUBTOTAL(9;[.E893:.E898])" table:style-name="ce42">
              <text:p>392.22<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3月社照C級內島站長照2.0補助款</text:p>
              </table:table-cell>
              <table:table-cell office:value-type="string" table:style-name="ce55">
                <text:p>苗栗縣阿斌哥大愛協會</text:p>
              </table:table-cell>
              <table:table-cell office:value-type="string" table:style-name="ce43">
                <text:p>苗栗縣政府長期照護管理中心</text:p>
              </table:table-cell>
              <table:table-cell office:value-type="float" office:value="60" table:style-name="ce42">
                <text:p>60.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苗栗縣阿斌哥大愛協會 合計</text:p>
            </table:table-cell>
            <table:table-cell table:style-name="ce43"/>
            <table:table-cell office:value-type="float" office:value="60" table:formula="of:=SUBTOTAL(9;[.E900:.E900])" table:style-name="ce42">
              <text:p>60.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4月社照C級長照2.0補助款</text:p>
              </table:table-cell>
              <table:table-cell office:value-type="string" table:number-columns-spanned="1" table:number-rows-spanned="2" table:style-name="ce51">
                <text:p>苗栗縣苗栗市福星社區發展協會</text:p>
              </table:table-cell>
              <table:table-cell office:value-type="string" table:style-name="ce43">
                <text:p>苗栗縣政府長期照護管理中心</text:p>
              </table:table-cell>
              <table:table-cell office:value-type="float" office:value="116.752" table:number-columns-spanned="1" table:number-rows-spanned="2" table:style-name="ce52">
                <text:p>116.75<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40">
              <table:table-cell office:value-type="string" table:style-name="ce43">
                <text:p>長期照護管理</text:p>
              </table:table-cell>
              <table:table-cell office:value-type="string" table:style-name="ce50">
                <text:p>109年支付第1期社照C級預防及延緩失能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苗栗市福星社區發展協會 合計</text:p>
            </table:table-cell>
            <table:table-cell table:style-name="ce43"/>
            <table:table-cell office:value-type="float" office:value="116.752" table:formula="of:=SUBTOTAL(9;[.E902:.E903])" table:style-name="ce42">
              <text:p>116.75<text:s/></text:p>
            </table:table-cell>
            <table:table-cell table:style-name="ce25"/>
            <table:table-cell table:style-name="ce53"/>
            <table:table-cell table:style-name="ce17"/>
            <table:table-cell table:style-name="ce53"/>
            <table:table-cell table:number-columns-repeated="16375"/>
          </table:table-row>
          <table:table-row-group>
            <table:table-row table:style-name="ro2">
              <table:table-cell office:value-type="string" table:style-name="ce43">
                <text:p>長期照護管理</text:p>
              </table:table-cell>
              <table:table-cell office:value-type="string" table:style-name="ce50">
                <text:p>109年支付第1期社照C級預防及延緩失能長照2.0補助款</text:p>
              </table:table-cell>
              <table:table-cell office:value-type="string" table:style-name="ce55">
                <text:p>苗栗縣健康養生協會</text:p>
              </table:table-cell>
              <table:table-cell office:value-type="string" table:style-name="ce43">
                <text:p>苗栗縣政府長期照護管理中心</text:p>
              </table:table-cell>
              <table:table-cell office:value-type="float" office:value="36" table:style-name="ce42">
                <text:p>36.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苗栗縣健康養生協會 合計</text:p>
            </table:table-cell>
            <table:table-cell table:style-name="ce43"/>
            <table:table-cell office:value-type="float" office:value="36" table:formula="of:=SUBTOTAL(9;[.E905:.E905])" table:style-name="ce42">
              <text:p>36.00<text:s/></text:p>
            </table:table-cell>
            <table:table-cell table:style-name="ce25"/>
            <table:table-cell table:style-name="ce53"/>
            <table:table-cell table:style-name="ce17"/>
            <table:table-cell table:style-name="ce53"/>
            <table:table-cell table:number-columns-repeated="16375"/>
          </table:table-row>
          <table:table-row-group>
            <table:table-row table:style-name="ro41">
              <table:table-cell office:value-type="string" table:style-name="ce43">
                <text:p>長期照護管理</text:p>
              </table:table-cell>
              <table:table-cell office:value-type="string" table:style-name="ce50">
                <text:p>109年支付第1期社照C級預防及延緩失能長照2.0補助款</text:p>
              </table:table-cell>
              <table:table-cell office:value-type="string" table:style-name="ce55">
                <text:p>苗栗縣通霄鎮五南社區發展協會</text:p>
              </table:table-cell>
              <table:table-cell office:value-type="string" table:style-name="ce43">
                <text:p>苗栗縣政府長期照護管理中心</text:p>
              </table:table-cell>
              <table:table-cell office:value-type="float" office:value="36" table:style-name="ce42">
                <text:p>36.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通霄鎮五南社區發展協會 合計</text:p>
            </table:table-cell>
            <table:table-cell table:style-name="ce43"/>
            <table:table-cell office:value-type="float" office:value="36" table:formula="of:=SUBTOTAL(9;[.E907:.E907])" table:style-name="ce42">
              <text:p>36.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3月社照C級頭份長照2.0補助款</text:p>
              </table:table-cell>
              <table:table-cell office:value-type="string" table:style-name="ce55">
                <text:p>苗栗縣頭份市民生社區發展協會</text:p>
              </table:table-cell>
              <table:table-cell office:value-type="string" table:style-name="ce43">
                <text:p>苗栗縣政府長期照護管理中心</text:p>
              </table:table-cell>
              <table:table-cell office:value-type="float" office:value="90" table:style-name="ce42">
                <text:p>90.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頭份市民生社區發展協會 合計</text:p>
            </table:table-cell>
            <table:table-cell table:style-name="ce43"/>
            <table:table-cell office:value-type="float" office:value="90" table:formula="of:=SUBTOTAL(9;[.E909:.E909])" table:style-name="ce42">
              <text:p>90.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3月社照C級長照2.0補助款</text:p>
              </table:table-cell>
              <table:table-cell office:value-type="string" table:number-columns-spanned="1" table:number-rows-spanned="2" table:style-name="ce51">
                <text:p>苗栗縣頭屋鄉獅潭社區發展協會</text:p>
              </table:table-cell>
              <table:table-cell office:value-type="string" table:style-name="ce43">
                <text:p>苗栗縣政府長期照護管理中心</text:p>
              </table:table-cell>
              <table:table-cell office:value-type="float" office:value="120" table:number-columns-spanned="1" table:number-rows-spanned="2" table:style-name="ce52">
                <text:p>120.0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社照C級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苗栗縣頭屋鄉獅潭社區發展協會 合計</text:p>
            </table:table-cell>
            <table:table-cell table:style-name="ce43"/>
            <table:table-cell office:value-type="float" office:value="120" table:formula="of:=SUBTOTAL(9;[.E911:.E912])" table:style-name="ce42">
              <text:p>120.0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頭份市)A碼長照2.0補助款</text:p>
              </table:table-cell>
              <table:table-cell office:value-type="string" table:number-columns-spanned="1" table:number-rows-spanned="5" table:style-name="ce51">
                <text:p>重光醫院</text:p>
              </table:table-cell>
              <table:table-cell office:value-type="string" table:style-name="ce43">
                <text:p>苗栗縣政府長期照護管理中心</text:p>
              </table:table-cell>
              <table:table-cell office:value-type="float" office:value="54.1" table:number-columns-spanned="1" table:number-rows-spanned="5" table:style-name="ce52">
                <text:p>54.1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頭份市)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頭份市)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頭份市)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頭份市)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重光醫院 合計</text:p>
            </table:table-cell>
            <table:table-cell table:style-name="ce43"/>
            <table:table-cell office:value-type="float" office:value="54.1" table:formula="of:=SUBTOTAL(9;[.E914:.E918])" table:style-name="ce42">
              <text:p>54.10<text:s/></text:p>
            </table:table-cell>
            <table:table-cell table:style-name="ce25"/>
            <table:table-cell table:style-name="ce53"/>
            <table:table-cell table:style-name="ce17"/>
            <table:table-cell table:style-name="ce53"/>
            <table:table-cell table:number-columns-repeated="16375"/>
          </table:table-row>
          <table:table-row-group>
            <table:table-row table:style-name="ro16">
              <table:table-cell office:value-type="string" table:style-name="ce43">
                <text:p>長期照護管理</text:p>
              </table:table-cell>
              <table:table-cell office:value-type="string" table:style-name="ce50">
                <text:p>109年支付2月(苗栗、公館、後龍、大湖、銅鑼)A碼長照2.0補助款</text:p>
              </table:table-cell>
              <table:table-cell office:value-type="string" table:number-columns-spanned="1" table:number-rows-spanned="9" table:style-name="ce51">
                <text:p>財團法人苗栗縣私立大千社會福利慈善事業基金會</text:p>
              </table:table-cell>
              <table:table-cell office:value-type="string" table:style-name="ce43">
                <text:p>苗栗縣政府長期照護管理中心</text:p>
              </table:table-cell>
              <table:table-cell office:value-type="float" office:value="3246.8470000000002" table:number-columns-spanned="1" table:number-rows-spanned="9" table:style-name="ce52">
                <text:p>3,246.85<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13">
              <table:table-cell office:value-type="string" table:style-name="ce43">
                <text:p>長期照護管理</text:p>
              </table:table-cell>
              <table:table-cell office:value-type="string" table:style-name="ce50">
                <text:p>109年支付1月(苗栗、公館、後龍、大湖、銅鑼)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17">
              <table:table-cell office:value-type="string" table:style-name="ce43">
                <text:p>長期照護管理</text:p>
              </table:table-cell>
              <table:table-cell office:value-type="string" table:style-name="ce50">
                <text:p>109年支付3月(苗栗、公館、後龍、大湖、銅鑼)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8">
              <table:table-cell office:value-type="string" table:style-name="ce43">
                <text:p>長期照護管理</text:p>
              </table:table-cell>
              <table:table-cell office:value-type="string" table:style-name="ce50">
                <text:p>109年支付4月(苗栗、公館、後龍、大湖、銅鑼)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辦理家照計畫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苗栗、公館、後龍、大湖、銅鑼)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財團法人苗栗縣私立大千社會福利慈善事業基金會 合計</text:p>
            </table:table-cell>
            <table:table-cell table:style-name="ce43"/>
            <table:table-cell office:value-type="float" office:value="3246.8470000000002" table:formula="of:=SUBTOTAL(9;[.E920:.E928])" table:style-name="ce42">
              <text:p>3,246.85<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頭份、竹南)A碼長照2.0補助款</text:p>
              </table:table-cell>
              <table:table-cell office:value-type="string" table:number-columns-spanned="1" table:number-rows-spanned="4" table:style-name="ce51">
                <text:p>財團法人苗栗縣私立幼安教養院</text:p>
              </table:table-cell>
              <table:table-cell office:value-type="string" table:style-name="ce43">
                <text:p>苗栗縣政府長期照護管理中心</text:p>
              </table:table-cell>
              <table:table-cell office:value-type="float" office:value="800.3" table:number-columns-spanned="1" table:number-rows-spanned="4" table:style-name="ce52">
                <text:p>800.3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頭份、竹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頭份、竹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頭份、竹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財團法人苗栗縣私立幼安教養院 合計</text:p>
            </table:table-cell>
            <table:table-cell table:style-name="ce43"/>
            <table:table-cell office:value-type="float" office:value="800.3" table:formula="of:=SUBTOTAL(9;[.E930:.E933])" table:style-name="ce42">
              <text:p>800.3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營養餐飲服務長照2.0補助款</text:p>
              </table:table-cell>
              <table:table-cell office:value-type="string" table:number-columns-spanned="1" table:number-rows-spanned="5" table:style-name="ce51">
                <text:p>財團法人苗栗縣私立協和社會福利慈善事業基金會</text:p>
              </table:table-cell>
              <table:table-cell office:value-type="string" table:style-name="ce43">
                <text:p>苗栗縣政府長期照護管理中心</text:p>
              </table:table-cell>
              <table:table-cell office:value-type="float" office:value="1063.4559999999999" table:number-columns-spanned="1" table:number-rows-spanned="5" table:style-name="ce52">
                <text:p>1,063.46<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營養餐飲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財團法人苗栗縣私立協和社會福利慈善事業基金會 合計</text:p>
            </table:table-cell>
            <table:table-cell table:style-name="ce43"/>
            <table:table-cell office:value-type="float" office:value="1063.4559999999999" table:formula="of:=SUBTOTAL(9;[.E935:.E939])" table:style-name="ce42">
              <text:p>1,063.46<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通霄、苑裡、西湖)A碼長照2.0補助款</text:p>
              </table:table-cell>
              <table:table-cell office:value-type="string" table:number-columns-spanned="1" table:number-rows-spanned="6" table:style-name="ce51">
                <text:p>財團法人苗栗縣私立海青老人養護中心</text:p>
              </table:table-cell>
              <table:table-cell office:value-type="string" table:style-name="ce43">
                <text:p>苗栗縣政府長期照護管理中心</text:p>
              </table:table-cell>
              <table:table-cell office:value-type="float" office:value="2184.1370000000002" table:number-columns-spanned="1" table:number-rows-spanned="6" table:style-name="ce52">
                <text:p>2,184.14<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通霄、苑裡、西湖)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3月C級西湖海青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通霄、苑裡、西湖)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醫事C級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通霄、苑裡、西湖)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財團法人苗栗縣私立海青老人養護中心 合計</text:p>
            </table:table-cell>
            <table:table-cell table:style-name="ce43"/>
            <table:table-cell office:value-type="float" office:value="2184.1370000000002" table:formula="of:=SUBTOTAL(9;[.E941:.E946])" table:style-name="ce42">
              <text:p>2,184.14<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份交通服務長照2.0補助款</text:p>
              </table:table-cell>
              <table:table-cell office:value-type="string" table:number-columns-spanned="1" table:number-rows-spanned="4" table:style-name="ce51">
                <text:p>馬仲小客車租賃有限公司</text:p>
              </table:table-cell>
              <table:table-cell office:value-type="string" table:style-name="ce43">
                <text:p>苗栗縣政府長期照護管理中心</text:p>
              </table:table-cell>
              <table:table-cell office:value-type="float" office:value="3696.8249999999998" table:number-columns-spanned="1" table:number-rows-spanned="4" table:style-name="ce52">
                <text:p>3,696.83<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份交通服務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馬仲小客車租賃有限公司 合計</text:p>
            </table:table-cell>
            <table:table-cell table:style-name="ce43"/>
            <table:table-cell office:value-type="float" office:value="3696.8249999999998" table:formula="of:=SUBTOTAL(9;[.E948:.E951])" table:style-name="ce42">
              <text:p>3,696.83<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醫事C級苗栗長照2.0補助款及扣繳所得稅</text:p>
              </table:table-cell>
              <table:table-cell office:value-type="string" table:number-columns-spanned="1" table:number-rows-spanned="13" table:style-name="ce51">
                <text:p>張仲達診所</text:p>
              </table:table-cell>
              <table:table-cell office:value-type="string" table:style-name="ce43">
                <text:p>苗栗縣政府長期照護管理中心</text:p>
              </table:table-cell>
              <table:table-cell office:value-type="float" office:value="725.23199999999997" table:number-columns-spanned="1" table:number-rows-spanned="13" table:style-name="ce52">
                <text:p>725.23<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醫事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醫事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10">
              <table:table-cell office:value-type="string" table:style-name="ce43">
                <text:p>長期照護管理</text:p>
              </table:table-cell>
              <table:table-cell office:value-type="string" table:style-name="ce50">
                <text:p>109年支付第1期醫事C級公館預防及延緩失能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42">
              <table:table-cell office:value-type="string" table:style-name="ce43">
                <text:p>長期照護管理</text:p>
              </table:table-cell>
              <table:table-cell office:value-type="string" table:style-name="ce50">
                <text:p>109年支付4月醫事C級苗市福麗里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C級公館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C級公館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C級苗栗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醫事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醫事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醫事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5">
              <table:table-cell office:value-type="string" table:style-name="ce43">
                <text:p>長期照護管理</text:p>
              </table:table-cell>
              <table:table-cell office:value-type="string" table:style-name="ce50">
                <text:p>109年支付第1期醫事C級公館預防及延緩失能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29">
              <table:table-cell office:value-type="string" table:style-name="ce43">
                <text:p>長期照護管理</text:p>
              </table:table-cell>
              <table:table-cell office:value-type="string" table:style-name="ce50">
                <text:p>109年支付4月醫事C級苗市福麗里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張仲達診所 合計</text:p>
            </table:table-cell>
            <table:table-cell table:style-name="ce43"/>
            <table:table-cell office:value-type="float" office:value="725.23199999999997" table:formula="of:=SUBTOTAL(9;[.E953:.E965])" table:style-name="ce42">
              <text:p>725.23<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苗栗)A碼長照2.0補助款</text:p>
              </table:table-cell>
              <table:table-cell office:value-type="string" table:number-columns-spanned="1" table:number-rows-spanned="4" table:style-name="ce51">
                <text:p>梓榮醫療社團法人弘大醫院</text:p>
              </table:table-cell>
              <table:table-cell office:value-type="string" table:style-name="ce43">
                <text:p>苗栗縣政府長期照護管理中心</text:p>
              </table:table-cell>
              <table:table-cell office:value-type="float" office:value="155.9" table:number-columns-spanned="1" table:number-rows-spanned="4" table:style-name="ce52">
                <text:p>155.9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苗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苗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苗栗)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0"/>
            <table:table-cell office:value-type="string" table:style-name="ce54">
              <text:p>梓榮醫療社團法人弘大醫院 合計</text:p>
            </table:table-cell>
            <table:table-cell table:style-name="ce43"/>
            <table:table-cell office:value-type="float" office:value="155.9" table:formula="of:=SUBTOTAL(9;[.E967:.E970])" table:style-name="ce42">
              <text:p>155.9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1-4月社照C級長照2.0補助款</text:p>
              </table:table-cell>
              <table:table-cell office:value-type="string" table:style-name="ce55">
                <text:p>造橋鄉平興社區發展協會</text:p>
              </table:table-cell>
              <table:table-cell office:value-type="string" table:style-name="ce43">
                <text:p>苗栗縣政府長期照護管理中心</text:p>
              </table:table-cell>
              <table:table-cell office:value-type="float" office:value="111.334" table:style-name="ce42">
                <text:p>111.33<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造橋鄉平興社區發展協會 合計</text:p>
            </table:table-cell>
            <table:table-cell table:style-name="ce43"/>
            <table:table-cell office:value-type="float" office:value="111.334" table:formula="of:=SUBTOTAL(9;[.E972:.E972])" table:style-name="ce42">
              <text:p>111.33<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50">
                <text:p>109年支付2月(銅鑼、公館)A碼長照2.0補助款及扣繳所得稅</text:p>
              </table:table-cell>
              <table:table-cell office:value-type="string" table:number-columns-spanned="1" table:number-rows-spanned="25" table:style-name="ce51">
                <text:p>愛鄰居家護理所</text:p>
              </table:table-cell>
              <table:table-cell office:value-type="string" table:style-name="ce43">
                <text:p>苗栗縣政府長期照護管理中心</text:p>
              </table:table-cell>
              <table:table-cell office:value-type="float" office:value="1934.7719999999999" table:number-columns-spanned="1" table:number-rows-spanned="25" table:style-name="ce52">
                <text:p>1,934.77<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銅鑼、公館)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2月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2月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醫事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醫事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醫事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醫事C級銅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銅鑼、公館)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醫事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醫事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銅鑼、公館)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2月(銅鑼、公館)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銅鑼、公館)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2月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2月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醫事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2月醫事C級銅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醫事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醫事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3月醫事C級銅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33">
              <table:table-cell office:value-type="string" table:style-name="ce43">
                <text:p>長期照護管理</text:p>
              </table:table-cell>
              <table:table-cell office:value-type="string" table:style-name="ce50">
                <text:p>109年支付4月(銅鑼、公館)A碼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5月醫事C級苗栗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4月醫事C級公館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 table:style-name="ro7">
              <table:table-cell office:value-type="string" table:style-name="ce43">
                <text:p>長期照護管理</text:p>
              </table:table-cell>
              <table:table-cell office:value-type="string" table:style-name="ce50">
                <text:p>109年支付1月(銅鑼、公館)A碼長照2.0補助款</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6">
            <table:table-cell table:style-name="ce43"/>
            <table:table-cell table:style-name="ce50"/>
            <table:table-cell office:value-type="string" table:style-name="ce54">
              <text:p>愛鄰居家護理所 合計</text:p>
            </table:table-cell>
            <table:table-cell table:style-name="ce43"/>
            <table:table-cell office:value-type="float" office:value="1934.7719999999999" table:formula="of:=SUBTOTAL(9;[.E974:.E998])" table:style-name="ce42">
              <text:p>1,934.77<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30">
                <text:p>109年支付1-2月醫事C級造橋長照2.0補助款及扣繳所得稅</text:p>
              </table:table-cell>
              <table:table-cell office:value-type="string" table:number-columns-spanned="1" table:number-rows-spanned="4" table:style-name="ce51">
                <text:p>銀海社區型職能治療所</text:p>
              </table:table-cell>
              <table:table-cell office:value-type="string" table:style-name="ce43">
                <text:p>苗栗縣政府長期照護管理中心</text:p>
              </table:table-cell>
              <table:table-cell office:value-type="float" office:value="439.279" table:number-columns-spanned="1" table:number-rows-spanned="4" table:style-name="ce52">
                <text:p>439.28<text:s/></text:p>
              </table:table-cell>
              <table:table-cell office:value-type="string" table:style-name="ce25">
                <text:p>無</text:p>
              </table:table-cell>
              <table:table-cell table:style-name="ce31"/>
              <table:table-cell office:value-type="string" table:style-name="ce17">
                <text:p>V</text:p>
              </table:table-cell>
              <table:table-cell table:style-name="ce31"/>
              <table:table-cell table:number-columns-repeated="16375"/>
            </table:table-row>
            <table:table-row table:style-name="ro7">
              <table:table-cell office:value-type="string" table:style-name="ce43">
                <text:p>長期照護管理</text:p>
              </table:table-cell>
              <table:table-cell office:value-type="string" table:style-name="ce30">
                <text:p>109年支付3-4月醫事C級造橋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31"/>
              <table:table-cell office:value-type="string" table:style-name="ce17">
                <text:p>V</text:p>
              </table:table-cell>
              <table:table-cell table:style-name="ce31"/>
              <table:table-cell table:number-columns-repeated="16375"/>
            </table:table-row>
            <table:table-row table:style-name="ro7">
              <table:table-cell office:value-type="string" table:style-name="ce43">
                <text:p>長期照護管理</text:p>
              </table:table-cell>
              <table:table-cell office:value-type="string" table:style-name="ce30">
                <text:p>109年支付1-2月醫事C級造橋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31"/>
              <table:table-cell office:value-type="string" table:style-name="ce17">
                <text:p>V</text:p>
              </table:table-cell>
              <table:table-cell table:style-name="ce31"/>
              <table:table-cell table:number-columns-repeated="16375"/>
            </table:table-row>
            <table:table-row table:style-name="ro7">
              <table:table-cell office:value-type="string" table:style-name="ce43">
                <text:p>長期照護管理</text:p>
              </table:table-cell>
              <table:table-cell office:value-type="string" table:style-name="ce30">
                <text:p>109年支付3-4月醫事C級造橋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31"/>
              <table:table-cell office:value-type="string" table:style-name="ce17">
                <text:p>V</text:p>
              </table:table-cell>
              <table:table-cell table:style-name="ce31"/>
              <table:table-cell table:number-columns-repeated="16375"/>
            </table:table-row>
          </table:table-row-group>
          <table:table-row table:style-name="ro6">
            <table:table-cell table:style-name="ce43"/>
            <table:table-cell table:style-name="ce30"/>
            <table:table-cell office:value-type="string" table:style-name="ce54">
              <text:p>銀海社區型職能治療所 合計</text:p>
            </table:table-cell>
            <table:table-cell table:style-name="ce43"/>
            <table:table-cell office:value-type="float" office:value="439.279" table:formula="of:=SUBTOTAL(9;[.E1000:.E1003])" table:style-name="ce20">
              <text:p>439.28<text:s/></text:p>
            </table:table-cell>
            <table:table-cell table:style-name="ce25"/>
            <table:table-cell table:style-name="ce31"/>
            <table:table-cell table:style-name="ce17"/>
            <table:table-cell table:style-name="ce31"/>
            <table:table-cell table:number-columns-repeated="16375"/>
          </table:table-row>
          <table:table-row-group>
            <table:table-row table:style-name="ro7">
              <table:table-cell office:value-type="string" table:style-name="ce43">
                <text:p>長期照護管理</text:p>
              </table:table-cell>
              <table:table-cell office:value-type="string" table:style-name="ce57">
                <text:p>109年支付1-2月醫事C級長照2.0補助款</text:p>
              </table:table-cell>
              <table:table-cell office:value-type="string" table:style-name="ce55">
                <text:p>廣亞學校財團法人育達科技大學</text:p>
              </table:table-cell>
              <table:table-cell office:value-type="string" table:style-name="ce43">
                <text:p>苗栗縣政府長期照護管理中心</text:p>
              </table:table-cell>
              <table:table-cell office:value-type="float" office:value="124.402" table:style-name="ce42">
                <text:p>124.40<text:s/></text:p>
              </table:table-cell>
              <table:table-cell office:value-type="string" table:style-name="ce25">
                <text:p>無</text:p>
              </table:table-cell>
              <table:table-cell table:style-name="ce53"/>
              <table:table-cell office:value-type="string" table:style-name="ce17">
                <text:p>V</text:p>
              </table:table-cell>
              <table:table-cell table:style-name="ce53"/>
              <table:table-cell table:number-columns-repeated="16375"/>
            </table:table-row>
          </table:table-row-group>
          <table:table-row table:style-name="ro7">
            <table:table-cell table:style-name="ce43"/>
            <table:table-cell table:style-name="ce57"/>
            <table:table-cell office:value-type="string" table:style-name="ce54">
              <text:p>廣亞學校財團法人育達科技大學 合計</text:p>
            </table:table-cell>
            <table:table-cell table:style-name="ce43"/>
            <table:table-cell office:value-type="float" office:value="124.402" table:formula="of:=SUBTOTAL(9;[.E1005:.E1005])" table:style-name="ce42">
              <text:p>124.40<text:s/></text:p>
            </table:table-cell>
            <table:table-cell table:style-name="ce25"/>
            <table:table-cell table:style-name="ce53"/>
            <table:table-cell table:style-name="ce17"/>
            <table:table-cell table:style-name="ce53"/>
            <table:table-cell table:number-columns-repeated="16375"/>
          </table:table-row>
          <table:table-row-group>
            <table:table-row table:style-name="ro7">
              <table:table-cell office:value-type="string" table:style-name="ce43">
                <text:p>長期照護管理</text:p>
              </table:table-cell>
              <table:table-cell office:value-type="string" table:style-name="ce30">
                <text:p>109年支付1月醫事C級長照2.0補助款及扣繳所得稅</text:p>
              </table:table-cell>
              <table:table-cell office:value-type="string" table:number-columns-spanned="1" table:number-rows-spanned="4" table:style-name="ce51">
                <text:p>聯合物理治療所</text:p>
              </table:table-cell>
              <table:table-cell office:value-type="string" table:style-name="ce43">
                <text:p>苗栗縣政府長期照護管理中心</text:p>
              </table:table-cell>
              <table:table-cell office:value-type="float" office:value="242.01400000000001" table:number-columns-spanned="1" table:number-rows-spanned="4" table:style-name="ce52">
                <text:p>242.01<text:s/></text:p>
              </table:table-cell>
              <table:table-cell office:value-type="string" table:style-name="ce25">
                <text:p>無</text:p>
              </table:table-cell>
              <table:table-cell table:style-name="ce31"/>
              <table:table-cell office:value-type="string" table:style-name="ce17">
                <text:p>V</text:p>
              </table:table-cell>
              <table:table-cell table:style-name="ce31"/>
              <table:table-cell table:number-columns-repeated="16375"/>
            </table:table-row>
            <table:table-row table:style-name="ro7">
              <table:table-cell office:value-type="string" table:style-name="ce43">
                <text:p>長期照護管理</text:p>
              </table:table-cell>
              <table:table-cell office:value-type="string" table:style-name="ce30">
                <text:p>109年支付2月醫事C級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31"/>
              <table:table-cell office:value-type="string" table:style-name="ce17">
                <text:p>V</text:p>
              </table:table-cell>
              <table:table-cell table:style-name="ce31"/>
              <table:table-cell table:number-columns-repeated="16375"/>
            </table:table-row>
            <table:table-row table:style-name="ro7">
              <table:table-cell office:value-type="string" table:style-name="ce43">
                <text:p>長期照護管理</text:p>
              </table:table-cell>
              <table:table-cell office:value-type="string" table:style-name="ce30">
                <text:p>109年支付1月醫事C級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31"/>
              <table:table-cell office:value-type="string" table:style-name="ce17">
                <text:p>V</text:p>
              </table:table-cell>
              <table:table-cell table:style-name="ce31"/>
              <table:table-cell table:number-columns-repeated="16375"/>
            </table:table-row>
            <table:table-row table:style-name="ro7">
              <table:table-cell office:value-type="string" table:style-name="ce43">
                <text:p>長期照護管理</text:p>
              </table:table-cell>
              <table:table-cell office:value-type="string" table:style-name="ce57">
                <text:p>109年支付2月醫事C級長照2.0補助款及扣繳所得稅</text:p>
              </table:table-cell>
              <table:covered-table-cell/>
              <table:table-cell office:value-type="string" table:style-name="ce43">
                <text:p>苗栗縣政府長期照護管理中心</text:p>
              </table:table-cell>
              <table:covered-table-cell/>
              <table:table-cell office:value-type="string" table:style-name="ce25">
                <text:p>無</text:p>
              </table:table-cell>
              <table:table-cell table:style-name="ce31"/>
              <table:table-cell office:value-type="string" table:style-name="ce17">
                <text:p>V</text:p>
              </table:table-cell>
              <table:table-cell table:style-name="ce31"/>
              <table:table-cell table:number-columns-repeated="16375"/>
            </table:table-row>
          </table:table-row-group>
          <table:table-row table:style-name="ro6">
            <table:table-cell table:style-name="ce43"/>
            <table:table-cell table:style-name="ce57"/>
            <table:table-cell office:value-type="string" table:style-name="ce54">
              <text:p>聯合物理治療所 合計</text:p>
            </table:table-cell>
            <table:table-cell table:style-name="ce43"/>
            <table:table-cell office:value-type="float" office:value="242.01400000000001" table:formula="of:=SUBTOTAL(9;[.E1007:.E1010])" table:style-name="ce20">
              <text:p>242.01<text:s/></text:p>
            </table:table-cell>
            <table:table-cell table:style-name="ce25"/>
            <table:table-cell table:style-name="ce31"/>
            <table:table-cell table:style-name="ce17"/>
            <table:table-cell table:style-name="ce31"/>
            <table:table-cell table:number-columns-repeated="16375"/>
          </table:table-row>
          <table:table-row-group>
            <table:table-row table:style-name="ro7">
              <table:table-cell office:value-type="string" table:style-name="ce22">
                <text:p>拓展觀光業務</text:p>
              </table:table-cell>
              <table:table-cell office:value-type="string" table:style-name="ce23">
                <text:p>苗栗縣觀光文化導覽短期專案培訓計畫</text:p>
              </table:table-cell>
              <table:table-cell office:value-type="string" table:style-name="ce22">
                <text:p>苗栗縣觀光文化解說員協會</text:p>
              </table:table-cell>
              <table:table-cell office:value-type="string" table:style-name="ce22">
                <text:p>苗栗縣政府</text:p>
                <text:p>文化觀光局</text:p>
              </table:table-cell>
              <table:table-cell office:value-type="float" office:value="65" table:style-name="ce20">
                <text:p>6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觀光文化解說員協會 合計</text:p>
            </table:table-cell>
            <table:table-cell table:style-name="ce22"/>
            <table:table-cell office:value-type="float" office:value="65" table:formula="of:=SUBTOTAL(9;[.E1012:.E1012])" table:style-name="ce20">
              <text:p>65.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拓展觀光業務</text:p>
              </table:table-cell>
              <table:table-cell office:value-type="string" table:style-name="ce23">
                <text:p>苗栗縣民宿新冠肺炎衝擊民宿業者提升服務職能研習會</text:p>
              </table:table-cell>
              <table:table-cell office:value-type="string" table:style-name="ce22">
                <text:p>苗栗縣民宿發展協會</text:p>
              </table:table-cell>
              <table:table-cell office:value-type="string" table:style-name="ce22">
                <text:p>苗栗縣政府</text:p>
                <text:p>文化觀光局</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民宿發展協會 合計</text:p>
            </table:table-cell>
            <table:table-cell table:style-name="ce22"/>
            <table:table-cell office:value-type="float" office:value="80" table:formula="of:=SUBTOTAL(9;[.E1014:.E1014])"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43">
              <table:table-cell office:value-type="string" table:style-name="ce22">
                <text:p>文教創新推動</text:p>
              </table:table-cell>
              <table:table-cell office:value-type="string" table:style-name="ce23">
                <text:p>109年度苗栗縣社區營造地方寶藏開箱行動【2020山海集夏季號】</text:p>
              </table:table-cell>
              <table:table-cell office:value-type="string" table:style-name="ce22">
                <text:p>苗栗縣在地文化推廣協會</text:p>
              </table:table-cell>
              <table:table-cell office:value-type="string" table:style-name="ce22">
                <text:p>苗栗縣政府</text:p>
                <text:p>文化觀光局</text:p>
              </table:table-cell>
              <table:table-cell office:value-type="float" office:value="100" table:style-name="ce20">
                <text:p>1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在地文化推廣協會 合計</text:p>
            </table:table-cell>
            <table:table-cell table:style-name="ce22"/>
            <table:table-cell office:value-type="float" office:value="100" table:formula="of:=SUBTOTAL(9;[.E1016:.E1016])" table:style-name="ce20">
              <text:p>1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結合稻草編織工藝與社區深度文化旅行計畫】</text:p>
              </table:table-cell>
              <table:table-cell office:value-type="string" table:style-name="ce22">
                <text:p>苗栗縣後龍灣發展協會</text:p>
              </table:table-cell>
              <table:table-cell office:value-type="string" table:style-name="ce22">
                <text:p>苗栗縣政府</text:p>
                <text:p>文化觀光局</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後龍灣發展協會 合計</text:p>
            </table:table-cell>
            <table:table-cell table:style-name="ce22"/>
            <table:table-cell office:value-type="float" office:value="80" table:formula="of:=SUBTOTAL(9;[.E1018:.E1018])"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翻轉手藺苗圃「出水」藝術再生】</text:p>
              </table:table-cell>
              <table:table-cell office:value-type="string" table:style-name="ce22">
                <text:p>苗栗縣苑裡鎮出水社區發展協會</text:p>
              </table:table-cell>
              <table:table-cell office:value-type="string" table:style-name="ce22">
                <text:p>苗栗縣政府</text:p>
                <text:p>文化觀光局</text:p>
              </table:table-cell>
              <table:table-cell office:value-type="float" office:value="70" table:style-name="ce20">
                <text:p>7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苑裡鎮出水社區發展協會 合計</text:p>
            </table:table-cell>
            <table:table-cell table:style-name="ce22"/>
            <table:table-cell office:value-type="float" office:value="70" table:formula="of:=SUBTOTAL(9;[.E1020:.E1020])" table:style-name="ce20">
              <text:p>7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竹編龍-風華再現傳承】</text:p>
              </table:table-cell>
              <table:table-cell office:value-type="string" table:style-name="ce22">
                <text:p>苗栗縣苗栗市福星社區發展協會</text:p>
              </table:table-cell>
              <table:table-cell office:value-type="string" table:style-name="ce22">
                <text:p>苗栗縣政府</text:p>
                <text:p>文化觀光局</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苗栗市福星社區發展協會 合計</text:p>
            </table:table-cell>
            <table:table-cell table:style-name="ce22"/>
            <table:table-cell office:value-type="float" office:value="50" table:formula="of:=SUBTOTAL(9;[.E1022:.E1022])"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河背庒懷舊農遊計畫】</text:p>
              </table:table-cell>
              <table:table-cell office:value-type="string" table:style-name="ce22">
                <text:p>苗栗縣頭份市上興社區發展協會</text:p>
              </table:table-cell>
              <table:table-cell office:value-type="string" table:style-name="ce22">
                <text:p>苗栗縣政府</text:p>
                <text:p>文化觀光局</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頭份市上興社區發展協會 合計</text:p>
            </table:table-cell>
            <table:table-cell table:style-name="ce22"/>
            <table:table-cell office:value-type="float" office:value="50" table:formula="of:=SUBTOTAL(9;[.E1024:.E1024])"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我們翻轉壢西坪吧！】</text:p>
              </table:table-cell>
              <table:table-cell office:value-type="string" table:style-name="ce22">
                <text:p>苗栗縣卓蘭壢西坪產業文化發展協會</text:p>
              </table:table-cell>
              <table:table-cell office:value-type="string" table:style-name="ce22">
                <text:p>苗栗縣政府</text:p>
                <text:p>文化觀光局</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卓蘭壢西坪產業文化發展協會 合計</text:p>
            </table:table-cell>
            <table:table-cell table:style-name="ce22"/>
            <table:table-cell office:value-type="float" office:value="50" table:formula="of:=SUBTOTAL(9;[.E1026:.E1026])"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員」生態「林」體驗】</text:p>
              </table:table-cell>
              <table:table-cell office:value-type="string" table:style-name="ce22">
                <text:p>苗栗縣南庄鄉員林社區發協會</text:p>
              </table:table-cell>
              <table:table-cell office:value-type="string" table:style-name="ce22">
                <text:p>苗栗縣政府</text:p>
                <text:p>文化觀光局</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南庄鄉員林社區發協會 合計</text:p>
            </table:table-cell>
            <table:table-cell table:style-name="ce22"/>
            <table:table-cell office:value-type="float" office:value="50" table:formula="of:=SUBTOTAL(9;[.E1028:.E1028])"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大手牽小手　蒔田打粄趣】</text:p>
              </table:table-cell>
              <table:table-cell office:value-type="string" table:style-name="ce22">
                <text:p>苗栗縣頭屋鄉獅潭社區發展協會</text:p>
              </table:table-cell>
              <table:table-cell office:value-type="string" table:style-name="ce22">
                <text:p>苗栗縣政府</text:p>
                <text:p>文化觀光局</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頭屋鄉獅潭社區發展協會 合計</text:p>
            </table:table-cell>
            <table:table-cell table:style-name="ce22"/>
            <table:table-cell office:value-type="float" office:value="50" table:formula="of:=SUBTOTAL(9;[.E1030:.E1030])"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來福基找福氣】</text:p>
              </table:table-cell>
              <table:table-cell office:value-type="string" table:style-name="ce22">
                <text:p>苗栗縣社會福利促進協會</text:p>
              </table:table-cell>
              <table:table-cell office:value-type="string" table:style-name="ce22">
                <text:p>苗栗縣政府</text:p>
                <text:p>文化觀光局</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社會福利促進協會 合計</text:p>
            </table:table-cell>
            <table:table-cell table:style-name="ce22"/>
            <table:table-cell office:value-type="float" office:value="50" table:formula="of:=SUBTOTAL(9;[.E1032:.E1032])"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騎卡打車踅故鄉】</text:p>
              </table:table-cell>
              <table:table-cell office:value-type="string" table:style-name="ce22">
                <text:p>苗栗縣傳統聚落文化協會</text:p>
              </table:table-cell>
              <table:table-cell office:value-type="string" table:style-name="ce22">
                <text:p>苗栗縣政府</text:p>
                <text:p>文化觀光局</text:p>
              </table:table-cell>
              <table:table-cell office:value-type="float" office:value="150" table:style-name="ce20">
                <text:p>1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傳統聚落文化協會 合計</text:p>
            </table:table-cell>
            <table:table-cell table:style-name="ce22"/>
            <table:table-cell office:value-type="float" office:value="150" table:formula="of:=SUBTOTAL(9;[.E1034:.E1034])" table:style-name="ce20">
              <text:p>1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薪火相傳-藺編工藝師傳承培訓計畫】</text:p>
              </table:table-cell>
              <table:table-cell office:value-type="string" table:style-name="ce22">
                <text:p>苗栗縣苑裡鎮山腳社區發展協會</text:p>
              </table:table-cell>
              <table:table-cell office:value-type="string" table:style-name="ce22">
                <text:p>苗栗縣政府</text:p>
                <text:p>文化觀光局</text:p>
              </table:table-cell>
              <table:table-cell office:value-type="float" office:value="150" table:style-name="ce20">
                <text:p>1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苑裡鎮山腳社區發展協會 合計</text:p>
            </table:table-cell>
            <table:table-cell table:style-name="ce22"/>
            <table:table-cell office:value-type="float" office:value="150" table:formula="of:=SUBTOTAL(9;[.E1036:.E1036])" table:style-name="ce20">
              <text:p>1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鎏銀系列-老來是草還是寶】</text:p>
              </table:table-cell>
              <table:table-cell office:value-type="string" table:style-name="ce22">
                <text:p>苗栗縣竹南鎮塭內社區發展協會</text:p>
              </table:table-cell>
              <table:table-cell office:value-type="string" table:style-name="ce22">
                <text:p>苗栗縣政府</text:p>
                <text:p>文化觀光局</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竹南鎮塭內社區發展協會 合計</text:p>
            </table:table-cell>
            <table:table-cell table:style-name="ce22"/>
            <table:table-cell office:value-type="float" office:value="80" table:formula="of:=SUBTOTAL(9;[.E1038:.E1038])"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社區人才培訓-ECO生態時尚減碳及移印DIY研究工坊】</text:p>
              </table:table-cell>
              <table:table-cell office:value-type="string" table:style-name="ce22">
                <text:p>苗栗縣公館鄉中義社區發展協會</text:p>
              </table:table-cell>
              <table:table-cell office:value-type="string" table:style-name="ce22">
                <text:p>苗栗縣政府</text:p>
                <text:p>文化觀光局</text:p>
              </table:table-cell>
              <table:table-cell office:value-type="float" office:value="70" table:style-name="ce20">
                <text:p>7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公館鄉中義社區發展協會 合計</text:p>
            </table:table-cell>
            <table:table-cell table:style-name="ce22"/>
            <table:table-cell office:value-type="float" office:value="70" table:formula="of:=SUBTOTAL(9;[.E1040:.E1040])" table:style-name="ce20">
              <text:p>7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隘寮下个百年老樹】</text:p>
              </table:table-cell>
              <table:table-cell office:value-type="string" table:style-name="ce22">
                <text:p>苗栗縣公館鄉館南社區發展協會</text:p>
              </table:table-cell>
              <table:table-cell office:value-type="string" table:style-name="ce22">
                <text:p>苗栗縣政府</text:p>
                <text:p>文化觀光局</text:p>
              </table:table-cell>
              <table:table-cell office:value-type="float" office:value="70" table:style-name="ce20">
                <text:p>7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公館鄉館南社區發展協會 合計</text:p>
            </table:table-cell>
            <table:table-cell table:style-name="ce22"/>
            <table:table-cell office:value-type="float" office:value="70" table:formula="of:=SUBTOTAL(9;[.E1042:.E1042])" table:style-name="ce20">
              <text:p>7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苗栗縣社區營造地方寶藏開箱行動-【老人同細仔共夏來學習，頭擺先生抹教給事情】</text:p>
              </table:table-cell>
              <table:table-cell office:value-type="string" table:style-name="ce22">
                <text:p>苗栗縣卓蘭鎮坪林社區發展協會</text:p>
              </table:table-cell>
              <table:table-cell office:value-type="string" table:style-name="ce22">
                <text:p>苗栗縣政府</text:p>
                <text:p>文化觀光局</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卓蘭鎮坪林社區發展協會 合計</text:p>
            </table:table-cell>
            <table:table-cell table:style-name="ce22"/>
            <table:table-cell office:value-type="float" office:value="80" table:formula="of:=SUBTOTAL(9;[.E1044:.E1044])"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藝文成果發表會暨節能減碳宣導活動</text:p>
              </table:table-cell>
              <table:table-cell office:value-type="string" table:style-name="ce22">
                <text:p>苗栗縣造橋鄉大西社區發展協會</text:p>
              </table:table-cell>
              <table:table-cell office:value-type="string" table:style-name="ce22">
                <text:p>苗栗縣政府</text:p>
                <text:p>文化觀光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造橋鄉大西社區發展協會 合計</text:p>
            </table:table-cell>
            <table:table-cell table:style-name="ce22"/>
            <table:table-cell office:value-type="float" office:value="30" table:formula="of:=SUBTOTAL(9;[.E1046:.E1046])"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客家歌舞成果展示活動</text:p>
              </table:table-cell>
              <table:table-cell office:value-type="string" table:style-name="ce22">
                <text:p>苗栗縣泰安歌舞發展協會</text:p>
              </table:table-cell>
              <table:table-cell office:value-type="string" table:style-name="ce22">
                <text:p>苗栗縣政府</text:p>
                <text:p>文化觀光局</text:p>
              </table:table-cell>
              <table:table-cell office:value-type="float" office:value="15" table:style-name="ce20">
                <text:p>1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泰安歌舞發展協會 合計</text:p>
            </table:table-cell>
            <table:table-cell table:style-name="ce22"/>
            <table:table-cell office:value-type="float" office:value="15" table:formula="of:=SUBTOTAL(9;[.E1048:.E1048])" table:style-name="ce20">
              <text:p>15.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2020包公聖誕民俗文化活動</text:p>
              </table:table-cell>
              <table:table-cell office:value-type="string" table:style-name="ce22">
                <text:p>苗栗縣後龍鎮水尾社區發展協會</text:p>
              </table:table-cell>
              <table:table-cell office:value-type="string" table:style-name="ce22">
                <text:p>苗栗縣政府</text:p>
                <text:p>文化觀光局</text:p>
              </table:table-cell>
              <table:table-cell office:value-type="float" office:value="120" table:style-name="ce20">
                <text:p>1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後龍鎮水尾社區發展協會 合計</text:p>
            </table:table-cell>
            <table:table-cell table:style-name="ce22"/>
            <table:table-cell office:value-type="float" office:value="120" table:formula="of:=SUBTOTAL(9;[.E1050:.E1050])" table:style-name="ce20">
              <text:p>1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浪漫台三線客家藝文展演」活動</text:p>
              </table:table-cell>
              <table:table-cell office:value-type="string" table:style-name="ce22">
                <text:p>苗栗縣大湖歌舞發展協會</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大湖歌舞發展協會 合計</text:p>
            </table:table-cell>
            <table:table-cell table:style-name="ce22"/>
            <table:table-cell office:value-type="float" office:value="20" table:formula="of:=SUBTOTAL(9;[.E1052:.E105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客家傳統文化「詩詞吟唱」傳繼計畫</text:p>
              </table:table-cell>
              <table:table-cell office:value-type="string" table:style-name="ce22">
                <text:p>苗栗縣象山書院學會</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象山書院學會 合計</text:p>
            </table:table-cell>
            <table:table-cell table:style-name="ce22"/>
            <table:table-cell office:value-type="float" office:value="20" table:formula="of:=SUBTOTAL(9;[.E1054:.E105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營造客庄生活環境系列活動-【講客話→作好詞、唱正聲】全國客家傳統歌謠徵詞暨歌唱大賽</text:p>
              </table:table-cell>
              <table:table-cell office:value-type="string" table:style-name="ce22">
                <text:p>大襟客客家文化藝術協會</text:p>
              </table:table-cell>
              <table:table-cell office:value-type="string" table:style-name="ce22">
                <text:p>苗栗縣政府</text:p>
                <text:p>文化觀光局</text:p>
              </table:table-cell>
              <table:table-cell office:value-type="float" office:value="100" table:style-name="ce20">
                <text:p>1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大襟客客家文化藝術協會 合計</text:p>
            </table:table-cell>
            <table:table-cell table:style-name="ce22"/>
            <table:table-cell office:value-type="float" office:value="100" table:formula="of:=SUBTOTAL(9;[.E1056:.E1056])" table:style-name="ce20">
              <text:p>1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補助文化基金會辦理木雕館各項推廣活動</text:p>
              </table:table-cell>
              <table:table-cell office:value-type="string" table:style-name="ce22">
                <text:p>財團法人苗栗縣文化基金會</text:p>
              </table:table-cell>
              <table:table-cell office:value-type="string" table:style-name="ce22">
                <text:p>苗栗縣政府</text:p>
                <text:p>文化觀光局</text:p>
              </table:table-cell>
              <table:table-cell office:value-type="float" office:value="2150" table:style-name="ce20">
                <text:p>2,1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財團法人苗栗縣文化基金會 合計</text:p>
            </table:table-cell>
            <table:table-cell table:style-name="ce22"/>
            <table:table-cell office:value-type="float" office:value="2150" table:formula="of:=SUBTOTAL(9;[.E1058:.E1058])" table:style-name="ce20">
              <text:p>2,1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text:s/>辦理采風展補助款<text:s/></text:p>
              </table:table-cell>
              <table:table-cell office:value-type="string" table:style-name="ce22">
                <text:p>台中市雕塑學會</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台中市雕塑學會 合計</text:p>
            </table:table-cell>
            <table:table-cell table:style-name="ce22"/>
            <table:table-cell office:value-type="float" office:value="20" table:formula="of:=SUBTOTAL(9;[.E1060:.E106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text:s/>辦理采風展補助款<text:s/></text:p>
              </table:table-cell>
              <table:table-cell office:value-type="string" table:style-name="ce22">
                <text:p>三義木雕協會</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三義木雕協會 合計</text:p>
            </table:table-cell>
            <table:table-cell table:style-name="ce22"/>
            <table:table-cell office:value-type="float" office:value="20" table:formula="of:=SUBTOTAL(9;[.E1062:.E106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text:s/>辦理采風展補助款<text:s/></text:p>
              </table:table-cell>
              <table:table-cell office:value-type="string" table:style-name="ce22">
                <text:p>台灣木雕協會</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台灣木雕協會 合計</text:p>
            </table:table-cell>
            <table:table-cell table:style-name="ce22"/>
            <table:table-cell office:value-type="float" office:value="20" table:formula="of:=SUBTOTAL(9;[.E1064:.E106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基層展演藝術活動-兒童劇皮皮與狼</text:p>
              </table:table-cell>
              <table:table-cell office:value-type="string" table:style-name="ce22">
                <text:p>皮皮兒童表演藝術團</text:p>
              </table:table-cell>
              <table:table-cell office:value-type="string" table:style-name="ce22">
                <text:p>苗栗縣政府</text:p>
                <text:p>文化觀光局</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皮皮兒童表演藝術團 合計</text:p>
            </table:table-cell>
            <table:table-cell table:style-name="ce22"/>
            <table:table-cell office:value-type="float" office:value="50" table:formula="of:=SUBTOTAL(9;[.E1066:.E1066])"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基層展演藝術活動-掌中風華《嚇唬‧嚇唬之八戒打虎》演出計畫</text:p>
              </table:table-cell>
              <table:table-cell office:value-type="string" table:style-name="ce22">
                <text:p>鳳舞奇觀布袋戲團</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鳳舞奇觀布袋戲團 合計</text:p>
            </table:table-cell>
            <table:table-cell table:style-name="ce22"/>
            <table:table-cell office:value-type="float" office:value="20" table:formula="of:=SUBTOTAL(9;[.E1068:.E106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基層展演藝術活動-民間趣談《貓捉老鼠》</text:p>
              </table:table-cell>
              <table:table-cell office:value-type="string" table:style-name="ce22">
                <text:p>雷峰掌中劇團</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雷峰掌中劇團 合計</text:p>
            </table:table-cell>
            <table:table-cell table:style-name="ce22"/>
            <table:table-cell office:value-type="float" office:value="20" table:formula="of:=SUBTOTAL(9;[.E1070:.E107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基層展演藝術活動-打虎英雄傳</text:p>
              </table:table-cell>
              <table:table-cell office:value-type="string" table:style-name="ce22">
                <text:p>昇平五洲園</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昇平五洲園 合計</text:p>
            </table:table-cell>
            <table:table-cell table:style-name="ce22"/>
            <table:table-cell office:value-type="float" office:value="20" table:formula="of:=SUBTOTAL(9;[.E1072:.E1072])"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基層展演藝術活動-歡樂偶童節</text:p>
              </table:table-cell>
              <table:table-cell office:value-type="string" table:style-name="ce22">
                <text:p>天宏園掌中劇團</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天宏園掌中劇團 合計</text:p>
            </table:table-cell>
            <table:table-cell table:style-name="ce22"/>
            <table:table-cell office:value-type="float" office:value="20" table:formula="of:=SUBTOTAL(9;[.E1074:.E107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42">
              <table:table-cell office:value-type="string" table:style-name="ce22">
                <text:p>文教創新推動</text:p>
              </table:table-cell>
              <table:table-cell office:value-type="string" table:style-name="ce23">
                <text:p>109年上半年基層展演藝術活動-戲弄懸絲話偶戲-傀儡劇場巡迴演出</text:p>
              </table:table-cell>
              <table:table-cell office:value-type="string" table:style-name="ce22">
                <text:p>錦飛鳳傀儡戲劇團</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錦飛鳳傀儡戲劇團 合計</text:p>
            </table:table-cell>
            <table:table-cell table:style-name="ce22"/>
            <table:table-cell office:value-type="float" office:value="20" table:formula="of:=SUBTOTAL(9;[.E1076:.E107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基層展演藝術活動-109年後龍攻炮城元宵藝文活動-史艷文謎闖黑水溝</text:p>
              </table:table-cell>
              <table:table-cell office:value-type="string" table:style-name="ce22">
                <text:p>五洲園掌中劇團</text:p>
              </table:table-cell>
              <table:table-cell office:value-type="string" table:style-name="ce22">
                <text:p>苗栗縣政府</text:p>
                <text:p>文化觀光局</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五洲園掌中劇團 合計</text:p>
            </table:table-cell>
            <table:table-cell table:style-name="ce22"/>
            <table:table-cell office:value-type="float" office:value="50" table:formula="of:=SUBTOTAL(9;[.E1078:.E1078])"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基層展演藝術活動-《名家不敗》</text:p>
              </table:table-cell>
              <table:table-cell office:value-type="string" table:style-name="ce22">
                <text:p>漢霖民俗說唱藝術團</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漢霖民俗說唱藝術團 合計</text:p>
            </table:table-cell>
            <table:table-cell table:style-name="ce22"/>
            <table:table-cell office:value-type="float" office:value="20" table:formula="of:=SUBTOTAL(9;[.E1080:.E108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36">
              <table:table-cell office:value-type="string" table:style-name="ce22">
                <text:p>文教創新推動</text:p>
              </table:table-cell>
              <table:table-cell office:value-type="string" table:style-name="ce23">
                <text:p>109年2月6日於竹南鎮后厝龍鳳宮辦理元宵節活動-海洋減塑營造綠能社區</text:p>
              </table:table-cell>
              <table:table-cell office:value-type="string" table:style-name="ce22">
                <text:p>苗栗縣大同文康推展協會</text:p>
              </table:table-cell>
              <table:table-cell office:value-type="string" table:style-name="ce22">
                <text:p>苗栗縣政府</text:p>
                <text:p>文化觀光局</text:p>
              </table:table-cell>
              <table:table-cell office:value-type="float" office:value="100" table:style-name="ce20">
                <text:p>1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大同文康推展協會 合計</text:p>
            </table:table-cell>
            <table:table-cell table:style-name="ce22"/>
            <table:table-cell office:value-type="float" office:value="100" table:formula="of:=SUBTOTAL(9;[.E1082:.E1082])" table:style-name="ce20">
              <text:p>1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視覺藝術展覽徵件計畫</text:p>
              </table:table-cell>
              <table:table-cell office:value-type="string" table:style-name="ce22">
                <text:p>苗栗縣攝影學會</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攝影學會 合計</text:p>
            </table:table-cell>
            <table:table-cell table:style-name="ce22"/>
            <table:table-cell office:value-type="float" office:value="20" table:formula="of:=SUBTOTAL(9;[.E1084:.E1084])"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視覺藝術展覽徵件計畫</text:p>
              </table:table-cell>
              <table:table-cell office:value-type="string" table:style-name="ce22">
                <text:p>苗栗縣九陽雅集藝文學會</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九陽雅集藝文學會 合計</text:p>
            </table:table-cell>
            <table:table-cell table:style-name="ce22"/>
            <table:table-cell office:value-type="float" office:value="20" table:formula="of:=SUBTOTAL(9;[.E1086:.E1086])"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度藝術與陶藝結合創作活動</text:p>
              </table:table-cell>
              <table:table-cell office:value-type="string" table:style-name="ce22">
                <text:p>苗栗縣文化產業藝術協會</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文化產業藝術協會 合計</text:p>
            </table:table-cell>
            <table:table-cell table:style-name="ce22"/>
            <table:table-cell office:value-type="float" office:value="20" table:formula="of:=SUBTOTAL(9;[.E1088:.E108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文教創新推動</text:p>
              </table:table-cell>
              <table:table-cell office:value-type="string" table:style-name="ce23">
                <text:p>109年上半年視覺藝術展覽徵件計畫</text:p>
              </table:table-cell>
              <table:table-cell office:value-type="string" table:style-name="ce22">
                <text:p>苗栗縣描律油彩創作研究協會</text:p>
              </table:table-cell>
              <table:table-cell office:value-type="string" table:style-name="ce22">
                <text:p>苗栗縣政府</text:p>
                <text:p>文化觀光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描律油彩創作研究協會 合計</text:p>
            </table:table-cell>
            <table:table-cell table:style-name="ce22"/>
            <table:table-cell office:value-type="float" office:value="20" table:formula="of:=SUBTOTAL(9;[.E1090:.E109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鳯凰志工01月份工作作業費</text:p>
              </table:table-cell>
              <table:table-cell office:value-type="string" table:style-name="ce22">
                <text:p>鳯凰志工分隊</text:p>
              </table:table-cell>
              <table:table-cell office:value-type="string" table:style-name="ce22">
                <text:p><text:s/>苗栗縣政府消防局<text:s/></text:p>
              </table:table-cell>
              <table:table-cell office:value-type="float" office:value="25" table:style-name="ce20">
                <text:p>2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鳯凰志工02月份工作作業費</text:p>
              </table:table-cell>
              <table:table-cell office:value-type="string" table:style-name="ce22">
                <text:p>鳯凰志工分隊</text:p>
              </table:table-cell>
              <table:table-cell office:value-type="string" table:style-name="ce22">
                <text:p><text:s/>苗栗縣政府消防局<text:s/></text:p>
              </table:table-cell>
              <table:table-cell office:value-type="float" office:value="25" table:style-name="ce20">
                <text:p>2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鳯凰志工03月份工作作業費</text:p>
              </table:table-cell>
              <table:table-cell office:value-type="string" table:style-name="ce22">
                <text:p>鳯凰志工分隊</text:p>
              </table:table-cell>
              <table:table-cell office:value-type="string" table:style-name="ce22">
                <text:p><text:s/>苗栗縣政府消防局<text:s/></text:p>
              </table:table-cell>
              <table:table-cell office:value-type="float" office:value="25" table:style-name="ce20">
                <text:p>2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鳯凰志工04月份工作作業費</text:p>
              </table:table-cell>
              <table:table-cell office:value-type="string" table:style-name="ce22">
                <text:p>鳯凰志工分隊</text:p>
              </table:table-cell>
              <table:table-cell office:value-type="string" table:style-name="ce22">
                <text:p><text:s/>苗栗縣政府消防局<text:s/></text:p>
              </table:table-cell>
              <table:table-cell office:value-type="float" office:value="25" table:style-name="ce20">
                <text:p>2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鳯凰志工05月份工作作業費</text:p>
              </table:table-cell>
              <table:table-cell office:value-type="string" table:style-name="ce22">
                <text:p>鳯凰志工分隊</text:p>
              </table:table-cell>
              <table:table-cell office:value-type="string" table:style-name="ce22">
                <text:p><text:s/>苗栗縣政府消防局<text:s/></text:p>
              </table:table-cell>
              <table:table-cell office:value-type="float" office:value="25" table:style-name="ce20">
                <text:p>2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鳯凰志工分隊 合計</text:p>
            </table:table-cell>
            <table:table-cell table:style-name="ce22"/>
            <table:table-cell office:value-type="float" office:value="125" table:formula="of:=SUBTOTAL(9;[.E1092:.E1096])" table:style-name="ce20">
              <text:p>125.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防火宣導隊01月份工作作業費</text:p>
              </table:table-cell>
              <table:table-cell office:value-type="string" table:style-name="ce22">
                <text:p>防火宣導隊各分隊</text:p>
              </table:table-cell>
              <table:table-cell office:value-type="string" table:style-name="ce22">
                <text:p><text:s/>苗栗縣政府消防局<text:s/></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防火宣導隊02月份工作作業費</text:p>
              </table:table-cell>
              <table:table-cell office:value-type="string" table:style-name="ce22">
                <text:p>防火宣導隊各分隊</text:p>
              </table:table-cell>
              <table:table-cell office:value-type="string" table:style-name="ce22">
                <text:p><text:s/>苗栗縣政府消防局<text:s/></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防火宣導隊03月份工作作業費</text:p>
              </table:table-cell>
              <table:table-cell office:value-type="string" table:style-name="ce22">
                <text:p>防火宣導隊各分隊</text:p>
              </table:table-cell>
              <table:table-cell office:value-type="string" table:style-name="ce22">
                <text:p><text:s/>苗栗縣政府消防局<text:s/></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防火宣導隊04月份工作作業費</text:p>
              </table:table-cell>
              <table:table-cell office:value-type="string" table:style-name="ce22">
                <text:p>防火宣導隊各分隊</text:p>
              </table:table-cell>
              <table:table-cell office:value-type="string" table:style-name="ce22">
                <text:p><text:s/>苗栗縣政府消防局<text:s/></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防火宣導隊05月份工作作業費</text:p>
              </table:table-cell>
              <table:table-cell office:value-type="string" table:style-name="ce22">
                <text:p>防火宣導隊各分隊</text:p>
              </table:table-cell>
              <table:table-cell office:value-type="string" table:style-name="ce22">
                <text:p><text:s/>苗栗縣政府消防局<text:s/></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防火宣導隊各分隊 合計</text:p>
            </table:table-cell>
            <table:table-cell table:style-name="ce22"/>
            <table:table-cell office:value-type="float" office:value="200" table:formula="of:=SUBTOTAL(9;[.E1098:.E1102])" table:style-name="ce20">
              <text:p>2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義消01月工作作業費</text:p>
              </table:table-cell>
              <table:table-cell office:value-type="string" table:style-name="ce22">
                <text:p>義消各分隊</text:p>
              </table:table-cell>
              <table:table-cell office:value-type="string" table:style-name="ce22">
                <text:p><text:s/>苗栗縣政府消防局<text:s/></text:p>
              </table:table-cell>
              <table:table-cell office:value-type="float" office:value="105" table:style-name="ce20">
                <text:p>10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義消02月工作作業費</text:p>
              </table:table-cell>
              <table:table-cell office:value-type="string" table:style-name="ce22">
                <text:p>義消各分隊</text:p>
              </table:table-cell>
              <table:table-cell office:value-type="string" table:style-name="ce22">
                <text:p><text:s/>苗栗縣政府消防局<text:s/></text:p>
              </table:table-cell>
              <table:table-cell office:value-type="float" office:value="105" table:style-name="ce20">
                <text:p>10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義消03月工作作業費</text:p>
              </table:table-cell>
              <table:table-cell office:value-type="string" table:style-name="ce22">
                <text:p>義消各分隊</text:p>
              </table:table-cell>
              <table:table-cell office:value-type="string" table:style-name="ce22">
                <text:p><text:s/>苗栗縣政府消防局<text:s/></text:p>
              </table:table-cell>
              <table:table-cell office:value-type="float" office:value="105" table:style-name="ce20">
                <text:p>10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義消04月工作作業費</text:p>
              </table:table-cell>
              <table:table-cell office:value-type="string" table:style-name="ce22">
                <text:p>義消各分隊</text:p>
              </table:table-cell>
              <table:table-cell office:value-type="string" table:style-name="ce22">
                <text:p><text:s/>苗栗縣政府消防局<text:s/></text:p>
              </table:table-cell>
              <table:table-cell office:value-type="float" office:value="105" table:style-name="ce20">
                <text:p>10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義消05月工作作業費</text:p>
              </table:table-cell>
              <table:table-cell office:value-type="string" table:style-name="ce22">
                <text:p>義消各分隊</text:p>
              </table:table-cell>
              <table:table-cell office:value-type="string" table:style-name="ce22">
                <text:p><text:s/>苗栗縣政府消防局<text:s/></text:p>
              </table:table-cell>
              <table:table-cell office:value-type="float" office:value="105" table:style-name="ce20">
                <text:p>105.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義消各分隊 合計</text:p>
            </table:table-cell>
            <table:table-cell table:style-name="ce22"/>
            <table:table-cell office:value-type="float" office:value="525" table:formula="of:=SUBTOTAL(9;[.E1104:.E1108])" table:style-name="ce20">
              <text:p>525.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辦理春安慰問活動計畫</text:p>
              </table:table-cell>
              <table:table-cell office:value-type="string" table:style-name="ce22">
                <text:p>苗栗縣義勇消防總隊</text:p>
              </table:table-cell>
              <table:table-cell office:value-type="string" table:style-name="ce22">
                <text:p><text:s/>苗栗縣政府消防局<text:s/></text:p>
              </table:table-cell>
              <table:table-cell office:value-type="float" office:value="306" table:style-name="ce20">
                <text:p>306.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義勇消防總隊 合計</text:p>
            </table:table-cell>
            <table:table-cell table:style-name="ce22"/>
            <table:table-cell office:value-type="float" office:value="306" table:formula="of:=SUBTOTAL(9;[.E1110:.E1110])" table:style-name="ce20">
              <text:p>306.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109年造橋鄉防火防災及CPR宣導活動</text:p>
              </table:table-cell>
              <table:table-cell office:value-type="string" table:style-name="ce22">
                <text:p>苗栗縣義勇消防總隊造橋義消分隊</text:p>
              </table:table-cell>
              <table:table-cell office:value-type="string" table:style-name="ce22">
                <text:p><text:s/>苗栗縣政府消防局<text:s/></text:p>
              </table:table-cell>
              <table:table-cell office:value-type="float" office:value="150" table:style-name="ce20">
                <text:p>1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7">
              <table:table-cell office:value-type="string" table:style-name="ce22">
                <text:p>消防管理</text:p>
              </table:table-cell>
              <table:table-cell office:value-type="string" table:style-name="ce23">
                <text:p>辦理「108年造橋警義消回娘家暨防火防災CPR宣導活動」</text:p>
              </table:table-cell>
              <table:table-cell office:value-type="string" table:style-name="ce22">
                <text:p>苗栗縣義勇消防總隊造橋義消分隊</text:p>
              </table:table-cell>
              <table:table-cell office:value-type="string" table:style-name="ce22">
                <text:p><text:s/>苗栗縣政府消防局<text:s/></text:p>
              </table:table-cell>
              <table:table-cell office:value-type="float" office:value="150" table:style-name="ce20">
                <text:p>1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造橋義消分隊 合計</text:p>
            </table:table-cell>
            <table:table-cell table:style-name="ce22"/>
            <table:table-cell office:value-type="float" office:value="300" table:formula="of:=SUBTOTAL(9;[.E1112:.E1113])" table:style-name="ce20">
              <text:p>3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辦理苗栗高級商業職業學校防火宣導活動</text:p>
              </table:table-cell>
              <table:table-cell office:value-type="string" table:style-name="ce22">
                <text:p>苗栗縣義勇消防總隊苗栗義消分隊</text:p>
              </table:table-cell>
              <table:table-cell office:value-type="string" table:style-name="ce22">
                <text:p><text:s/>苗栗縣政府消防局<text:s/></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苗栗義消分隊 合計</text:p>
            </table:table-cell>
            <table:table-cell table:style-name="ce22"/>
            <table:table-cell office:value-type="float" office:value="20" table:formula="of:=SUBTOTAL(9;[.E1115:.E111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109年防火防災教育宣導活動</text:p>
              </table:table-cell>
              <table:table-cell office:value-type="string" table:style-name="ce22">
                <text:p>苗栗縣義勇消防總隊公館義消分隊</text:p>
              </table:table-cell>
              <table:table-cell office:value-type="string" table:style-name="ce22">
                <text:p><text:s/>苗栗縣政府消防局<text:s/></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公館義消分隊 合計</text:p>
            </table:table-cell>
            <table:table-cell table:style-name="ce22"/>
            <table:table-cell office:value-type="float" office:value="50" table:formula="of:=SUBTOTAL(9;[.E1117:.E1117])"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109年辦理年防火宣導及滅火器操作活動</text:p>
              </table:table-cell>
              <table:table-cell office:value-type="string" table:style-name="ce22">
                <text:p>苗栗縣義勇消防總隊三義義消分隊</text:p>
              </table:table-cell>
              <table:table-cell office:value-type="string" table:style-name="ce22">
                <text:p><text:s/>苗栗縣政府消防局<text:s/></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三義義消分隊 合計</text:p>
            </table:table-cell>
            <table:table-cell table:style-name="ce22"/>
            <table:table-cell office:value-type="float" office:value="50" table:formula="of:=SUBTOTAL(9;[.E1119:.E1119])"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109年辦理「109年災情查報暨防溺演練」活動</text:p>
              </table:table-cell>
              <table:table-cell office:value-type="string" table:style-name="ce22">
                <text:p>苗栗縣義勇消防總隊頭份義消分隊</text:p>
              </table:table-cell>
              <table:table-cell office:value-type="string" table:style-name="ce22">
                <text:p><text:s/>苗栗縣政府消防局<text:s/></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頭份義消分隊 合計</text:p>
            </table:table-cell>
            <table:table-cell table:style-name="ce22"/>
            <table:table-cell office:value-type="float" office:value="80" table:formula="of:=SUBTOTAL(9;[.E1121:.E1121])"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36">
              <table:table-cell office:value-type="string" table:style-name="ce22">
                <text:p>消防管理</text:p>
              </table:table-cell>
              <table:table-cell office:value-type="string" table:style-name="ce23">
                <text:p>109年朝陽村社區防災宣導及鐵皮工廠防火防災搶救演練</text:p>
              </table:table-cell>
              <table:table-cell office:value-type="string" table:style-name="ce22">
                <text:p>苗栗縣義勇消防總隊造橋義消分隊</text:p>
              </table:table-cell>
              <table:table-cell office:value-type="string" table:style-name="ce22">
                <text:p><text:s/>苗栗縣政府消防局<text:s/></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造橋義消分隊 合計</text:p>
            </table:table-cell>
            <table:table-cell table:style-name="ce22"/>
            <table:table-cell office:value-type="float" office:value="80" table:formula="of:=SUBTOTAL(9;[.E1123:.E1123])"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109年度頭份國中校園防火宣導</text:p>
              </table:table-cell>
              <table:table-cell office:value-type="string" table:style-name="ce22">
                <text:p>苗栗縣義勇消防總隊頭份義消分隊</text:p>
              </table:table-cell>
              <table:table-cell office:value-type="string" table:style-name="ce22">
                <text:p><text:s/>苗栗縣政府消防局<text:s/></text:p>
              </table:table-cell>
              <table:table-cell office:value-type="float" office:value="60" table:style-name="ce20">
                <text:p>6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頭份義消分隊 合計</text:p>
            </table:table-cell>
            <table:table-cell table:style-name="ce22"/>
            <table:table-cell office:value-type="float" office:value="60" table:formula="of:=SUBTOTAL(9;[.E1125:.E1125])" table:style-name="ce20">
              <text:p>6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辦理109年度新竹縣新埔義消救災戰技演練暨研討計畫</text:p>
              </table:table-cell>
              <table:table-cell office:value-type="string" table:style-name="ce22">
                <text:p>苗栗縣義勇消防總隊造橋義消分隊</text:p>
              </table:table-cell>
              <table:table-cell office:value-type="string" table:style-name="ce22">
                <text:p><text:s/>苗栗縣政府消防局<text:s/></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造橋義消分隊 合計</text:p>
            </table:table-cell>
            <table:table-cell table:style-name="ce22"/>
            <table:table-cell office:value-type="float" office:value="80" table:formula="of:=SUBTOTAL(9;[.E1127:.E1127])"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鵝公髻山樁號修補作業計畫</text:p>
              </table:table-cell>
              <table:table-cell office:value-type="string" table:style-name="ce22">
                <text:p>苗栗縣義勇消防總隊南庄義消分隊</text:p>
              </table:table-cell>
              <table:table-cell office:value-type="string" table:style-name="ce22">
                <text:p><text:s/>苗栗縣政府消防局<text:s/></text:p>
              </table:table-cell>
              <table:table-cell office:value-type="float" office:value="80" table:style-name="ce20">
                <text:p>8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南庄義消分隊 合計</text:p>
            </table:table-cell>
            <table:table-cell table:style-name="ce22"/>
            <table:table-cell office:value-type="float" office:value="80" table:formula="of:=SUBTOTAL(9;[.E1129:.E1129])" table:style-name="ce20">
              <text:p>8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辦理「109年全國消防及義勇消防人員競技大賽選拔計畫」活動購置訓練器材費</text:p>
              </table:table-cell>
              <table:table-cell office:value-type="string" table:style-name="ce22">
                <text:p>勝瀚企業有限公司</text:p>
              </table:table-cell>
              <table:table-cell office:value-type="string" table:style-name="ce22">
                <text:p><text:s/>苗栗縣政府消防局<text:s/></text:p>
              </table:table-cell>
              <table:table-cell office:value-type="float" office:value="74" table:style-name="ce20">
                <text:p>74.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勝瀚企業有限公司 合計</text:p>
            </table:table-cell>
            <table:table-cell table:style-name="ce22"/>
            <table:table-cell office:value-type="float" office:value="74" table:formula="of:=SUBTOTAL(9;[.E1131:.E1131])" table:style-name="ce20">
              <text:p>74.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加里山鐵軌道（西段）樁號修補作業計畫</text:p>
              </table:table-cell>
              <table:table-cell office:value-type="string" table:style-name="ce22">
                <text:p>苗栗縣義勇消防總隊南庄義消分隊</text:p>
              </table:table-cell>
              <table:table-cell office:value-type="string" table:style-name="ce22">
                <text:p><text:s/>苗栗縣政府消防局<text:s/></text:p>
              </table:table-cell>
              <table:table-cell office:value-type="float" office:value="100" table:style-name="ce20">
                <text:p>10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南庄義消分隊 合計</text:p>
            </table:table-cell>
            <table:table-cell table:style-name="ce22"/>
            <table:table-cell office:value-type="float" office:value="100" table:formula="of:=SUBTOTAL(9;[.E1133:.E1133])" table:style-name="ce20">
              <text:p>10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辦理109年清明掃墓公墓防火宣導活動及防火防災演練</text:p>
              </table:table-cell>
              <table:table-cell office:value-type="string" table:style-name="ce22">
                <text:p>苗栗縣義勇消防總隊造橋義消分隊</text:p>
              </table:table-cell>
              <table:table-cell office:value-type="string" table:style-name="ce22">
                <text:p><text:s/>苗栗縣政府消防局<text:s/></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造橋義消分隊 合計</text:p>
            </table:table-cell>
            <table:table-cell table:style-name="ce22"/>
            <table:table-cell office:value-type="float" office:value="50" table:formula="of:=SUBTOTAL(9;[.E1135:.E1135])"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109年客家暨清明掃墓防火宣導活動</text:p>
              </table:table-cell>
              <table:table-cell office:value-type="string" table:style-name="ce22">
                <text:p>苗栗縣義勇消防總隊公館義消分隊</text:p>
              </table:table-cell>
              <table:table-cell office:value-type="string" table:style-name="ce22">
                <text:p><text:s/>苗栗縣政府消防局<text:s/></text:p>
              </table:table-cell>
              <table:table-cell office:value-type="float" office:value="120" table:style-name="ce20">
                <text:p>1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公館義消分隊 合計</text:p>
            </table:table-cell>
            <table:table-cell table:style-name="ce22"/>
            <table:table-cell office:value-type="float" office:value="120" table:formula="of:=SUBTOTAL(9;[.E1137:.E1137])" table:style-name="ce20">
              <text:p>12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三灣國小防火宣導活動</text:p>
              </table:table-cell>
              <table:table-cell office:value-type="string" table:style-name="ce22">
                <text:p>苗栗縣義勇消防總隊三灣分隊</text:p>
              </table:table-cell>
              <table:table-cell office:value-type="string" table:style-name="ce22">
                <text:p><text:s/>苗栗縣政府消防局<text:s/></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三灣分隊 合計</text:p>
            </table:table-cell>
            <table:table-cell table:style-name="ce22"/>
            <table:table-cell office:value-type="float" office:value="50" table:formula="of:=SUBTOTAL(9;[.E1139:.E1139])"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109年客家掃墓公墓防火宣導活動</text:p>
              </table:table-cell>
              <table:table-cell office:value-type="string" table:style-name="ce22">
                <text:p>苗栗縣義勇消防總隊造橋義消分隊</text:p>
              </table:table-cell>
              <table:table-cell office:value-type="string" table:style-name="ce22">
                <text:p><text:s/>苗栗縣政府消防局<text:s/></text:p>
              </table:table-cell>
              <table:table-cell office:value-type="float" office:value="50" table:style-name="ce20">
                <text:p>5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造橋義消分隊 合計</text:p>
            </table:table-cell>
            <table:table-cell table:style-name="ce22"/>
            <table:table-cell office:value-type="float" office:value="50" table:formula="of:=SUBTOTAL(9;[.E1141:.E1141])"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消防管理</text:p>
              </table:table-cell>
              <table:table-cell office:value-type="string" table:style-name="ce23">
                <text:p>109年客家暨清明掃墓防火宣導</text:p>
              </table:table-cell>
              <table:table-cell office:value-type="string" table:style-name="ce22">
                <text:p>苗栗縣義勇消防總隊頭份義消分隊</text:p>
              </table:table-cell>
              <table:table-cell office:value-type="string" table:style-name="ce22">
                <text:p><text:s/>苗栗縣政府消防局<text:s/></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義勇消防總隊頭份義消分隊 合計</text:p>
            </table:table-cell>
            <table:table-cell table:style-name="ce22"/>
            <table:table-cell office:value-type="float" office:value="30" table:formula="of:=SUBTOTAL(9;[.E1143:.E114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44">
              <table:table-cell office:value-type="string" table:style-name="ce22">
                <text:p>毒防業務<text:s/></text:p>
              </table:table-cell>
              <table:table-cell office:value-type="string" table:style-name="ce23">
                <text:p><text:s/>二、三、四級毒品濫用輔導及醫療戒治服務計畫<text:s/></text:p>
              </table:table-cell>
              <table:table-cell office:value-type="string" table:style-name="ce22">
                <text:p><text:s/>大千醫療社團法人南勢醫院</text:p>
                <text:p>財團法人為恭紀念醫院</text:p>
                <text:p>衛生福利部苗栗醫院<text:s/></text:p>
              </table:table-cell>
              <table:table-cell office:value-type="string" table:style-name="ce22">
                <text:p><text:s/>苗栗縣政府毒品防制及心理衛生中心<text:s/></text:p>
              </table:table-cell>
              <table:table-cell office:value-type="float" office:value="221" table:style-name="ce20">
                <text:p>221.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44">
            <table:table-cell table:style-name="ce22"/>
            <table:table-cell table:style-name="ce23"/>
            <table:table-cell office:value-type="string" table:style-name="ce28">
              <text:p><text:s/>大千醫療社團法人南勢醫院</text:p>
              <text:p>財團法人為恭紀念醫院</text:p>
              <text:p>衛生福利部苗栗醫院 <text:s/>合計</text:p>
            </table:table-cell>
            <table:table-cell table:style-name="ce22"/>
            <table:table-cell office:value-type="float" office:value="221" table:formula="of:=SUBTOTAL(9;[.E1145:.E1145])" table:style-name="ce20">
              <text:p>221.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林月星三灣鄉銅鏡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林月星三灣鄉銅鏡守望相助隊 合計</text:p>
            </table:table-cell>
            <table:table-cell table:style-name="ce22"/>
            <table:table-cell office:value-type="float" office:value="30" table:formula="of:=SUBTOTAL(9;[.E1147:.E114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通霄鎮新埔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通霄鎮新埔守望相助隊 合計</text:p>
            </table:table-cell>
            <table:table-cell table:style-name="ce22"/>
            <table:table-cell office:value-type="float" office:value="30" table:formula="of:=SUBTOTAL(9;[.E1149:.E1149])"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苑裡鎮舊社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舊社守望相助隊 合計</text:p>
            </table:table-cell>
            <table:table-cell table:style-name="ce22"/>
            <table:table-cell office:value-type="float" office:value="30" table:formula="of:=SUBTOTAL(9;[.E1151:.E1151])"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上興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上興守望相助隊 合計</text:p>
            </table:table-cell>
            <table:table-cell table:style-name="ce22"/>
            <table:table-cell office:value-type="float" office:value="30" table:formula="of:=SUBTOTAL(9;[.E1153:.E115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成功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成功守望相助隊 合計</text:p>
            </table:table-cell>
            <table:table-cell table:style-name="ce22"/>
            <table:table-cell office:value-type="float" office:value="30" table:formula="of:=SUBTOTAL(9;[.E1155:.E115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苑裡鎮社苓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社苓守望相助隊 合計</text:p>
            </table:table-cell>
            <table:table-cell table:style-name="ce22"/>
            <table:table-cell office:value-type="float" office:value="30" table:formula="of:=SUBTOTAL(9;[.E1157:.E115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鎮龍鳳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龍鳳守望相助隊 合計</text:p>
            </table:table-cell>
            <table:table-cell table:style-name="ce22"/>
            <table:table-cell office:value-type="float" office:value="20" table:formula="of:=SUBTOTAL(9;[.E1159:.E115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鎮頂埔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頂埔守望相助隊 合計</text:p>
            </table:table-cell>
            <table:table-cell table:style-name="ce22"/>
            <table:table-cell office:value-type="float" office:value="30" table:formula="of:=SUBTOTAL(9;[.E1161:.E1161])"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鎮聖福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聖福守望相助隊 合計</text:p>
            </table:table-cell>
            <table:table-cell table:style-name="ce22"/>
            <table:table-cell office:value-type="float" office:value="30" table:formula="of:=SUBTOTAL(9;[.E1163:.E116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通霄鎮內島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通霄鎮內島守望相助隊 合計</text:p>
            </table:table-cell>
            <table:table-cell table:style-name="ce22"/>
            <table:table-cell office:value-type="float" office:value="20" table:formula="of:=SUBTOTAL(9;[.E1165:.E116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苑裡鎮上館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上館守望相助隊 合計</text:p>
            </table:table-cell>
            <table:table-cell table:style-name="ce22"/>
            <table:table-cell office:value-type="float" office:value="30" table:formula="of:=SUBTOTAL(9;[.E1167:.E116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興隆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興隆守望相助隊 合計</text:p>
            </table:table-cell>
            <table:table-cell table:style-name="ce22"/>
            <table:table-cell office:value-type="float" office:value="40" table:formula="of:=SUBTOTAL(9;[.E1169:.E1169])"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公館鄉公館守望相助協會</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公館鄉公館守望相助協會 合計</text:p>
            </table:table-cell>
            <table:table-cell table:style-name="ce22"/>
            <table:table-cell office:value-type="float" office:value="30" table:formula="of:=SUBTOTAL(9;[.E1171:.E1171])"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民生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民生守望相助隊 合計</text:p>
            </table:table-cell>
            <table:table-cell table:style-name="ce22"/>
            <table:table-cell office:value-type="float" office:value="30" table:formula="of:=SUBTOTAL(9;[.E1173:.E117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南庄鄉員林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南庄鄉員林守望相助隊 合計</text:p>
            </table:table-cell>
            <table:table-cell table:style-name="ce22"/>
            <table:table-cell office:value-type="float" office:value="30" table:formula="of:=SUBTOTAL(9;[.E1175:.E117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後龍鎮新民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鎮新民守望相助隊 合計</text:p>
            </table:table-cell>
            <table:table-cell table:style-name="ce22"/>
            <table:table-cell office:value-type="float" office:value="20" table:formula="of:=SUBTOTAL(9;[.E1177:.E117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造橋鄉錦水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造橋鄉錦水守望相助隊 合計</text:p>
            </table:table-cell>
            <table:table-cell table:style-name="ce22"/>
            <table:table-cell office:value-type="float" office:value="30" table:formula="of:=SUBTOTAL(9;[.E1179:.E1179])"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苑裡鎮苑坑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苑坑守望相助隊 合計</text:p>
            </table:table-cell>
            <table:table-cell table:style-name="ce22"/>
            <table:table-cell office:value-type="float" office:value="40" table:formula="of:=SUBTOTAL(9;[.E1181:.E1181])"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後龍鎮埔頂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鎮埔頂守望相助隊 合計</text:p>
            </table:table-cell>
            <table:table-cell table:style-name="ce22"/>
            <table:table-cell office:value-type="float" office:value="30" table:formula="of:=SUBTOTAL(9;[.E1183:.E118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後龍鎮大庄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鎮大庄守望相助隊 合計</text:p>
            </table:table-cell>
            <table:table-cell table:style-name="ce22"/>
            <table:table-cell office:value-type="float" office:value="30" table:formula="of:=SUBTOTAL(9;[.E1185:.E118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苑裡鎮房裡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房裡守望相助隊 合計</text:p>
            </table:table-cell>
            <table:table-cell table:style-name="ce22"/>
            <table:table-cell office:value-type="float" office:value="30" table:formula="of:=SUBTOTAL(9;[.E1187:.E118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鎮崎頂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崎頂守望相助隊 合計</text:p>
            </table:table-cell>
            <table:table-cell table:style-name="ce22"/>
            <table:table-cell office:value-type="float" office:value="30" table:formula="of:=SUBTOTAL(9;[.E1189:.E1189])"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後龍鎮豐富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鎮豐富守望相助隊 合計</text:p>
            </table:table-cell>
            <table:table-cell table:style-name="ce22"/>
            <table:table-cell office:value-type="float" office:value="40" table:formula="of:=SUBTOTAL(9;[.E1191:.E1191])"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濫坑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濫坑守望相助隊 合計</text:p>
            </table:table-cell>
            <table:table-cell table:style-name="ce22"/>
            <table:table-cell office:value-type="float" office:value="40" table:formula="of:=SUBTOTAL(9;[.E1193:.E1193])"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鎮新南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新南守望相助隊 合計</text:p>
            </table:table-cell>
            <table:table-cell table:style-name="ce22"/>
            <table:table-cell office:value-type="float" office:value="20" table:formula="of:=SUBTOTAL(9;[.E1195:.E119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鎮聯合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聯合守望相助隊 合計</text:p>
            </table:table-cell>
            <table:table-cell table:style-name="ce22"/>
            <table:table-cell office:value-type="float" office:value="30" table:formula="of:=SUBTOTAL(9;[.E1197:.E119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造橋鄉豐湖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造橋鄉豐湖守望相助隊 合計</text:p>
            </table:table-cell>
            <table:table-cell table:style-name="ce22"/>
            <table:table-cell office:value-type="float" office:value="20" table:formula="of:=SUBTOTAL(9;[.E1199:.E119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上埔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上埔守望相助隊 合計</text:p>
            </table:table-cell>
            <table:table-cell table:style-name="ce22"/>
            <table:table-cell office:value-type="float" office:value="40" table:formula="of:=SUBTOTAL(9;[.E1201:.E1201])"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鎮山佳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山佳守望相助隊 合計</text:p>
            </table:table-cell>
            <table:table-cell table:style-name="ce22"/>
            <table:table-cell office:value-type="float" office:value="40" table:formula="of:=SUBTOTAL(9;[.E1203:.E1203])"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通霄鎮楓樹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通霄鎮楓樹守望相助隊 合計</text:p>
            </table:table-cell>
            <table:table-cell table:style-name="ce22"/>
            <table:table-cell office:value-type="float" office:value="30" table:formula="of:=SUBTOTAL(9;[.E1205:.E120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公館鄉石（土＋嗇）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公館鄉石（土＋嗇）守望相助隊 合計</text:p>
            </table:table-cell>
            <table:table-cell table:style-name="ce22"/>
            <table:table-cell office:value-type="float" office:value="30" table:formula="of:=SUBTOTAL(9;[.E1207:.E120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苑裡鎮西平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西平守望相助隊 合計</text:p>
            </table:table-cell>
            <table:table-cell table:style-name="ce22"/>
            <table:table-cell office:value-type="float" office:value="40" table:formula="of:=SUBTOTAL(9;[.E1209:.E1209])"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苑裡鎮苑港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苑港守望相助隊 合計</text:p>
            </table:table-cell>
            <table:table-cell table:style-name="ce22"/>
            <table:table-cell office:value-type="float" office:value="40" table:formula="of:=SUBTOTAL(9;[.E1211:.E1211])"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市福星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市福星守望相助隊 合計</text:p>
            </table:table-cell>
            <table:table-cell table:style-name="ce22"/>
            <table:table-cell office:value-type="float" office:value="20" table:formula="of:=SUBTOTAL(9;[.E1213:.E121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西湖鄉湖東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西湖鄉湖東守望相助隊 合計</text:p>
            </table:table-cell>
            <table:table-cell table:style-name="ce22"/>
            <table:table-cell office:value-type="float" office:value="20" table:formula="of:=SUBTOTAL(9;[.E1215:.E121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三義鄉鯉魚社區發展協會</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三義鄉鯉魚社區發展協會 合計</text:p>
            </table:table-cell>
            <table:table-cell table:style-name="ce22"/>
            <table:table-cell office:value-type="float" office:value="30" table:formula="of:=SUBTOTAL(9;[.E1217:.E121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守望相助巡守中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守望相助巡守中隊 合計</text:p>
            </table:table-cell>
            <table:table-cell table:style-name="ce22"/>
            <table:table-cell office:value-type="float" office:value="20" table:formula="of:=SUBTOTAL(9;[.E1219:.E121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苑裡鎮南勢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南勢守望相助隊 合計</text:p>
            </table:table-cell>
            <table:table-cell table:style-name="ce22"/>
            <table:table-cell office:value-type="float" office:value="30" table:formula="of:=SUBTOTAL(9;[.E1221:.E1221])"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蘆竹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蘆竹守望相助隊 合計</text:p>
            </table:table-cell>
            <table:table-cell table:style-name="ce22"/>
            <table:table-cell office:value-type="float" office:value="30" table:formula="of:=SUBTOTAL(9;[.E1223:.E122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下興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下興守望相助隊 合計</text:p>
            </table:table-cell>
            <table:table-cell table:style-name="ce22"/>
            <table:table-cell office:value-type="float" office:value="20" table:formula="of:=SUBTOTAL(9;[.E1225:.E122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獅潭鄉竹木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獅潭鄉竹木守望相助隊 合計</text:p>
            </table:table-cell>
            <table:table-cell table:style-name="ce22"/>
            <table:table-cell office:value-type="float" office:value="20" table:formula="of:=SUBTOTAL(9;[.E1227:.E122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流東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流東守望相助隊 合計</text:p>
            </table:table-cell>
            <table:table-cell table:style-name="ce22"/>
            <table:table-cell office:value-type="float" office:value="30" table:formula="of:=SUBTOTAL(9;[.E1229:.E1229])"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7">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公館鄉五鶴山守望相助發展協會</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公館鄉五鶴山守望相助發展協會 合計</text:p>
            </table:table-cell>
            <table:table-cell table:style-name="ce22"/>
            <table:table-cell office:value-type="float" office:value="20" table:formula="of:=SUBTOTAL(9;[.E1231:.E1231])"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獅潭鄉新豐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獅潭鄉新豐守望相助隊 合計</text:p>
            </table:table-cell>
            <table:table-cell table:style-name="ce22"/>
            <table:table-cell office:value-type="float" office:value="20" table:formula="of:=SUBTOTAL(9;[.E1233:.E123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大湖鄉義和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大湖鄉義和守望相助隊 合計</text:p>
            </table:table-cell>
            <table:table-cell table:style-name="ce22"/>
            <table:table-cell office:value-type="float" office:value="30" table:formula="of:=SUBTOTAL(9;[.E1235:.E123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造橋鄉談文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造橋鄉談文守望相助隊 合計</text:p>
            </table:table-cell>
            <table:table-cell table:style-name="ce22"/>
            <table:table-cell office:value-type="float" office:value="30" table:formula="of:=SUBTOTAL(9;[.E1237:.E123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土牛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土牛守望相助隊 合計</text:p>
            </table:table-cell>
            <table:table-cell table:style-name="ce22"/>
            <table:table-cell office:value-type="float" office:value="30" table:formula="of:=SUBTOTAL(9;[.E1239:.E1239])"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珊湖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珊湖守望相助隊 合計</text:p>
            </table:table-cell>
            <table:table-cell table:style-name="ce22"/>
            <table:table-cell office:value-type="float" office:value="40" table:formula="of:=SUBTOTAL(9;[.E1241:.E1241])"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鎮大埔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大埔守望相助隊 合計</text:p>
            </table:table-cell>
            <table:table-cell table:style-name="ce22"/>
            <table:table-cell office:value-type="float" office:value="20" table:formula="of:=SUBTOTAL(9;[.E1243:.E124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大湖民防服務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大湖民防服務隊 合計</text:p>
            </table:table-cell>
            <table:table-cell table:style-name="ce22"/>
            <table:table-cell office:value-type="float" office:value="20" table:formula="of:=SUBTOTAL(9;[.E1245:.E124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卓蘭鎮內灣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卓蘭鎮內灣守望相助隊 合計</text:p>
            </table:table-cell>
            <table:table-cell table:style-name="ce22"/>
            <table:table-cell office:value-type="float" office:value="30" table:formula="of:=SUBTOTAL(9;[.E1247:.E124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獅潭鄉豐林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獅潭鄉豐林守望相助隊 合計</text:p>
            </table:table-cell>
            <table:table-cell table:style-name="ce22"/>
            <table:table-cell office:value-type="float" office:value="20" table:formula="of:=SUBTOTAL(9;[.E1249:.E124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公館鄉福星守望相助隊</text:p>
              </table:table-cell>
              <table:table-cell office:value-type="string" table:style-name="ce22">
                <text:p>苗栗縣警察局</text:p>
              </table:table-cell>
              <table:table-cell office:value-type="float" office:value="10" table:style-name="ce20">
                <text:p>1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公館鄉福星守望相助隊 合計</text:p>
            </table:table-cell>
            <table:table-cell table:style-name="ce22"/>
            <table:table-cell office:value-type="float" office:value="10" table:formula="of:=SUBTOTAL(9;[.E1251:.E1251])" table:style-name="ce20">
              <text:p>1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銅鑼鄉麻園溪護溪協會</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銅鑼鄉麻園溪護溪協會 合計</text:p>
            </table:table-cell>
            <table:table-cell table:style-name="ce22"/>
            <table:table-cell office:value-type="float" office:value="20" table:formula="of:=SUBTOTAL(9;[.E1253:.E125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南富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南富守望相助隊 合計</text:p>
            </table:table-cell>
            <table:table-cell table:style-name="ce22"/>
            <table:table-cell office:value-type="float" office:value="20" table:formula="of:=SUBTOTAL(9;[.E1255:.E125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新華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新華守望相助隊 合計</text:p>
            </table:table-cell>
            <table:table-cell table:style-name="ce22"/>
            <table:table-cell office:value-type="float" office:value="30" table:formula="of:=SUBTOTAL(9;[.E1257:.E125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三義鄉勝興守望相助隊</text:p>
              </table:table-cell>
              <table:table-cell office:value-type="string" table:style-name="ce22">
                <text:p>苗栗縣警察局</text:p>
              </table:table-cell>
              <table:table-cell office:value-type="float" office:value="32.5" table:style-name="ce20">
                <text:p>32.5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三義鄉勝興守望相助隊 合計</text:p>
            </table:table-cell>
            <table:table-cell table:style-name="ce22"/>
            <table:table-cell office:value-type="float" office:value="32.5" table:formula="of:=SUBTOTAL(9;[.E1259:.E1259])" table:style-name="ce20">
              <text:p>32.5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中港溪民防服務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中港溪民防服務隊 合計</text:p>
            </table:table-cell>
            <table:table-cell table:style-name="ce22"/>
            <table:table-cell office:value-type="float" office:value="20" table:formula="of:=SUBTOTAL(9;[.E1261:.E1261])"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民防服務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民防服務隊 合計</text:p>
            </table:table-cell>
            <table:table-cell table:style-name="ce22"/>
            <table:table-cell office:value-type="float" office:value="20" table:formula="of:=SUBTOTAL(9;[.E1263:.E126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中港溪義警服務協會</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中港溪義警服務協會 合計</text:p>
            </table:table-cell>
            <table:table-cell table:style-name="ce22"/>
            <table:table-cell office:value-type="float" office:value="20" table:formula="of:=SUBTOTAL(9;[.E1265:.E126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尖下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尖下守望相助隊 合計</text:p>
            </table:table-cell>
            <table:table-cell table:style-name="ce22"/>
            <table:table-cell office:value-type="float" office:value="20" table:formula="of:=SUBTOTAL(9;[.E1267:.E126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獅潭鄉新店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獅潭鄉新店守望相助隊 合計</text:p>
            </table:table-cell>
            <table:table-cell table:style-name="ce22"/>
            <table:table-cell office:value-type="float" office:value="30" table:formula="of:=SUBTOTAL(9;[.E1269:.E1269])"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大湖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大湖義警維安隊 合計</text:p>
            </table:table-cell>
            <table:table-cell table:style-name="ce22"/>
            <table:table-cell office:value-type="float" office:value="20" table:formula="of:=SUBTOTAL(9;[.E1271:.E1271])"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三灣鄉內灣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三灣鄉內灣守望相助隊 合計</text:p>
            </table:table-cell>
            <table:table-cell table:style-name="ce22"/>
            <table:table-cell office:value-type="float" office:value="30" table:formula="of:=SUBTOTAL(9;[.E1273:.E127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通霄鎮坪頂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通霄鎮坪頂守望相助隊 合計</text:p>
            </table:table-cell>
            <table:table-cell table:style-name="ce22"/>
            <table:table-cell office:value-type="float" office:value="40" table:formula="of:=SUBTOTAL(9;[.E1275:.E1275])"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大湖鄉栗林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大湖鄉栗林守望相助隊 合計</text:p>
            </table:table-cell>
            <table:table-cell table:style-name="ce22"/>
            <table:table-cell office:value-type="float" office:value="30" table:formula="of:=SUBTOTAL(9;[.E1277:.E1277])"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南庄鄉東村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南庄鄉東村守望相助隊 合計</text:p>
            </table:table-cell>
            <table:table-cell table:style-name="ce22"/>
            <table:table-cell office:value-type="float" office:value="30" table:formula="of:=SUBTOTAL(9;[.E1279:.E1279])"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南庄鄉西村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南庄鄉西村守望相助隊 合計</text:p>
            </table:table-cell>
            <table:table-cell table:style-name="ce22"/>
            <table:table-cell office:value-type="float" office:value="30" table:formula="of:=SUBTOTAL(9;[.E1281:.E1281])"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通霄鎮烏眉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通霄鎮烏眉守望相助隊 合計</text:p>
            </table:table-cell>
            <table:table-cell table:style-name="ce22"/>
            <table:table-cell office:value-type="float" office:value="30" table:formula="of:=SUBTOTAL(9;[.E1283:.E128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通霄鎮通東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通霄鎮通東守望相助隊 合計</text:p>
            </table:table-cell>
            <table:table-cell table:style-name="ce22"/>
            <table:table-cell office:value-type="float" office:value="40" table:formula="of:=SUBTOTAL(9;[.E1285:.E1285])"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大湖鄉大寮守望相助協會</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大湖鄉大寮守望相助協會 合計</text:p>
            </table:table-cell>
            <table:table-cell table:style-name="ce22"/>
            <table:table-cell office:value-type="float" office:value="20" table:formula="of:=SUBTOTAL(9;[.E1287:.E128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卓蘭鎮景山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卓蘭鎮景山守望相助隊 合計</text:p>
            </table:table-cell>
            <table:table-cell table:style-name="ce22"/>
            <table:table-cell office:value-type="float" office:value="20" table:formula="of:=SUBTOTAL(9;[.E1289:.E128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三灣鄉永和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三灣鄉永和守望相助隊 合計</text:p>
            </table:table-cell>
            <table:table-cell table:style-name="ce22"/>
            <table:table-cell office:value-type="float" office:value="20" table:formula="of:=SUBTOTAL(9;[.E1291:.E1291])"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李運光三灣鄉大河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李運光三灣鄉大河守望相助隊 合計</text:p>
            </table:table-cell>
            <table:table-cell table:style-name="ce22"/>
            <table:table-cell office:value-type="float" office:value="20" table:formula="of:=SUBTOTAL(9;[.E1293:.E129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市嘉盛嘉新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市嘉盛嘉新守望相助隊 合計</text:p>
            </table:table-cell>
            <table:table-cell table:style-name="ce22"/>
            <table:table-cell office:value-type="float" office:value="30" table:formula="of:=SUBTOTAL(9;[.E1295:.E129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建國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建國守望相助隊 合計</text:p>
            </table:table-cell>
            <table:table-cell table:style-name="ce22"/>
            <table:table-cell office:value-type="float" office:value="20" table:formula="of:=SUBTOTAL(9;[.E1297:.E129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苑裡鎮玉田守望相助隊劉清輝</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苑裡鎮玉田守望相助隊劉清輝 合計</text:p>
            </table:table-cell>
            <table:table-cell table:style-name="ce22"/>
            <table:table-cell office:value-type="float" office:value="30" table:formula="of:=SUBTOTAL(9;[.E1299:.E1299])"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通霄鎮通南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通霄鎮通南守望相助隊 合計</text:p>
            </table:table-cell>
            <table:table-cell table:style-name="ce22"/>
            <table:table-cell office:value-type="float" office:value="40" table:formula="of:=SUBTOTAL(9;[.E1301:.E1301])"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苗栗縣東興守望相助服務協會</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東興守望相助服務協會 合計</text:p>
            </table:table-cell>
            <table:table-cell table:style-name="ce22"/>
            <table:table-cell office:value-type="float" office:value="20" table:formula="of:=SUBTOTAL(9;[.E1303:.E130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頭份市斗煥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頭份市斗煥守望相助隊 合計</text:p>
            </table:table-cell>
            <table:table-cell table:style-name="ce22"/>
            <table:table-cell office:value-type="float" office:value="40" table:formula="of:=SUBTOTAL(9;[.E1305:.E1305])"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text:s/>上半年工作作業費<text:s/></text:p>
              </table:table-cell>
              <table:table-cell office:value-type="string" table:style-name="ce22">
                <text:p>竹南鎮大厝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大厝守望相助隊 合計</text:p>
            </table:table-cell>
            <table:table-cell table:style-name="ce22"/>
            <table:table-cell office:value-type="float" office:value="20" table:formula="of:=SUBTOTAL(9;[.E1307:.E130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工作作業費</text:p>
              </table:table-cell>
              <table:table-cell office:value-type="string" table:style-name="ce22">
                <text:p>苗栗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義警維安隊 合計</text:p>
            </table:table-cell>
            <table:table-cell table:style-name="ce22"/>
            <table:table-cell office:value-type="float" office:value="20" table:formula="of:=SUBTOTAL(9;[.E1309:.E130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工作作業費</text:p>
              </table:table-cell>
              <table:table-cell office:value-type="string" table:style-name="ce22">
                <text:p>竹南鎮龍鳳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龍鳳守望相助隊 合計</text:p>
            </table:table-cell>
            <table:table-cell table:style-name="ce22"/>
            <table:table-cell office:value-type="float" office:value="20" table:formula="of:=SUBTOTAL(9;[.E1311:.E1311])"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工作作業費</text:p>
              </table:table-cell>
              <table:table-cell office:value-type="string" table:style-name="ce22">
                <text:p>苗栗縣中港溪義警服務協會</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中港溪義警服務協會 合計</text:p>
            </table:table-cell>
            <table:table-cell table:style-name="ce22"/>
            <table:table-cell office:value-type="float" office:value="20" table:formula="of:=SUBTOTAL(9;[.E1313:.E131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竹南鎮大厝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大厝守望相助隊 合計</text:p>
            </table:table-cell>
            <table:table-cell table:style-name="ce22"/>
            <table:table-cell office:value-type="float" office:value="20" table:formula="of:=SUBTOTAL(9;[.E1315:.E131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苑裡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義警維安隊 合計</text:p>
            </table:table-cell>
            <table:table-cell table:style-name="ce22"/>
            <table:table-cell office:value-type="float" office:value="20" table:formula="of:=SUBTOTAL(9;[.E1317:.E131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公館鄉石（土＋嗇）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公館鄉石（土＋嗇）守望相助隊 合計</text:p>
            </table:table-cell>
            <table:table-cell table:style-name="ce22"/>
            <table:table-cell office:value-type="float" office:value="20" table:formula="of:=SUBTOTAL(9;[.E1319:.E131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竹南鎮大厝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大厝守望相助隊 合計</text:p>
            </table:table-cell>
            <table:table-cell table:style-name="ce22"/>
            <table:table-cell office:value-type="float" office:value="20" table:formula="of:=SUBTOTAL(9;[.E1321:.E1321])"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後龍民防服務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民防服務隊 合計</text:p>
            </table:table-cell>
            <table:table-cell table:style-name="ce22"/>
            <table:table-cell office:value-type="float" office:value="30" table:formula="of:=SUBTOTAL(9;[.E1323:.E1323])"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竹南鎮頂埔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頂埔守望相助隊 合計</text:p>
            </table:table-cell>
            <table:table-cell table:style-name="ce22"/>
            <table:table-cell office:value-type="float" office:value="30" table:formula="of:=SUBTOTAL(9;[.E1325:.E132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公館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公館義警維安隊 合計</text:p>
            </table:table-cell>
            <table:table-cell table:style-name="ce22"/>
            <table:table-cell office:value-type="float" office:value="20" table:formula="of:=SUBTOTAL(9;[.E1327:.E132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後龍民防服務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後龍民防服務隊 合計</text:p>
            </table:table-cell>
            <table:table-cell table:style-name="ce22"/>
            <table:table-cell office:value-type="float" office:value="20" table:formula="of:=SUBTOTAL(9;[.E1329:.E132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竹南鎮山佳守望相助隊</text:p>
              </table:table-cell>
              <table:table-cell office:value-type="string" table:style-name="ce22">
                <text:p>苗栗縣警察局</text:p>
              </table:table-cell>
              <table:table-cell office:value-type="float" office:value="40" table:style-name="ce20">
                <text:p>4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山佳守望相助隊 合計</text:p>
            </table:table-cell>
            <table:table-cell table:style-name="ce22"/>
            <table:table-cell office:value-type="float" office:value="40" table:formula="of:=SUBTOTAL(9;[.E1331:.E1331])"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竹南鎮大厝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鎮大厝守望相助隊 合計</text:p>
            </table:table-cell>
            <table:table-cell table:style-name="ce22"/>
            <table:table-cell office:value-type="float" office:value="20" table:formula="of:=SUBTOTAL(9;[.E1333:.E133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苑裡鎮社苓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鎮社苓守望相助隊 合計</text:p>
            </table:table-cell>
            <table:table-cell table:style-name="ce22"/>
            <table:table-cell office:value-type="float" office:value="30" table:formula="of:=SUBTOTAL(9;[.E1335:.E1335])"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通中民防服務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通中民防服務隊 合計</text:p>
            </table:table-cell>
            <table:table-cell table:style-name="ce22"/>
            <table:table-cell office:value-type="float" office:value="20" table:formula="of:=SUBTOTAL(9;[.E1337:.E133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苗栗縣三義鄉鯉魚社區發展協會</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苗栗縣三義鄉鯉魚社區發展協會 合計</text:p>
            </table:table-cell>
            <table:table-cell table:style-name="ce22"/>
            <table:table-cell office:value-type="float" office:value="20" table:formula="of:=SUBTOTAL(9;[.E1339:.E1339])"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通霄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通霄義警維安隊 合計</text:p>
            </table:table-cell>
            <table:table-cell table:style-name="ce22"/>
            <table:table-cell office:value-type="float" office:value="20" table:formula="of:=SUBTOTAL(9;[.E1341:.E1341])"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苑裡民防服務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民防服務隊 合計</text:p>
            </table:table-cell>
            <table:table-cell table:style-name="ce22"/>
            <table:table-cell office:value-type="float" office:value="20" table:formula="of:=SUBTOTAL(9;[.E1343:.E1343])"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苑裡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義警維安隊 合計</text:p>
            </table:table-cell>
            <table:table-cell table:style-name="ce22"/>
            <table:table-cell office:value-type="float" office:value="20" table:formula="of:=SUBTOTAL(9;[.E1345:.E134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苑裡民防服務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民防服務隊 合計</text:p>
            </table:table-cell>
            <table:table-cell table:style-name="ce22"/>
            <table:table-cell office:value-type="float" office:value="20" table:formula="of:=SUBTOTAL(9;[.E1347:.E134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苗栗縣義警大隊</text:p>
              </table:table-cell>
              <table:table-cell office:value-type="string" table:style-name="ce22">
                <text:p>苗栗縣警察局</text:p>
              </table:table-cell>
              <table:table-cell office:value-type="float" office:value="99" table:style-name="ce20">
                <text:p>99.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縣義警大隊 合計</text:p>
            </table:table-cell>
            <table:table-cell table:style-name="ce22"/>
            <table:table-cell office:value-type="float" office:value="99" table:formula="of:=SUBTOTAL(9;[.E1349:.E1349])" table:style-name="ce20">
              <text:p>99.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公館鄉石（土＋嗇）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7">
            <table:table-cell table:style-name="ce22"/>
            <table:table-cell table:style-name="ce23"/>
            <table:table-cell office:value-type="string" table:style-name="ce28">
              <text:p>公館鄉石（土＋嗇）守望相助隊 合計</text:p>
            </table:table-cell>
            <table:table-cell table:style-name="ce22"/>
            <table:table-cell office:value-type="float" office:value="30" table:formula="of:=SUBTOTAL(9;[.E1351:.E1351])"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number-rows-repeated="2" table:style-name="ro6">
              <table:table-cell office:value-type="string" table:style-name="ce22">
                <text:p>警勤管理</text:p>
              </table:table-cell>
              <table:table-cell office:value-type="string" table:style-name="ce23">
                <text:p>購買應勤裝備</text:p>
              </table:table-cell>
              <table:table-cell office:value-type="string" table:style-name="ce22">
                <text:p>公館民防服務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公館民防服務隊 合計</text:p>
            </table:table-cell>
            <table:table-cell table:style-name="ce22"/>
            <table:table-cell office:value-type="float" office:value="40" table:formula="of:=SUBTOTAL(9;[.E1353:.E1354])" table:style-name="ce20">
              <text:p>4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造橋鄉談文守望相助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造橋鄉談文守望相助隊 合計</text:p>
            </table:table-cell>
            <table:table-cell table:style-name="ce22"/>
            <table:table-cell office:value-type="float" office:value="30" table:formula="of:=SUBTOTAL(9;[.E1356:.E1356])" table:style-name="ce20">
              <text:p>3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卓蘭鎮內灣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卓蘭鎮內灣守望相助隊 合計</text:p>
            </table:table-cell>
            <table:table-cell table:style-name="ce22"/>
            <table:table-cell office:value-type="float" office:value="20" table:formula="of:=SUBTOTAL(9;[.E1358:.E1358])"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number-rows-repeated="2" table:style-name="ro6">
              <table:table-cell office:value-type="string" table:style-name="ce22">
                <text:p>警勤管理</text:p>
              </table:table-cell>
              <table:table-cell office:value-type="string" table:style-name="ce23">
                <text:p>購買應勤裝備</text:p>
              </table:table-cell>
              <table:table-cell office:value-type="string" table:style-name="ce22">
                <text:p>苗栗女子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苗栗女子義警維安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女子義警維安隊 合計</text:p>
            </table:table-cell>
            <table:table-cell table:style-name="ce22"/>
            <table:table-cell office:value-type="float" office:value="70" table:formula="of:=SUBTOTAL(9;[.E1360:.E1362])" table:style-name="ce20">
              <text:p>7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苗栗民防服務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苗栗民防服務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苗栗民防服務隊 合計</text:p>
            </table:table-cell>
            <table:table-cell table:style-name="ce22"/>
            <table:table-cell office:value-type="float" office:value="50" table:formula="of:=SUBTOTAL(9;[.E1364:.E1365])"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南苗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南苗義警維安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南苗義警維安隊 合計</text:p>
            </table:table-cell>
            <table:table-cell table:style-name="ce22"/>
            <table:table-cell office:value-type="float" office:value="50" table:formula="of:=SUBTOTAL(9;[.E1367:.E1368])" table:style-name="ce20">
              <text:p>5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卓蘭鎮內灣守望相助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卓蘭鎮內灣守望相助隊 合計</text:p>
            </table:table-cell>
            <table:table-cell table:style-name="ce22"/>
            <table:table-cell office:value-type="float" office:value="20" table:formula="of:=SUBTOTAL(9;[.E1370:.E1370])"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苑裡民防服務隊</text:p>
              </table:table-cell>
              <table:table-cell office:value-type="string" table:style-name="ce22">
                <text:p>苗栗縣警察局</text:p>
              </table:table-cell>
              <table:table-cell office:value-type="float" office:value="30" table:style-name="ce20">
                <text:p>3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苑裡民防服務隊</text:p>
              </table:table-cell>
              <table:table-cell office:value-type="string" table:style-name="ce22">
                <text:p>苗栗縣警察局</text:p>
              </table:table-cell>
              <table:table-cell office:value-type="float" office:value="8" table:style-name="ce20">
                <text:p>8.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苑裡民防服務隊 合計</text:p>
            </table:table-cell>
            <table:table-cell table:style-name="ce22"/>
            <table:table-cell office:value-type="float" office:value="38" table:formula="of:=SUBTOTAL(9;[.E1372:.E1373])" table:style-name="ce20">
              <text:p>38.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竹南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竹南義警維安隊 合計</text:p>
            </table:table-cell>
            <table:table-cell table:style-name="ce22"/>
            <table:table-cell office:value-type="float" office:value="20" table:formula="of:=SUBTOTAL(9;[.E1375:.E1375])"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警勤管理</text:p>
              </table:table-cell>
              <table:table-cell office:value-type="string" table:style-name="ce23">
                <text:p>購買應勤裝備</text:p>
              </table:table-cell>
              <table:table-cell office:value-type="string" table:style-name="ce22">
                <text:p>大湖義警維安隊</text:p>
              </table:table-cell>
              <table:table-cell office:value-type="string" table:style-name="ce22">
                <text:p>苗栗縣警察局</text:p>
              </table:table-cell>
              <table:table-cell office:value-type="float" office:value="20" table:style-name="ce20">
                <text:p>2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22"/>
            <table:table-cell table:style-name="ce23"/>
            <table:table-cell office:value-type="string" table:style-name="ce28">
              <text:p>大湖義警維安隊 合計</text:p>
            </table:table-cell>
            <table:table-cell table:style-name="ce22"/>
            <table:table-cell office:value-type="float" office:value="20" table:formula="of:=SUBTOTAL(9;[.E1377:.E1377])" table:style-name="ce20">
              <text:p>20.00<text:s/></text:p>
            </table:table-cell>
            <table:table-cell table:style-name="ce25"/>
            <table:table-cell table:style-name="ce26"/>
            <table:table-cell table:style-name="ce17"/>
            <table:table-cell table:style-name="ce27"/>
            <table:table-cell table:number-columns-repeated="16375"/>
          </table:table-row>
          <table:table-row-group>
            <table:table-row table:style-name="ro6">
              <table:table-cell office:value-type="string" table:style-name="ce22">
                <text:p>行政管理</text:p>
              </table:table-cell>
              <table:table-cell office:value-type="string" table:style-name="ce23">
                <text:p>補助退休警察人員協會經費</text:p>
              </table:table-cell>
              <table:table-cell office:value-type="string" table:style-name="ce22">
                <text:p>苗栗縣退休警察人員協會</text:p>
              </table:table-cell>
              <table:table-cell office:value-type="string" table:style-name="ce22">
                <text:p>苗栗縣警察局</text:p>
              </table:table-cell>
              <table:table-cell office:value-type="float" office:value="90" table:style-name="ce20">
                <text:p>90.00<text:s/></text:p>
              </table:table-cell>
              <table:table-cell office:value-type="string" table:style-name="ce25">
                <text:p>無</text:p>
              </table:table-cell>
              <table:table-cell table:style-name="ce26"/>
              <table:table-cell office:value-type="string" table:style-name="ce17">
                <text:p>V</text:p>
              </table:table-cell>
              <table:table-cell table:style-name="ce27"/>
              <table:table-cell table:number-columns-repeated="16375"/>
            </table:table-row>
          </table:table-row-group>
          <table:table-row table:style-name="ro6">
            <table:table-cell table:style-name="ce58"/>
            <table:table-cell table:style-name="ce59"/>
            <table:table-cell office:value-type="string" table:style-name="ce60">
              <text:p>苗栗縣退休警察人員協會 合計</text:p>
            </table:table-cell>
            <table:table-cell table:style-name="ce58"/>
            <table:table-cell office:value-type="float" office:value="90" table:formula="of:=SUBTOTAL(9;[.E1379:.E1379])" table:style-name="ce61">
              <text:p>90.00<text:s/></text:p>
            </table:table-cell>
            <table:table-cell table:style-name="ce62"/>
            <table:table-cell table:style-name="ce63"/>
            <table:table-cell table:style-name="ce64"/>
            <table:table-cell table:style-name="ce65"/>
            <table:table-cell table:number-columns-repeated="16375"/>
          </table:table-row>
        </table:table-row-group>
        <table:table-row table:style-name="ro6">
          <table:table-cell table:style-name="ce58"/>
          <table:table-cell table:style-name="ce59"/>
          <table:table-cell table:style-name="ce60"/>
          <table:table-cell table:style-name="ce58"/>
          <table:table-cell table:style-name="ce61"/>
          <table:table-cell table:style-name="ce62"/>
          <table:table-cell table:style-name="ce63"/>
          <table:table-cell table:style-name="ce64"/>
          <table:table-cell table:style-name="ce65"/>
          <table:table-cell table:number-columns-repeated="16375"/>
        </table:table-row>
        <table:table-row table:number-rows-repeated="1047195" table:style-name="ro6">
          <table:table-cell table:number-columns-repeated="16384"/>
        </table:table-row>
        <table:named-expressions>
          <table:named-range table:name="Print_Titles" table:cell-range-address="民間5.$A$4:民間5.$XFD$5"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grouping="true"/>
      <number:text> </number:text>
    </number:number-style>
    <number:number-style style:name="N50">
      <number:number number:decimal-places="0" number:min-integer-digits="2"/>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ext-properties fo:font-size="7pt" style:font-size-asian="7pt" style:font-size-complex="7pt"/>
    </style:style>
    <style:style style:name="_19968__33324__32_8" style:display-name="一般 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_32_2" style:display-name="千分位 2 2" style:family="table-cell" style:data-style-name="N48"/>
    <style:style style:name="_21315__20998__20301__32_3" style:display-name="千分位 3" style:family="table-cell" style:data-style-name="N48"/>
  </office:styles>
  <office:automatic-styles>
    <style:page-layout style:name="pm1">
      <style:page-layout-properties fo:margin-top="0.3in" fo:margin-bottom="0.3in" fo:margin-left="0.25in" fo:margin-right="0.25in" style:print-orientation="landscape" style:print-page-order="ttb" style:first-page-number="1" style:scale-to="7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
          <text:p/>
          <text:p/>
          <text:p/>
        </style:region-right>
      </style:header>
      <style:header-left style:display="false"/>
      <style:footer>
        <text:p><text:span text:style-name="T1"><text:page-number>1</text:page-number></text:span><text:span text:style-name="T1"><text:s/></text:span><text:span text:style-name="T1">/</text:span><text:span text:style-name="T1"><text:s/></text:span><text:span text:style-name="T1"><text:page-count>99</text:page-count></text:span><text:span text:style-name="T1"><text:s/></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游明寬</meta:initial-creator>
    <dc:creator>游明寬</dc:creator>
    <meta:creation-date>2020-10-22T06:29:32Z</meta:creation-date>
    <dc:date>2020-10-22T06:30:23Z</dc:date>
  </office:meta>
</office:document-meta>
</file>