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fo:font-size="16pt" style:font-name-asian="標楷體" style:font-size-asian="16pt" style:font-size-complex="16pt" style:font-weight-complex="bold"/>
    </style:style>
    <style:style style:name="P2" style:family="paragraph" style:parent-style-name="Standard">
      <style:paragraph-properties fo:text-align="end" style:justify-single-word="false"/>
    </style:style>
    <style:style style:name="P3" style:family="paragraph" style:parent-style-name="Standard" style:list-style-name="WW8Num2">
      <style:paragraph-properties fo:line-height="0.882cm"/>
    </style:style>
    <style:style style:name="P4" style:family="paragraph" style:parent-style-name="Standard">
      <style:paragraph-properties fo:margin-left="2.709cm" fo:margin-right="0cm" fo:line-height="0.882cm" fo:text-indent="-1.482cm" style:auto-text-indent="false"/>
    </style:style>
    <style:style style:name="P5" style:family="paragraph" style:parent-style-name="Standard">
      <style:paragraph-properties fo:margin-left="2.713cm" fo:margin-right="0cm" fo:line-height="0.882cm" fo:text-indent="-1.976cm" style:auto-text-indent="false"/>
    </style:style>
    <style:style style:name="P6" style:family="paragraph" style:parent-style-name="Standard">
      <style:paragraph-properties fo:line-height="0.882cm">
        <style:tab-stops>
          <style:tab-stop style:position="0.953cm"/>
          <style:tab-stop style:position="1.27cm"/>
        </style:tab-stops>
      </style:paragraph-properties>
    </style:style>
    <style:style style:name="P7" style:family="paragraph" style:parent-style-name="Standard">
      <style:paragraph-properties fo:margin-left="2.716cm" fo:margin-right="0cm" fo:line-height="0.882cm" fo:text-indent="-2.716cm" style:auto-text-indent="false"/>
    </style:style>
    <style:style style:name="P8" style:family="paragraph" style:parent-style-name="Standard">
      <style:paragraph-properties fo:margin-left="0cm" fo:margin-right="0cm" fo:line-height="0.882cm" fo:text-indent="1.235cm" style:auto-text-indent="false">
        <style:tab-stops>
          <style:tab-stop style:position="1.27cm"/>
        </style:tab-stops>
      </style:paragraph-properties>
    </style:style>
    <style:style style:name="P9" style:family="paragraph" style:parent-style-name="Standard">
      <style:paragraph-properties fo:margin-left="1.228cm" fo:margin-right="0cm" fo:line-height="0.882cm" fo:text-indent="0cm" style:auto-text-indent="false"/>
    </style:style>
    <style:style style:name="P10" style:family="paragraph" style:parent-style-name="Standard">
      <style:paragraph-properties fo:margin-left="2.709cm" fo:margin-right="0cm" fo:line-height="0.882cm" fo:text-indent="-1.482cm" style:auto-text-indent="false"/>
      <style:text-properties fo:font-size="14pt" style:font-size-asian="14pt" style:font-size-complex="14pt"/>
    </style:style>
    <style:style style:name="P11" style:family="paragraph" style:parent-style-name="Standard" style:list-style-name="WW8Num2">
      <style:paragraph-properties fo:line-height="0.882cm"/>
      <style:text-properties fo:font-size="14pt" style:font-name-asian="標楷體" style:font-size-asian="14pt" style:font-size-complex="14pt"/>
    </style:style>
    <style:style style:name="P12" style:family="paragraph" style:parent-style-name="Standard">
      <style:paragraph-properties fo:margin-left="0cm" fo:margin-right="0cm" fo:line-height="0.882cm" fo:text-indent="1.235cm" style:auto-text-indent="false"/>
      <style:text-properties fo:font-size="14pt" style:font-name-asian="標楷體" style:font-size-asian="14pt" style:font-size-complex="14pt"/>
    </style:style>
    <style:style style:name="P13" style:family="paragraph" style:parent-style-name="Standard">
      <style:paragraph-properties fo:margin-left="0.982cm" fo:margin-right="0cm" fo:line-height="0.882cm" fo:text-indent="0.247cm" style:auto-text-indent="false"/>
      <style:text-properties fo:font-size="14pt" style:font-name-asian="標楷體" style:font-size-asian="14pt" style:font-size-complex="14pt"/>
    </style:style>
    <style:style style:name="P14" style:family="paragraph" style:parent-style-name="Standard">
      <style:paragraph-properties fo:line-height="0.882cm"/>
      <style:text-properties fo:font-size="14pt" style:font-name-asian="標楷體" style:font-size-asian="14pt" style:font-size-complex="14pt"/>
    </style:style>
    <style:style style:name="P15" style:family="paragraph" style:parent-style-name="Standard">
      <style:paragraph-properties fo:margin-left="2.709cm" fo:margin-right="0cm" fo:line-height="0.882cm" fo:text-indent="-1.482cm" style:auto-text-indent="false"/>
      <style:text-properties fo:font-size="14pt" style:font-name-asian="標楷體" style:font-size-asian="14pt" style:font-size-complex="14pt"/>
    </style:style>
    <style:style style:name="P16" style:family="paragraph" style:parent-style-name="Standard">
      <style:paragraph-properties fo:margin-left="2.464cm" fo:margin-right="0cm" fo:line-height="0.882cm" fo:text-indent="-1.482cm" style:auto-text-indent="false"/>
      <style:text-properties fo:font-size="14pt" style:font-name-asian="標楷體" style:font-size-asian="14pt" style:font-size-complex="14pt"/>
    </style:style>
    <style:style style:name="P17" style:family="paragraph" style:parent-style-name="Standard">
      <style:paragraph-properties fo:margin-left="0cm" fo:margin-right="0cm" fo:line-height="0.882cm" fo:text-indent="0.988cm" style:auto-text-indent="false"/>
      <style:text-properties fo:font-size="14pt" style:font-name-asian="標楷體" style:font-size-asian="14pt" style:font-size-complex="14pt"/>
    </style:style>
    <style:style style:name="P18" style:family="paragraph" style:parent-style-name="Standard" style:list-style-name="WW8Num2">
      <style:paragraph-properties fo:line-height="0.882cm"/>
      <style:text-properties style:font-name="標楷體" fo:font-size="14pt" style:font-name-asian="標楷體" style:font-size-asian="14pt" style:font-name-complex="標楷體" style:font-size-complex="14pt"/>
    </style:style>
    <style:style style:name="T1" style:family="text">
      <style:text-properties fo:font-size="16pt" style:font-name-asian="標楷體" style:font-size-asian="16pt" style:font-size-complex="16pt" style:font-weight-complex="bold"/>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苗栗縣政府補助宗教團體保存及宣揚傳統民俗文化作業要點</text:p>
      <text:p text:style-name="P2"><text:span text:style-name="T3">（101年7月31日第30次縣務會議決議通過）</text:span></text:p>
      <text:list xml:id="list4075377685" text:style-name="WW8Num2">
        <text:list-item>
          <text:p text:style-name="P11">苗栗縣政府（以下簡稱本府）為鼓勵宗教團體辦理傳統民俗活動，推動地方傳統民俗文化，發揚優良傳統民俗，提昇國民生活水準，特訂定本要點。</text:p>
        </text:list-item>
        <text:list-item>
          <text:p text:style-name="P11">本要點補助對象為經本府登記有案之宗教團體。</text:p>
        </text:list-item>
        <text:list-item>
          <text:p text:style-name="P11">本要點補助項目如下：</text:p>
        </text:list-item>
      </text:list>
      <text:p text:style-name="P12">（一）舉辦傳統民俗活動或研習活動。</text:p>
      <text:p text:style-name="P13">（二）調查研究傳統民俗及有關文物。</text:p>
      <text:p text:style-name="P13">（三）辦理傳統民俗有關文物展覽。</text:p>
      <text:p text:style-name="P13">（四）編印民俗有關文物書刊或錄製宣導片。</text:p>
      <text:p text:style-name="P12">（五）其他保存維護宣揚民俗及有關文物事項。</text:p>
      <text:list xml:id="list94012892943268" text:continue-numbering="true" text:style-name="WW8Num2">
        <text:list-item>
          <text:p text:style-name="P18">本要點補助原則如下：</text:p>
        </text:list-item>
      </text:list>
      <text:p text:style-name="P4"><text:span text:style-name="T5">（一）按申請計畫總經費最高補助百分之五十，但補助金額最高不得超過新台幣伍萬元。</text:span></text:p>
      <text:p text:style-name="P12">（二）申請單位須編列自籌款。</text:p>
      <text:p text:style-name="P12">（三）同一申請單位，每一年度以補助一次為原則。</text:p>
      <text:p text:style-name="P12">（四）依本要點接受補助尚未結案者，如再提出申請，不予受理。</text:p>
      <text:p text:style-name="P5"><text:span text:style-name="T6"><text:s text:c="2"/></text:span><text:span text:style-name="T5">（五）配合本府專案簽准者，其補助金額不受第一款規定之限制。</text:span></text:p>
      <text:p text:style-name="P15">（六）同一案件向二個以上機關提出申請補助，應列明全部經費內容及向各機關申請補助之項目及金額。</text:p>
      <text:list xml:id="list94014180958340" text:continue-numbering="true" text:style-name="WW8Num2">
        <text:list-item>
          <text:p text:style-name="P3"><text:span text:style-name="T5">申請單位最遲應於活動日前半個月檢具下列文件備文提出申請，逾期或未依規定提出者，不予受理：</text:span></text:p>
        </text:list-item>
      </text:list>
      <text:p text:style-name="P6"><text:span text:style-name="T6"><text:s text:c="4"/></text:span><text:span text:style-name="T5">（一）申請表（如附件）</text:span></text:p>
      <text:p text:style-name="P16">（二）計畫書（格式自訂，內容應包括名稱、目的、時間、地點、計畫內容、實施方法與進度，經費預算及效益等項）。</text:p>
      <text:p text:style-name="P17">（三）經本府登記有案之證明文件。</text:p>
      <text:list xml:id="list94014266250939" text:continue-numbering="true" text:style-name="WW8Num2">
        <text:list-item>
          <text:p text:style-name="P11">經同意之補助案若計畫變更或因故無法舉辦者，應即報本府核備。</text:p>
        </text:list-item>
        <text:list-item>
          <text:p text:style-name="P11">接受補助單位，應於計畫執行完成後，依下列規定檢具支出分攤表或原始憑證送本府核銷：</text:p>
        </text:list-item>
      </text:list>
      <text:p text:style-name="P7"><text:span text:style-name="T6"><text:s text:c="5"/></text:span><text:span text:style-name="T5">（一）原始憑證應依「支出憑證證明規則」之規定辦理（原始憑證應依序裝訂，附經費支出明細表，並加封面。</text:span></text:p>
      <text:p text:style-name="P12">（二）廣告費及印刷費之收據，應附樣本或樣張。</text:p>
      <text:p text:style-name="P4"><text:span text:style-name="T5">（三）有關補助費之所得稅扣繳，由接受補助單位負責，並於原始憑證送本府核銷時一併附送相關扣繳證明文件。</text:span></text:p>
      <text:p text:style-name="P10"><text:span text:style-name="T2">（四）受補助經費結報時，除應詳列支出用途外，並應列明全部實支經費總額及各機關實際補助金額。</text:span><text:span text:style-name="T7"> </text:span></text:p>
      <text:p text:style-name="P8"><text:span text:style-name="T5">（五）受補助經費於補助案件結案時尚有結餘款，應予繳回。</text:span></text:p>
      <text:list xml:id="list94013880667392" text:continue-numbering="true" text:style-name="WW8Num2">
        <text:list-item>
          <text:p text:style-name="P11">接受補助單位辦理活動，應積極加強宣導社區、村里民眾參與，<text:soft-page-break/>各項宣導資料、書刊及宣導片等，應於適當位置標明「苗栗縣政府補助」字樣。活動結束後，辦理核銷時應填妥成果報告書（如附件一），敘明辦理活動內容、參加對象人次、敘明計畫之預期效益內容及達成預期效益之百分比，連同各項宣導資料、活動照片（照片中應有日期、說明）、書刊、宣導片等函報本府，俾作為以後補助之參考。</text:p>
        </text:list-item>
        <text:list-item>
          <text:p text:style-name="P11">接受補助之金額如占計畫經費總金額半數以上；且在公告金額以上者，應依政府採購法等相關規定辦理。</text:p>
        </text:list-item>
        <text:list-item>
          <text:p text:style-name="P11">宗教團體如因接受補助經費致產生利息或其他衍生收入者，應解繳公庫。</text:p>
        </text:list-item>
        <text:list-item>
          <text:p text:style-name="P11">依本要點受補助之宗教團體，應按核定計畫執行，本府得會同相關單位辦理現地查核；受補助單位應予配合，未配合者本府得減少或收回補助款。</text:p>
        </text:list-item>
      </text:list>
      <text:p text:style-name="P9"><text:span text:style-name="T5">各宗教團體對申請補助款之運用經本府考核，如發現成效不佳、未依補助用途支用、或虛報、浮報等缺失，除應繳回該部分之補助經費外，並對該申請補助之宗教團體停止補助二年。</text:span></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fo:language="en" fo:country="U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228cm" fo:text-indent="-1.508cm" fo:margin-left="3.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36cm" fo:margin-left="2.858cm" fo:margin-right="2.90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政府補助宗教團體辦理宗教活動及宣揚傳統民俗文化作業要點</dc:title>
    <dc:subject/>
    <meta:keyword/>
    <dc:description/>
    <meta:initial-creator>240329</meta:initial-creator>
    <meta:creation-date>2022-09-14T08:45:00</meta:creation-date>
    <dc:creator>林秀芳</dc:creator>
    <dc:date>2022-09-14T08:45:00</dc:date>
    <meta:print-date>2012-05-03T10:56:00</meta:print-date>
    <meta:editing-cycles>2</meta:editing-cycles>
    <meta:document-statistic meta:table-count="0" meta:image-count="0" meta:object-count="0" meta:page-count="2" meta:paragraph-count="33" meta:word-count="1230" meta:character-count="1246" meta:non-whitespace-character-count="1234"/>
    <meta:generator>LibreOffice/7.3.2.2$Windows_X86_64 LibreOffice_project/49f2b1bff42cfccbd8f788c8dc32c1c309559be0</meta:generator>
  </office:meta>
</office:document-meta>
</file>