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706cm"/>
    </style:style>
    <style:style style:name="P2" style:family="paragraph" style:parent-style-name="List_20_Paragraph" style:list-style-name="WWNum3">
      <style:paragraph-properties fo:line-height="0.706cm"/>
    </style:style>
    <style:style style:name="P3" style:family="paragraph" style:parent-style-name="List_20_Paragraph" style:list-style-name="WWNum4">
      <style:paragraph-properties fo:line-height="0.706cm"/>
    </style:style>
    <style:style style:name="P4" style:family="paragraph" style:parent-style-name="List_20_Paragraph" style:list-style-name="WWNum5">
      <style:paragraph-properties fo:line-height="0.706cm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政府補助機關團體推廣殯葬業務作業計畫</text:span></text:p>
      <text:list xml:id="list4095371737" text:style-name="WWNum2">
        <text:list-item>
          <text:p text:style-name="P1"><text:span text:style-name="T2">苗栗縣政府（以下簡稱本府）為推動殯葬業務，提升本縣殯葬服務品質及業務管理，特訂定本計畫。</text:span></text:p>
        </text:list-item>
        <text:list-item>
          <text:p text:style-name="P1"><text:span text:style-name="T2">補助對象：</text:span><text:span text:style-name="T3">與殯葬業務或殯葬教育相關之機關、團體或</text:span><text:bookmark text:name="_GoBack"/><text:span text:style-name="T2">組織。</text:span></text:p>
        </text:list-item>
        <text:list-item>
          <text:p text:style-name="P1"><text:span text:style-name="T2">補助項目如下：</text:span></text:p>
        </text:list-item>
      </text:list>
      <text:list xml:id="list1960553858" text:style-name="WWNum3">
        <text:list-item>
          <text:p text:style-name="P2"><text:span text:style-name="T2">舉辦殯葬服務業務觀摩交流活動。</text:span></text:p>
        </text:list-item>
        <text:list-item>
          <text:p text:style-name="P2"><text:span text:style-name="T2">舉辦殯葬活動教育訓練。</text:span></text:p>
        </text:list-item>
        <text:list-item>
          <text:p text:style-name="P2"><text:span text:style-name="T2">其他有關殯葬業務推展事項</text:span><draw:frame draw:style-name="fr1" text:anchor-type="as-char" svg:width="0.42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list xml:id="list162915693369562" text:continue-list="list4095371737" text:style-name="WWNum2">
        <text:list-item>
          <text:p text:style-name="P1"><text:span text:style-name="T2">補助原則：按申請計畫總經費補助，但補助金額最高不得超過新臺幣九萬八仟元。</text:span></text:p>
        </text:list-item>
        <text:list-item>
          <text:p text:style-name="P1"><text:span text:style-name="T2">申請單位最遲應於活動日前半個月檢具下列文件備文提出申請：</text:span></text:p>
        </text:list-item>
      </text:list>
      <text:list xml:id="list3749805349" text:style-name="WWNum4">
        <text:list-item>
          <text:p text:style-name="P3"><text:span text:style-name="T2">計畫書（格式自訂，內容包括名稱、目的、時間、地點、計畫內容、預期成果及經費預算等項目）。</text:span></text:p>
        </text:list-item>
        <text:list-item>
          <text:p text:style-name="P3"><text:span text:style-name="T2">登記有案之證明文件。</text:span></text:p>
        </text:list-item>
      </text:list>
      <text:list xml:id="list162915803234777" text:continue-list="list162915693369562" text:style-name="WWNum2">
        <text:list-item>
          <text:p text:style-name="P1"><text:span text:style-name="T2">經同意之補助案若計畫變更或因故無法舉辦者，應即報本府核備。</text:span></text:p>
        </text:list-item>
        <text:list-item>
          <text:p text:style-name="P1"><text:span text:style-name="T2">接受補助單位，於計畫執行完成後一個月內，應檢附下列資料送本府核銷：</text:span></text:p>
        </text:list-item>
      </text:list>
      <text:list xml:id="list3863356605" text:style-name="WWNum5">
        <text:list-item>
          <text:p text:style-name="P4"><text:span text:style-name="T2">原始支出憑證應依「支出憑證處理要點」之規定辦理。</text:span></text:p>
        </text:list-item>
        <text:list-item>
          <text:p text:style-name="P4"><text:span text:style-name="T2">成果報告書1式3份（辦理活動內容、參加對象人次、計畫之預期效益內容及達成預期效益之百分比等）。</text:span></text:p>
        </text:list-item>
        <text:list-item>
          <text:p text:style-name="P4"><text:span text:style-name="T2">經費支出明細表，詳列支出項目。</text:span></text:p>
        </text:list-item>
      </text:list>
      <text:list xml:id="list162914687440122" text:continue-list="list162915803234777" text:style-name="WWNum2">
        <text:list-item>
          <text:p text:style-name="P1"><text:span text:style-name="T2">接受補助之機關團體或組織，辦理活動時本府得會同相關單位辦理實地查核，接受補助單位應予配合，未配合者本府得減少或收回補助款。</text:span></text:p>
        </text:list-item>
        <text:list-item>
          <text:p text:style-name="P1"><text:span text:style-name="T2">接受補助者如以詐欺或其他不正當行為而領有本項補助時，應追回已領款項，並依相關規定辦理。</text:span></text:p>
        </text:list-item>
        <text:list-item>
          <text:p text:style-name="P1"><text:span text:style-name="T2">計畫所需經費，由本府編列預算支應。</text:span></text:p>
        </text:list-item>
        <text:list-item>
          <text:p text:style-name="P1"><text:span text:style-name="T2">本計畫如有未盡事宜，得隨時解釋、修正或補充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77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淑惠</meta:initial-creator>
    <dc:creator>吳梓鈺</dc:creator>
    <meta:editing-cycles>14</meta:editing-cycles>
    <meta:creation-date>2017-02-23T01:26:00</meta:creation-date>
    <dc:date>2022-12-14T05:44:00</dc:date>
    <meta:editing-duration>PT26M</meta:editing-duration>
    <meta:generator>LibreOffice/7.3.2.2$Windows_X86_64 LibreOffice_project/49f2b1bff42cfccbd8f788c8dc32c1c309559be0</meta:generator>
    <meta:document-statistic meta:table-count="0" meta:image-count="0" meta:object-count="1" meta:page-count="1" meta:paragraph-count="20" meta:word-count="594" meta:character-count="594" meta:non-whitespace-character-count="594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。</mi>
    <annotation encoding="StarMath 5.0">。</annotation>
  </semantics>
</math>
</file>