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 style:list-style-name="WW8Num1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應備產權證明文件</text:p>
      <text:p text:style-name="P1"/>
      <text:p text:style-name="P2">一式兩份，影本須註明「與正本相符」</text:p>
      <text:list xml:id="list5654614088400218913" text:style-name="WW8Num1">
        <text:list-item>
          <text:p text:style-name="P4">土地登記謄本</text:p>
        </text:list-item>
        <text:list-item>
          <text:p text:style-name="P4">建物登記謄本</text:p>
        </text:list-item>
        <text:list-item>
          <text:p text:style-name="P3">土地使用分區證明書 ~ 都市計畫區</text:p>
        </text:list-item>
        <text:list-item>
          <text:p text:style-name="P3">房屋使用同意書或房屋租賃契約</text:p>
        </text:list-item>
        <text:list-item>
          <text:p text:style-name="P4">建物使用執照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請 書</dc:title>
    <meta:initial-creator>244240</meta:initial-creator>
    <meta:creation-date>2021-06-18T15:38:00</meta:creation-date>
    <dc:creator>蔡承澤</dc:creator>
    <dc:date>2021-06-18T15:38:00</dc:date>
    <meta:print-date>2015-03-31T16:59:00</meta:print-date>
    <meta:editing-cycles>2</meta:editing-cycles>
    <meta:document-statistic meta:table-count="0" meta:image-count="0" meta:object-count="0" meta:page-count="1" meta:paragraph-count="7" meta:word-count="77" meta:character-count="84" meta:non-whitespace-character-count="82"/>
    <meta:generator>LibreOffice/5.1.2.2$Windows_x86 LibreOffice_project/d3bf12ecb743fc0d20e0be0c58ca359301eb705f</meta:generator>
  </office:meta>
</office:document-meta>
</file>