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3.951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15.24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letter-kerning="true" style:font-name-asian="標楷體" style:font-size-asian="16pt"/>
    </style:style>
    <style:style style:name="T6" style:family="text">
      <style:text-properties fo:font-size="16pt" style:letter-kerning="true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</text:span><text:span text:style-name="T2"> <text:s text:c="4"/></text:span><text:span text:style-name="T1">結</text:span><text:span text:style-name="T2"> <text:s text:c="4"/></text:span><text:span text:style-name="T1">書</text:span></text:p>
      <text:p text:style-name="P1">茲為辦理殯葬服務業申請經營許可之需，特具結書如下：</text:p>
      <text:p text:style-name="P4">一、本人確係完全行為能力人且並無殯葬管理條例第47條所列各款情形之一。</text:p>
      <text:p text:style-name="P4">二、本人確已依殯葬管理條例第48條規定將相關證照、商品或服務項目、價金或收費基準表公開展示於營業處所明顯處，並備置收費基準表。</text:p>
      <text:p text:style-name="P1">上列切結事項，如有不實或虛假情事，願負法律上一切責任並放棄抗辯權。</text:p>
      <text:p text:style-name="P5">此致</text:p>
      <text:p text:style-name="P1">苗栗縣政府</text:p>
      <text:p text:style-name="P2"><text:span text:style-name="T2"><text:s text:c="14"/></text:span><text:span text:style-name="T1">具切結書人（負責人）：</text:span><text:span text:style-name="T2"> <text:s text:c="12"/></text:span><text:span text:style-name="T1">簽章</text:span></text:p>
      <text:p text:style-name="P6">通訊住所：</text:p>
      <text:p text:style-name="P6">電話：</text:p>
      <text:p text:style-name="P6">身分證統一編號：</text:p>
      <text:p text:style-name="P7"/>
      <text:p text:style-name="P7"/>
      <text:p text:style-name="P8"/>
      <text:p text:style-name="P3"><text:span text:style-name="T5">中華民國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結     書</dc:title>
    <meta:initial-creator>171002_黃純芳</meta:initial-creator>
    <meta:creation-date>2021-06-18T15:36:00</meta:creation-date>
    <dc:creator>蔡承澤</dc:creator>
    <dc:date>2021-06-18T15:36:00</dc:date>
    <meta:editing-cycles>2</meta:editing-cycles>
    <meta:document-statistic meta:table-count="0" meta:image-count="0" meta:object-count="0" meta:page-count="1" meta:paragraph-count="12" meta:word-count="200" meta:character-count="255" meta:non-whitespace-character-count="202"/>
    <meta:generator>LibreOffice/5.1.2.2$Windows_x86 LibreOffice_project/d3bf12ecb743fc0d20e0be0c58ca359301eb705f</meta:generator>
  </office:meta>
</office:document-meta>
</file>