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575cm" fo:margin-bottom="0cm" style:contextual-spacing="false"/>
    </style:style>
    <style:style style:name="P3" style:family="paragraph" style:parent-style-name="Standard">
      <style:paragraph-properties fo:margin-top="0cm" fo:margin-bottom="0.288cm" style:contextual-spacing="false" fo:line-height="150%"/>
    </style:style>
    <style:style style:name="P4" style:family="paragraph" style:parent-style-name="Standard">
      <style:paragraph-properties fo:margin-top="0cm" fo:margin-bottom="0.288cm" style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575cm" fo:margin-bottom="0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6"/>委 任 書</text:span></text:p>
      <text:p text:style-name="P1"><text:span text:style-name="T2">本人(姓名)</text:span><text:span text:style-name="T3"> <text:s text:c="9"/></text:span><text:span text:style-name="T2">因有事無法親自前來辦理有關</text:span><text:span text:style-name="T4">殯葬管理條例案件之陳述意見</text:span><text:span text:style-name="T2">，茲委託 </text:span><text:span text:style-name="T8"><text:s text:c="13"/></text:span><text:span text:style-name="T2">君持本委任書及本案所需之相關證明文件，如有虛偽不實及任何紛爭，本人願負相關法律責任。</text:span></text:p>
      <text:p text:style-name="P2"><text:span text:style-name="T5">此致 苗栗縣政府</text:span></text:p>
      <text:p text:style-name="P2"><text:span text:style-name="T2">委任人</text:span></text:p>
      <text:p text:style-name="P3"><text:span text:style-name="T2">姓名: </text:span><text:span text:style-name="T3"><text:s text:c="16"/></text:span><text:span text:style-name="T2"><text:s/>（簽名或蓋章）</text:span></text:p>
      <text:p text:style-name="P4">身分證字號:</text:p>
      <text:p text:style-name="P4">戶籍(通訊)地址:</text:p>
      <text:p text:style-name="P3"><text:span text:style-name="T2">電話： <text:s text:c="18"/>手機:</text:span></text:p>
      <text:p text:style-name="P6"/>
      <text:p text:style-name="P2"><text:span text:style-name="T2">受委任人 <text:s/></text:span><text:span text:style-name="T9">(受委任人請攜帶身分證、印章)</text:span></text:p>
      <text:p text:style-name="P3"><text:span text:style-name="T2">姓名: </text:span><text:span text:style-name="T3"><text:s text:c="16"/></text:span><text:span text:style-name="T2"><text:s/>（簽名或蓋章）</text:span></text:p>
      <text:p text:style-name="P4">身分證字號:</text:p>
      <text:p text:style-name="P4">戶籍(通訊)地址:</text:p>
      <text:p text:style-name="P3"><text:span text:style-name="T2">電話： <text:s text:c="18"/>手機:</text:span></text:p>
      <text:p text:style-name="Standard"><text:span text:style-name="T2">與委任人關係:</text:span></text:p>
      <text:p text:style-name="P5"/>
      <text:p text:style-name="P7"><text:span text:style-name="T6">中</text:span><text:span text:style-name="T7"> <text:s text:c="3"/></text:span><text:span text:style-name="T6">華</text:span><text:span text:style-name="T7"> <text:s text:c="3"/></text:span><text:span text:style-name="T6">民</text:span><text:span text:style-name="T7"> <text:s text:c="3"/></text:span><text:span text:style-name="T6">國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251cm" fo:margin-right="0.998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書-範例</dc:title>
    <dc:subject>委託書-範例(A4橫印)</dc:subject>
    <meta:keyword>委託書-範例</meta:keyword>
    <meta:initial-creator>高雄市三民區第一戶政事務所</meta:initial-creator>
    <meta:creation-date>2023-03-08T11:03:00</meta:creation-date>
    <dc:creator>賴木山</dc:creator>
    <dc:date>2023-03-08T11:04:00</dc:date>
    <meta:print-date>2007-05-29T09:54:00</meta:print-date>
    <meta:editing-cycles>3</meta:editing-cycles>
    <meta:editing-duration>PT21M</meta:editing-duration>
    <meta:document-statistic meta:table-count="0" meta:image-count="0" meta:object-count="0" meta:page-count="1" meta:paragraph-count="15" meta:word-count="186" meta:character-count="329" meta:non-whitespace-character-count="186"/>
    <meta:generator>LibreOffice/7.3.2.2$Windows_X86_64 LibreOffice_project/49f2b1bff42cfccbd8f788c8dc32c1c309559be0</meta:generator>
  </office:meta>
</office:document-meta>
</file>