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>
      <style:paragraph-properties fo:margin-top="0.318cm" fo:margin-bottom="0.318cm" loext:contextual-spacing="false"/>
    </style:style>
    <style:style style:name="P5" style:family="paragraph" style:parent-style-name="Standard" style:master-page-name="Standard">
      <style:paragraph-properties fo:margin-top="0.318cm" fo:margin-bottom="0.318cm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margin-left="0.741cm" fo:margin-right="0cm" fo:text-indent="-0.74cm" style:writing-mode="lr-tb"/>
    </style:style>
    <style:style style:name="P11" style:family="paragraph">
      <loext:graphic-properties draw:fill="solid" draw:fill-color="#ffffff"/>
      <style:paragraph-properties fo:margin-left="0.741cm" fo:margin-right="0cm" fo:text-indent="-0.74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六：寺廟圖記規格</text:p>
      <text:list xml:id="list4598521100359089367" text:style-name="WW8Num14">
        <text:list-item>
          <text:p text:style-name="P4"><text:span text:style-name="T2">直轄市寺廟圖記：闊×長×邊寬＝5.2公分×7.6公分×0.8公分</text:span></text:p>
        </text:list-item>
        <text:list-item>
          <text:p text:style-name="P4"><text:span text:style-name="T2">縣（市）寺廟圖記：闊×長×邊寬＝4.8公分×7.0公分×0.6公分</text:span></text:p>
        </text:list-item>
      </text:list>
      <text:p text:style-name="P2"><draw:g text:anchor-type="as-char" svg:y="0cm" draw:z-index="0" draw:style-name="gr1"><draw:rect draw:style-name="gr2" draw:text-style-name="P7" svg:width="16.827cm" svg:height="14.604cm" svg:x="0cm" svg:y="0cm"><text:p/></draw:rect><draw:frame draw:style-name="gr3" draw:text-style-name="P9" svg:width="7.303cm" svg:height="11.429cm" svg:x="3.808cm" svg:y="1.901cm"><draw:text-box><text:p text:style-name="P8"><text:span text:style-name="T6"><text:s/></text:span></text:p></draw:text-box></draw:frame><draw:frame draw:style-name="gr3" draw:text-style-name="P9" svg:width="5.397cm" svg:height="8.254cm" svg:x="4.761cm" svg:y="3.171cm"><draw:text-box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/draw:text-box></draw:frame><draw:frame draw:style-name="gr4" draw:text-style-name="P11" svg:width="4.127cm" svg:height="1.269cm" svg:x="5.394cm" svg:y="0.314cm"><draw:text-box><text:p text:style-name="P10"><text:span text:style-name="T7">← <text:s text:c="2"/></text:span><text:span text:style-name="T7">闊 <text:s text:c="2"/>→</text:span></text:p></draw:text-box></draw:frame><draw:frame draw:style-name="gr5" draw:text-style-name="P9" svg:width="1.904cm" svg:height="6.032cm" svg:x="1.584cm" svg:y="3.806cm"><draw:text-box><text:p text:style-name="P8"><text:span text:style-name="T7">↑ <text:s text:c="6"/></text:span><text:span text:style-name="T7">長 <text:s text:c="6"/>↓</text:span></text:p><text:p text:style-name="P8"><text:span text:style-name="T6"/></text:p></draw:text-box></draw:frame><draw:frame draw:style-name="gr4" draw:text-style-name="P9" svg:width="1.587cm" svg:height="0.952cm" svg:x="6.666cm" svg:y="12.061cm"><draw:text-box><text:p text:style-name="P8"><text:span text:style-name="T8">邊寛</text:span></text:p></draw:text-box></draw:frame><draw:frame draw:style-name="gr5" draw:text-style-name="P9" svg:width="1.269cm" svg:height="1.269cm" svg:x="5.078cm" svg:y="11.744cm"><draw:text-box><text:p text:style-name="P8"><text:span text:style-name="T9">↑ ↓</text:span></text:p></draw:text-box></draw:frame></draw:g></text:p>
      <text:p text:style-name="P1"/>
      <text:p text:style-name="P3"><text:span text:style-name="T5">直轄市、縣（市）寺廟圖記範例</text:span></text:p>
      <text:p text:style-name="P3"><text:span text:style-name="T2">（應</text:span><text:span text:style-name="T3">使用木質或其他不易損壞材質</text:span><text:span text:style-name="T2">柄式長方形</text:span><text:span text:style-name="T3">，鐫刻陽文篆體</text:span><text:span text:style-name="T4">寺廟全銜</text:span><text:span text:style-name="T2">）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9:00</meta:creation-date>
    <dc:creator>moi</dc:creator>
    <dc:date>2013-09-02T09:05:00</dc:date>
    <meta:print-date>2013-08-02T15:13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109" meta:character-count="125" meta:non-whitespace-character-count="125"/>
    <meta:generator>LibreOffice/5.1.2.2$Windows_x86 LibreOffice_project/d3bf12ecb743fc0d20e0be0c58ca359301eb705f</meta:generator>
  </office:meta>
</office:document-meta>
</file>