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3cm" fo:keep-together="auto"/>
    </style:style>
    <style:style style:name="表格1.3" style:family="table-row">
      <style:table-row-properties style:min-row-height="1.582cm" fo:keep-together="auto"/>
    </style:style>
    <style:style style:name="表格1.4" style:family="table-row">
      <style:table-row-properties style:min-row-height="1.538cm" fo:keep-together="auto"/>
    </style:style>
    <style:style style:name="表格1.5" style:family="table-row">
      <style:table-row-properties style:min-row-height="1.554cm" fo:keep-together="auto"/>
    </style:style>
    <style:style style:name="表格1.6" style:family="table-row">
      <style:table-row-properties style:min-row-height="4.85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  <style:text-properties fo:font-size="20pt" style:font-name-asian="標楷體" style:font-size-asian="20pt" style:font-size-complex="18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left="1.73cm" fo:margin-right="0cm" fo:text-indent="-1.73cm" style:auto-text-indent="false" style:page-number="auto"/>
    </style:style>
    <style:style style:name="P8" style:family="paragraph" style:parent-style-name="Standard">
      <style:paragraph-properties fo:margin-left="2.32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七：寺廟登記證（辦理不動產更名或移轉登記用）</text:span></text:p>
      <text:p text:style-name="Standard"><text:span text:style-name="T4">○○市、縣(市)</text:span><text:span text:style-name="T9">寺廟登記證</text:span><text:span text:style-name="T1">（</text:span><text:span text:style-name="T3">辦理不動產更名或移轉登記用</text:span><text:span text:style-name="T1">）</text:span></text:p>
      <text:p text:style-name="P8"><text:span text:style-name="T7">○○寺登字第○○○○</text:span>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寺廟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所在地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主祀神佛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宗教別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負責人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6" office:value-type="string">
            <text:p text:style-name="P9"><text:span text:style-name="T7">一、本證專供辦理不動產更名或移轉登記使用，有效期限自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至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止。</text:span></text:p>
            <text:p text:style-name="P9"><text:span text:style-name="T7">二、申請寺廟設立登記之土地坐落</text:span><text:span text:style-name="T12">○○</text:span><text:span text:style-name="T7">地段</text:span><text:span text:style-name="T12">○○</text:span><text:span text:style-name="T7">地號，面積</text:span><text:span text:style-name="T12">○○</text:span><text:span text:style-name="T7">平方公尺，權利範圍</text:span><text:span text:style-name="T12">○○○</text:span><text:span text:style-name="T7">；建築物建號</text:span><text:span text:style-name="T12">○○○</text:span><text:span text:style-name="T7">，面積（含總樓地板及附屬建築物）</text:span><text:span text:style-name="T12">○○</text:span><text:span text:style-name="T7">平方公尺，權利範圍</text:span><text:span text:style-name="T12">○○○</text:span><text:span text:style-name="T7">。</text:span></text:p>
            <text:p text:style-name="P9"><text:span text:style-name="T7">三、</text:span><text:span text:style-name="T6">寺廟負責人請於上開90日期限內，持本證向地政事務所申請前項土地及建築物更名登記或移轉登記，並於登記後，依規定申請換發寺廟登記證。</text:span></text:p>
          </table:table-cell>
        </table:table-row>
      </table:table>
      <text:p text:style-name="P5"><text:span text:style-name="T4">○○市、</text:span><text:span text:style-name="T10">縣（市）長</text:span><text:span text:style-name="T11"> </text:span><text:span text:style-name="T5"><text:s/>○ ○ ○</text:span></text:p>
      <text:p text:style-name="P3"/>
      <text:p text:style-name="P4"><text:span text:style-name="T7">中華民國</text:span><text:span text:style-name="T12">○○○</text:span><text:span text:style-name="T7">年</text:span><text:span text:style-name="T12">○○</text:span><text:span text:style-name="T7">月</text:span><text:span text:style-name="T12">○○</text:span><text:span text:style-name="T7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40:00</meta:creation-date>
    <dc:creator>moi</dc:creator>
    <dc:date>2013-09-02T09:05:00</dc:date>
    <meta:print-date>2013-08-02T15:13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276" meta:character-count="309" meta:non-whitespace-character-count="305"/>
    <meta:generator>LibreOffice/5.1.2.2$Windows_x86 LibreOffice_project/d3bf12ecb743fc0d20e0be0c58ca359301eb705f</meta:generator>
  </office:meta>
</office:document-meta>
</file>