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.1666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3333in" fo:margin-right="-0.2319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color="#385623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color="#385623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color="#385623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color="#385623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833in" style:line-height-at-least="0.3611in" fo:margin-right="-0.1333in">
        <style:tab-stops>
          <style:tab-stop style:type="left" style:position="3.05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80808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BFBFBF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99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808080" fo:font-size="13pt" style:font-size-asian="13pt" style:font-size-complex="13pt"/>
    </style:style>
    <style:style style:name="P53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59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P64" style:parent-style-name="內文" style:family="paragraph">
      <style:paragraph-properties style:snap-to-layout-grid="false" fo:margin-top="0.0833in" style:line-height-at-least="0.3611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808080" fo:font-size="13pt" style:font-size-asian="13pt" style:font-size-complex="13pt"/>
    </style:style>
    <style:style style:name="P75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76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78" style:parent-style-name="內文" style:family="paragraph">
      <style:paragraph-properties style:snap-to-layout-grid="false" fo:margin-top="0.0833in" style:line-height-at-least="0.3611in" fo:margin-right="-0.2319in">
        <style:tab-stops>
          <style:tab-stop style:type="left" style:position="3.033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80808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808080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99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808080" style:font-size-complex="12pt"/>
    </style:style>
    <style:style style:name="P95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1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5" style:parent-style-name="內文" style:family="paragraph">
      <style:paragraph-properties style:snap-to-layout-grid="false" style:line-height-at-least="0.3611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style:line-height-at-leas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052in"/>
        </style:tab-stops>
      </style:paragraph-properties>
      <style:text-properties style:font-name="標楷體" style:font-name-asian="標楷體" fo:color="#FF0000" fo:font-size="13pt" style:font-size-asian="13pt" style:font-size-complex="13pt"/>
    </style:style>
    <style:style style:name="P108" style:parent-style-name="內文" style:family="paragraph">
      <style:paragraph-properties style:snap-to-layout-grid="false" style:line-height-at-least="0.3611in"/>
    </style:style>
    <style:style style:name="T1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5pt" style:font-size-asian="15pt" style:font-size-complex="15pt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break-before="page" style:snap-to-layout-grid="false" fo:line-height="0.3194in" fo:margin-left="0.5833in" fo:text-indent="-0.5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194in" fo:margin-left="0.5819in" fo:text-indent="0.000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194in" fo:margin-left="0.5881in" fo:text-indent="0.004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4">終 <text:s text:c="2"/>止 <text:s text:c="2"/>收 <text:s text:c="2"/>養 <text:s text:c="2"/>書 <text:s text:c="2"/>約</text:span><text:span text:style-name="T5">(範例)</text:span></text:p>
      <text:p text:style-name="P6"><text:span text:style-name="T7">立書約人經雙方同意，於民國</text:span><text:span text:style-name="T8"><text:s text:c="6"/></text:span><text:span text:style-name="T9">年</text:span><text:span text:style-name="T10"><text:s text:c="6"/></text:span><text:span text:style-name="T11">月</text:span><text:span text:style-name="T12"><text:s text:c="6"/></text:span><text:span text:style-name="T13">日起終止收養關係，</text:span><text:span text:style-name="T14">合立終止收養書約一式</text:span><text:span text:style-name="T15">二</text:span><text:span text:style-name="T16">份，</text:span><text:span text:style-name="T17">雙方</text:span><text:span text:style-name="T18">各執一份</text:span><text:span text:style-name="T19">，</text:span><text:span text:style-name="T20">約定事項如下：</text:span></text:p>
      <text:p text:style-name="P21">一、</text:p>
      <text:p text:style-name="P22">二、</text:p>
      <text:p text:style-name="P23">三、</text:p>
      <text:p text:style-name="P24">.</text:p>
      <text:p text:style-name="P25">.</text:p>
      <text:p text:style-name="P26">.</text:p>
      <text:p text:style-name="P27">.</text:p>
      <text:p text:style-name="P28">立書約人：</text:p>
      <text:p text:style-name="P29"><text:span text:style-name="T30">原養</text:span><text:span text:style-name="T31">父</text:span><text:span text:style-name="T32">：</text:span><text:span text:style-name="T33"><text:s text:c="3"/></text:span><text:span text:style-name="T34"><text:s text:c="2"/></text:span><text:span text:style-name="T35"><text:s text:c="2"/></text:span><text:span text:style-name="T36"><text:s text:c="3"/></text:span><text:span text:style-name="T37"><text:s/></text:span><text:span text:style-name="T38"><text:s text:c="2"/></text:span><text:span text:style-name="T39"><text:s text:c="2"/></text:span><text:span text:style-name="T40"><text:s/></text:span><text:span text:style-name="T41"><text:s/></text:span><text:span text:style-name="T42"><text:s/></text:span><text:span text:style-name="T43"><text:s text:c="2"/></text:span><text:span text:style-name="T44">(簽章)</text:span><text:span text:style-name="T45"><text:tab/></text:span><text:span text:style-name="T46">原養母：</text:span><text:span text:style-name="T47"><text:s text:c="8"/></text:span><text:span text:style-name="T48"><text:s/></text:span><text:span text:style-name="T49"><text:s text:c="2"/></text:span><text:span text:style-name="T50"><text:s text:c="3"/></text:span><text:span text:style-name="T51"><text:s text:c="3"/></text:span><text:span text:style-name="T52">(簽章)</text:span></text:p>
      <text:p text:style-name="P53"><text:span text:style-name="T54">國民身分證統一編號：</text:span><text:span text:style-name="T55"><text:s/></text:span><text:span text:style-name="T56"><text:s text:c="4"/></text:span><text:span text:style-name="T57"><text:tab/></text:span><text:span text:style-name="T58">國民身分證統一編號：</text:span></text:p>
      <text:p text:style-name="P59"><text:span text:style-name="T60">電 <text:s text:c="3"/>話：</text:span><text:span text:style-name="T61"><text:tab/></text:span><text:span text:style-name="T62">電 <text:s text:c="3"/>話</text:span><text:span text:style-name="T63">：</text:span></text:p>
      <text:p text:style-name="P64"><text:span text:style-name="T65">養子（女）：</text:span><text:span text:style-name="T66"><text:s text:c="4"/></text:span><text:span text:style-name="T67"><text:s text:c="2"/></text:span><text:span text:style-name="T68"><text:s/></text:span><text:span text:style-name="T69"><text:s/></text:span><text:span text:style-name="T70"><text:s text:c="3"/></text:span><text:span text:style-name="T71"><text:s text:c="2"/></text:span><text:span text:style-name="T72"><text:s text:c="3"/></text:span><text:span text:style-name="T73"><text:s/></text:span><text:span text:style-name="T74"><text:s/>(簽章)</text:span></text:p>
      <text:p text:style-name="P75">國民身分證統一編號：</text:p>
      <text:p text:style-name="P76">戶籍地址：</text:p>
      <text:p text:style-name="P77">電<text:s text:c="4"/>話：<text:s/></text:p>
      <text:p text:style-name="P78"><text:span text:style-name="T79">生父</text:span><text:span text:style-name="T80">(法定代理人)</text:span><text:span text:style-name="T81">：<text:s/></text:span><text:span text:style-name="T82"><text:s text:c="7"/></text:span><text:span text:style-name="T83"><text:s/></text:span><text:span text:style-name="T84"><text:s text:c="3"/></text:span><text:span text:style-name="T85"><text:s text:c="2"/></text:span><text:span text:style-name="T86">(簽章)</text:span><text:span text:style-name="T87"><text:tab/></text:span><text:span text:style-name="T88">生母</text:span><text:span text:style-name="T89">(法定代理人)</text:span><text:span text:style-name="T90">：</text:span><text:span text:style-name="T91"><text:s text:c="2"/></text:span><text:span text:style-name="T92"><text:s text:c="3"/></text:span><text:span text:style-name="T93"><text:s text:c="7"/></text:span><text:span text:style-name="T94">(簽章)</text:span></text:p>
      <text:p text:style-name="P95"><text:span text:style-name="T96">國民</text:span><text:span text:style-name="T97">身分證統一編號</text:span><text:span text:style-name="T98">：</text:span><text:span text:style-name="T99"><text:tab/></text:span><text:span text:style-name="T100">國民身分證統一編號：</text:span></text:p>
      <text:p text:style-name="P101"><text:span text:style-name="T102">電 <text:s text:c="3"/>話：</text:span><text:span text:style-name="T103"><text:tab/></text:span><text:span text:style-name="T104">電 <text:s text:c="3"/>話：</text:span></text:p>
      <text:p text:style-name="P105"/>
      <text:p text:style-name="P106">監護人：</text:p>
      <text:p text:style-name="P107">國民身分證統一編號：<text:tab/></text:p>
      <text:p text:style-name="P108"><text:span text:style-name="T109">電 <text:s text:c="3"/>話：</text:span></text:p>
      <text:p text:style-name="P110"/>
      <text:p text:style-name="P111">中華民國 <text:s text:c="4"/>年 <text:s text:c="5"/>月 <text:s text:c="3"/><text:s/><text:s text:c="2"/>日</text:p>
      <text:p text:style-name="P112"/>
      <text:soft-page-break/>
      <text:p text:style-name="P113"><text:span text:style-name="T114">說明：</text:span><text:span text:style-name="T115">民法第1080條規定</text:span><text:span text:style-name="T116">：</text:span></text:p>
      <text:p text:style-name="P117">養父母與養子女之關係，得由雙方合意終止之。</text:p>
      <text:p text:style-name="P118">前項終止，應以書面為之。養子女為未成年人者，並應向法院聲請認可。法院依前項規定為認可時，應依養子女最佳利益為之。</text:p>
      <text:p text:style-name="P119">養子女為未成年人者，終止收養自法院認可裁定確定時發生效力。</text:p>
      <text:p text:style-name="P120">養子女未滿七歲者，其終止收養關係之意思表示，由收養終止後為其法定代理人之人為之。</text:p>
      <text:p text:style-name="P121">養子女為滿七歲以上之未成年人者，其終止收養關係，應得收養終止後為其法定代理人之人之同意。</text:p>
      <text:p text:style-name="P122">夫妻共同收養子女者，其合意終止收養應共同為之。但有下列情形之一者，得單獨終止：</text:p>
      <text:p text:style-name="P123">一、夫妻之一方不能為意思表示或生死不明已逾三年。</text:p>
      <text:p text:style-name="P124">二、夫妻之一方於收養後死亡。</text:p>
      <text:p text:style-name="P125">三、夫妻離婚。</text:p>
      <text:p text:style-name="P126"><text:span text:style-name="T127">夫妻之一方依前項但書規定單獨終止收養者，其效力不及於他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1pt"/>
    </style:style>
  </office:automatic-styles>
  <office:master-styles>
    <style:master-page style:name="MP0" style:page-layout-name="PL0">
      <style:header>
        <text:p text:style-name="P2"><text:span text:style-name="T3">書表編號:</text:span>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廖淑韻</meta:initial-creator>
    <dc:creator>涂祝華</dc:creator>
    <meta:creation-date>2021-03-15T06:30:00Z</meta:creation-date>
    <dc:date>2021-03-15T06:31:00Z</dc:date>
    <meta:print-date>2015-11-03T09:1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1" meta:character-count="748" meta:row-count="5" meta:non-whitespace-character-count="638"/>
  </office:meta>
</office:document-meta>
</file>