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6cm" fo:margin-left="-0.979cm" table:align="left" style:writing-mode="lr-tb"/>
    </style:style>
    <style:style style:name="表格1.A" style:family="table-column">
      <style:table-column-properties style:column-width="2.274cm"/>
    </style:style>
    <style:style style:name="表格1.C" style:family="table-column">
      <style:table-column-properties style:column-width="1.623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0.113cm"/>
    </style:style>
    <style:style style:name="表格1.F" style:family="table-column">
      <style:table-column-properties style:column-width="3.457cm"/>
    </style:style>
    <style:style style:name="表格1.G" style:family="table-column">
      <style:table-column-properties style:column-width="0.974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4.272cm"/>
    </style:style>
    <style:style style:name="表格1.1" style:family="table-row">
      <style:table-row-properties style:min-row-height="2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58cm" fo:keep-together="auto"/>
    </style:style>
    <style:style style:name="表格1.6" style:family="table-row">
      <style:table-row-properties style:min-row-height="0.79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7" style:family="table-row">
      <style:table-row-properties style:min-row-height="5.61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6pt" style:font-weight-complex="bold"/>
    </style:style>
    <style:style style:name="P1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 style:master-page-name="Standard">
      <style:paragraph-properties fo:margin-left="0cm" fo:margin-right="0cm" fo:line-height="150%" fo:text-indent="0.282cm" style:auto-text-indent="false" style:page-number="auto" style:snap-to-layout-grid="false"/>
    </style:style>
    <style:style style:name="P16" style:family="paragraph" style:parent-style-name="Standard">
      <style:paragraph-properties fo:margin-left="0cm" fo:margin-right="0cm" fo:text-indent="-0.95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style:letter-kerning="true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6pt" style:font-weight-complex="bold"/>
    </style:style>
    <style:style style:name="T8" style:family="text">
      <style:text-properties style:font-name="標楷體" style:font-name-asian="標楷體" style:font-name-complex="標楷體" style:font-size-complex="16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苗栗縣申請殯葬禮儀服務業跨區營業備</text:span><text:span text:style-name="T2">查申請書</text:span></text:p>
      <text:p text:style-name="P16"><text:s/><text:span text:style-name="T12">申請日期：</text:span><text:span text:style-name="T12"> <text:s text:c="2"/></text:span><text:span text:style-name="T12">年</text:span><text:span text:style-name="T12"> <text:s text:c="2"/></text:span><text:span text:style-name="T12">月</text:span><text:span text:style-name="T12"> <text:s text:c="2"/></text:span><text:span text:style-name="T12">日</text:span><text:span text:style-name="T12"> </text:span><text:s text:c="36"/>編號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公司（商號）名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7">公司（商號）統一編號</text:p>
          </table:table-cell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公司（商號）所在地址</text:p>
          </table:table-cell>
          <table:covered-table-cell/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公司（商號）營業項目</text:p>
          </table:table-cell>
          <table:covered-table-cell/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4">傳</text:span><text:span text:style-name="T4"> <text:s/>真</text:span></text:p>
          </table:table-cell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負責人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7">身分證</text:span><text:span text:style-name="T7">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T4">簽 </text:span><text:span text:style-name="T4">章</text:span></text:p>
          </table:table-cell>
          <table:covered-table-cell/>
          <table:table-cell table:style-name="表格1.H1" office:value-type="string">
            <text:p text:style-name="P10"/>
          </table:table-cell>
        </table:table-row>
        <table:table-row table:style-name="表格1.6">
          <table:table-cell table:style-name="表格1.A6" table:number-columns-spanned="9" office:value-type="string">
            <text:p text:style-name="P12">需檢附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"><text:span text:style-name="T4">□</text:span><text:span text:style-name="T4">1.</text:span><text:span text:style-name="T7">申請書。</text:span></text:p>
            <text:p text:style-name="P1"><text:span text:style-name="T7">□</text:span><text:span text:style-name="T7">2.跨區營業備查切結書</text:span><text:span text:style-name="T7">。</text:span></text:p>
            <text:p text:style-name="P17"><text:span text:style-name="T7">□3</text:span><text:span text:style-name="T7">.</text:span><text:span text:style-name="T7">負責</text:span><text:span text:style-name="T7">人身分證影本</text:span><text:span text:style-name="T7">正反面</text:span><text:span text:style-name="T7">。</text:span></text:p>
            <text:p text:style-name="P1"><text:span text:style-name="T7">□</text:span><text:span text:style-name="T7">4.</text:span><text:span text:style-name="T7">喪禮服務甲/乙/</text:span><text:span text:style-name="T6">丙級技術士證照或禮儀師證書</text:span><text:span text:style-name="T4">。</text:span></text:p>
            <text:p text:style-name="P1"><text:span text:style-name="T6">〔</text:span><text:span text:style-name="T7">□若為員工持有，應附員工身分證影本正反面及員工加保於公司(商號)之證明。〕</text:span></text:p>
            <text:p text:style-name="P1"><text:span text:style-name="T7">□</text:span><text:span text:style-name="T7">5.加入</text:span><text:span text:style-name="T7">該縣市</text:span><text:span text:style-name="T7">葬</text:span><text:span text:style-name="T7">儀</text:span><text:span text:style-name="T7">商業同業公會之會員證</text:span><text:span text:style-name="T7">書。</text:span></text:p>
            <text:p text:style-name="P1"><text:span text:style-name="T7">□</text:span><text:span text:style-name="T7">6.</text:span><text:span text:style-name="T4">經主管機關許可設立經營殯葬禮儀服務業(</text:span><text:span text:style-name="T4">JZ99151)</text:span><text:span text:style-name="T4">之公文。</text:span></text:p>
            <text:p text:style-name="P1"><text:span text:style-name="T7">□7</text:span><text:span text:style-name="T7">.</text:span><text:span text:style-name="T7">工商</text:span><text:span text:style-name="T7">登記</text:span><text:span text:style-name="T7">核准之公文。</text:span></text:p>
            <text:p text:style-name="P11"/>
            <text:p text:style-name="P13"><text:span text:style-name="T10">＊全部文件一式二份請加蓋公司章及負責人章，如為影本請註明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letter-kerning="tru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.259cm" fo:margin-left="2.54cm" fo:margin-right="2.58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1.644cm" fo:margin-top="1.54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1">頁</text:span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設立許可</dc:title>
    <meta:initial-creator>171463_孫永長</meta:initial-creator>
    <meta:creation-date>2020-03-25T16:52:00</meta:creation-date>
    <dc:creator>陳韻卉</dc:creator>
    <dc:date>2020-03-26T10:47:00</dc:date>
    <meta:print-date>2020-03-26T10:37:00</meta:print-date>
    <meta:editing-cycles>9</meta:editing-cycles>
    <meta:editing-duration>PT1H39M</meta:editing-duration>
    <meta:document-statistic meta:table-count="1" meta:image-count="0" meta:object-count="0" meta:page-count="1" meta:paragraph-count="22" meta:word-count="282" meta:character-count="357" meta:non-whitespace-character-count="304"/>
    <meta:generator>LibreOffice/5.1.2.2$Windows_x86 LibreOffice_project/d3bf12ecb743fc0d20e0be0c58ca359301eb705f</meta:generator>
  </office:meta>
</office:document-meta>
</file>