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6cm" fo:margin-left="-0.058cm" style:page-number="auto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9.544cm"/>
    </style:style>
    <style:style style:name="表格1.1" style:family="table-row">
      <style:table-row-properties style:min-row-height="1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03cm" fo:keep-together="always"/>
    </style:style>
    <style:style style:name="表格1.3" style:family="table-row">
      <style:table-row-properties style:min-row-height="1.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43cm" fo:keep-together="auto"/>
    </style:style>
    <style:style style:name="表格1.6" style:family="table-row">
      <style:table-row-properties style:min-row-height="1.147cm" fo:keep-together="auto"/>
    </style:style>
    <style:style style:name="表格1.7" style:family="table-row">
      <style:table-row-properties style:min-row-height="1.386cm" fo:keep-together="always"/>
    </style:style>
    <style:style style:name="表格1.8" style:family="table-row">
      <style:table-row-properties style:min-row-height="1.573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125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切 <text:s text:c="4"/>結 <text:s text:c="4"/>書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 text:c="23"/>公司（商號）茲為申請殯葬禮儀服務業跨區備查之需，特具切結書如下：</text:p>
            <text:list xml:id="list459409564912763611" text:style-name="WW8Num1">
              <text:list-item>
                <text:p text:style-name="P4">本人確係完全行為能力人且並無殯葬管理條例第47條所列各款情形之一。</text:p>
              </text:list-item>
            </text:list>
            <text:p text:style-name="P3">二、本公司（商號）確未在苗栗縣境內設立營業據點。</text:p>
            <text:p text:style-name="P9">上列切結事項，如有不實或虛假情事，願負法律上一切責任並放棄抗辯權，恐口說無憑，特立此書為證。</text:p>
            <text:p text:style-name="P10">此致</text:p>
            <text:p text:style-name="P11">苗栗縣政府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公司（商號）名稱</text:p>
          </table:table-cell>
          <table:table-cell table:style-name="表格1.B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具切結書人簽章</text:p>
            <text:p text:style-name="P8">（負責人、公司董事及合夥人）</text:p>
          </table:table-cell>
          <table:table-cell table:style-name="表格1.B3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5">具切結書人身分證字號</text:p>
          </table:table-cell>
          <table:table-cell table:style-name="表格1.B3" office:value-type="string">
            <text:p text:style-name="P6"/>
          </table:table-cell>
        </table:table-row>
        <table:table-row table:style-name="表格1.6">
          <table:table-cell table:style-name="表格1.A3" office:value-type="string">
            <text:p text:style-name="P5">聯絡電話</text:p>
          </table:table-cell>
          <table:table-cell table:style-name="表格1.B3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5">公司(商號)所在地址</text:p>
          </table:table-cell>
          <table:table-cell table:style-name="表格1.B3" office:value-type="string">
            <text:p text:style-name="P6"/>
          </table:table-cell>
        </table:table-row>
        <table:table-row table:style-name="表格1.8">
          <table:table-cell table:style-name="表格1.B3" table:number-columns-spanned="2" office:value-type="string">
            <text:p text:style-name="P5">中　華　民　國　　　　年　　　　月　　　　日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name-asian="新細明體1" style:font-family-asian="新細明體, PMingLiU" style:font-family-generic-asian="roman" style:font-pitch-asian="variable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結     書</dc:title>
    <meta:initial-creator>240643_戴伯哲</meta:initial-creator>
    <meta:creation-date>2015-03-10T19:01:00</meta:creation-date>
    <dc:creator>246188</dc:creator>
    <dc:date>2015-03-10T19:08:00</dc:date>
    <meta:print-date>2012-07-06T15:08:00</meta:print-date>
    <meta:editing-cycles>3</meta:editing-cycles>
    <meta:editing-duration>PT3M</meta:editing-duration>
    <meta:document-statistic meta:table-count="1" meta:image-count="0" meta:object-count="0" meta:page-count="1" meta:paragraph-count="14" meta:word-count="206" meta:character-count="255" meta:non-whitespace-character-count="207"/>
    <meta:generator>LibreOffice/5.1.2.2$Windows_x86 LibreOffice_project/d3bf12ecb743fc0d20e0be0c58ca359301eb705f</meta:generator>
  </office:meta>
</office:document-meta>
</file>