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" style:font-size-asian="18pt" style:font-name-complex="Arial2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Arial2"/>
    </style:style>
    <style:style style:name="T3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土地使用同意書</text:span></text:span></text:p>
      <text:p text:style-name="Standard"><text:span text:style-name="Emphasis"><text:span text:style-name="T1">立同意書人</text:span></text:span><text:span text:style-name="Emphasis"><text:span text:style-name="T2"> <text:s text:c="12"/></text:span></text:span><text:span text:style-name="Emphasis"><text:span text:style-name="T1">同意將所有苗栗縣</text:span></text:span><text:span text:style-name="Emphasis"><text:span text:style-name="T2"> <text:s text:c="10"/>鄉、鎮（市） <text:s text:c="7"/>段 <text:s text:c="8"/>小段 <text:s text:c="6"/></text:span></text:span><text:span text:style-name="Emphasis"><text:span text:style-name="T1">地號（權利範圍為</text:span></text:span><text:span text:style-name="Emphasis"><text:span text:style-name="T2"> <text:s text:c="7"/></text:span></text:span><text:span text:style-name="Emphasis"><text:span text:style-name="T3"><text:s/></text:span></text:span><text:span text:style-name="Emphasis"><text:span text:style-name="T1">分之</text:span></text:span><text:span text:style-name="Emphasis"><text:span text:style-name="T2"> <text:s text:c="7"/></text:span></text:span><text:span text:style-name="Emphasis"><text:span text:style-name="T1">）土地面積</text:span></text:span><text:span text:style-name="Emphasis"><text:span text:style-name="T2"> <text:s text:c="7"/></text:span></text:span><text:span text:style-name="Emphasis"><text:span text:style-name="T1">平方公尺，提供</text:span></text:span><text:span text:style-name="Emphasis"><text:span text:style-name="T2"> <text:s text:c="11"/></text:span></text:span><text:span text:style-name="Emphasis"><text:span text:style-name="T1">君（身分證字號：</text:span></text:span></text:p>
      <text:p text:style-name="Standard"><text:span text:style-name="Emphasis"><text:span text:style-name="T1">出生年月日：民國 <text:s text:c="5"/>年 <text:s text:c="5"/>月 <text:s text:c="4"/>日）辦理墓碑銘刻</text:span></text:span><text:span text:style-name="Emphasis"><text:span text:style-name="T2"> <text:s text:c="40"/></text:span></text:span><text:span text:style-name="Emphasis"><text:span text:style-name="T1">私人墳墓原地修繕並於該墳墓存續期間內原物繼續使用。</text:span></text:span></text:p>
      <text:p text:style-name="Standard"><text:span text:style-name="Emphasis"><text:span text:style-name="T1">此致</text:span></text:span></text:p>
      <text:p text:style-name="Standard"><text:span text:style-name="Emphasis"><text:span text:style-name="T1">苗栗縣政府</text:span></text:span></text:p>
      <text:p text:style-name="Standard"><text:span text:style-name="Emphasis"><text:span text:style-name="T1"/></text:span></text:p>
      <text:p text:style-name="Standard"><text:span text:style-name="Emphasis"><text:span text:style-name="T1">立同意書人</text:span></text:span></text:p>
      <text:p text:style-name="Standard"><text:span text:style-name="Emphasis"><text:span text:style-name="T1">姓 <text:s text:c="5"/>名： <text:s text:c="17"/>（簽名及蓋章）</text:span></text:span></text:p>
      <text:p text:style-name="Standard"><text:span text:style-name="Emphasis"><text:span text:style-name="T1">身分證字號：</text:span></text:span></text:p>
      <text:p text:style-name="Standard"><text:span text:style-name="Emphasis"><text:span text:style-name="T1">出生年月日：</text:span></text:span></text:p>
      <text:p text:style-name="Standard"><text:span text:style-name="Emphasis"><text:span text:style-name="T1">電 <text:s text:c="5"/>話：</text:span></text:span></text:p>
      <text:p text:style-name="Standard"><text:span text:style-name="Emphasis"><text:span text:style-name="T1">戶 籍 地址：</text:span></text:span></text:p>
      <text:p text:style-name="Standard"><text:span text:style-name="Emphasis"><text:span text:style-name="T1">請檢附3個月內土地登記謄本</text:span></text:span></text:p>
      <text:p text:style-name="P1"><text:span text:style-name="Emphasis"><text:span text:style-name="T1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244240</meta:initial-creator>
    <meta:creation-date>2016-03-25T13:24:00</meta:creation-date>
    <dc:creator>246188</dc:creator>
    <dc:date>2016-03-25T13:31:00</dc:date>
    <meta:print-date>2013-01-30T11:59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64" meta:character-count="339" meta:non-whitespace-character-count="164"/>
    <meta:generator>LibreOffice/5.1.2.2$Windows_x86 LibreOffice_project/d3bf12ecb743fc0d20e0be0c58ca359301eb705f</meta:generator>
  </office:meta>
</office:document-meta>
</file>