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FF00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23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40" style:parent-style-name="內文" style:family="paragraph">
      <style:paragraph-properties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41" style:parent-style-name="內文" style:family="paragraph">
      <style:paragraph-properties fo:text-align="center" fo:line-height="0.4166in">
        <style:tab-stops>
          <style:tab-stop style:type="left" style:position="1.6666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42" style:parent-style-name="內文" style:family="paragraph">
      <style:paragraph-properties fo:text-align="center" fo:line-height="0.2777in">
        <style:tab-stops>
          <style:tab-stop style:type="left" style:position="1.666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8333in" svg:y="-0.09167in" svg:width="0.77083in" svg:height="0.375in" draw:z-index="251657728" draw:id="id0" draw:style-name="a0" draw:name="Rectangle 2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宗教寺廟興辦事業計畫必要性說明訪查表</text:span></text:p>
      <text:p text:style-name="P5"/>
      <text:p text:style-name="P6">一、計畫位置:</text:p>
      <text:p text:style-name="P7">二、計畫面積:</text:p>
      <text:p text:style-name="P8">三、服務內容:</text:p>
      <text:p text:style-name="P9"><text:span text:style-name="T10">(一)弘揚</text:span><text:span text:style-name="T11"><text:s text:c="3"/></text:span><text:span text:style-name="T12">思想，啟發人性。</text:span></text:p>
      <text:p text:style-name="P13"><text:span text:style-name="T14">(二)舉辦</text:span><text:span text:style-name="T15"><text:s text:c="3"/></text:span><text:span text:style-name="T16">教文化及教育事項。</text:span></text:p>
      <text:p text:style-name="P17">(三)舉辦濟貧、救災及協助地方建設。</text:p>
      <text:p text:style-name="P18">(四)協助地方推行政令，闡揚倫理道德改善民俗文化。</text:p>
      <text:p text:style-name="P19">(五)舉辦法會、普渡眾生、撫慰心靈。</text:p>
      <text:p text:style-name="P20"><text:span text:style-name="T21">(六)其他：</text:span><text:span text:style-name="T22"><text:s text:c="34"/></text:span></text:p>
      <text:p text:style-name="本文縮排">四、綜合上述服務內容、本寺廟之設立對宣揚政府政令、促進地方和諧、照顧弱勢及服務人群均有其必要性並符合當地需求，土地所提區位、面積均有其必要性、合理性及無可替代性，敬請全力協助辦理。</text:p>
      <text:p text:style-name="P23"/>
      <text:p text:style-name="P24"><text:s text:c="3"/>寺廟名稱:</text:p>
      <text:p text:style-name="P25"><text:s text:c="3"/>負責人:</text:p>
      <text:p text:style-name="P26"><text:s text:c="3"/>住址:</text:p>
      <text:p text:style-name="P27"><text:s text:c="3"/>電話:</text:p>
      <text:p text:style-name="P28"><text:s text:c="3"/>村(里)長意見:</text:p>
      <text:p text:style-name="P29"><text:s text:c="3"/>支持居民簽名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中華民國 <text:s text:c="3"/>年 <text:s text:c="2"/>月 <text:s text:c="2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-0.3888in">
        <style:tab-stops>
          <style:tab-stop style:type="left" style:position="1.277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宗教寺廟興辦事業計畫必要性說明訪查表</dc:title>
    <dc:subject/>
    <meta:initial-creator>241126_陳建華</meta:initial-creator>
    <dc:creator>李奕蓁</dc:creator>
    <meta:creation-date>2021-12-27T07:20:00Z</meta:creation-date>
    <dc:date>2021-12-27T07:20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