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fo:font-size="28pt" style:font-size-asian="28pt" style:font-size-complex="28pt"/>
    </style:style>
    <style:style style:name="T6" style:parent-style-name="預設段落字型" style:family="text">
      <style:text-properties style:font-name-asian="標楷體" fo:font-size="28pt" style:font-size-asian="28pt" style:font-size-complex="2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2.9527in" style:use-optimal-column-width="false"/>
    </style:style>
    <style:style style:name="Table9" style:family="table">
      <style:table-properties style:width="7.2055in" fo:margin-left="0in" table:align="left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5in" fo:margin-left="0.225in" fo:text-indent="-0.1284in">
        <style:tab-stops/>
      </style:paragraph-properties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right="0.0784in"/>
      <style:text-properties style:font-name-asian="標楷體" fo:letter-spacing="-0.0138in" fo:font-size="13pt" style:font-size-asian="13pt" style:font-size-complex="13pt"/>
    </style:style>
    <style:style style:name="P27" style:parent-style-name="內文" style:family="paragraph">
      <style:paragraph-properties fo:text-align="center" fo:line-height="0.25in" fo:margin-right="0.0784in"/>
      <style:text-properties style:font-name-asian="標楷體" fo:letter-spacing="-0.0138i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 fo:text-indent="0.0902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 fo:text-indent="0.1944in"/>
      <style:text-properties fo:font-size="14pt" style:font-size-asian="14pt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right="0.0784in"/>
      <style:text-properties style:font-name-asian="標楷體" fo:letter-spacing="-0.0138in" fo:font-size="13pt" style:font-size-asian="13pt" style:font-size-complex="13pt"/>
    </style:style>
    <style:style style:name="P35" style:parent-style-name="內文" style:family="paragraph">
      <style:paragraph-properties fo:text-align="center" fo:line-height="0.25in" fo:margin-right="0.0784in"/>
      <style:text-properties style:font-name-asian="標楷體" fo:letter-spacing="-0.0138i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1701in" style:use-optimal-row-height="false" fo:keep-together="always"/>
    </style:style>
    <style:style style:name="P4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2222in" fo:margin-left="0.2361in" fo:text-indent="-0.2361in">
        <style:tab-stops/>
      </style:paragraph-properties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 fo:margin-left="0.2361in" fo:text-indent="-0.2361in">
        <style:tab-stops/>
      </style:paragraph-properties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 fo:margin-left="0.2361in" fo:text-indent="-0.2361in">
        <style:tab-stops/>
      </style:paragraph-properties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31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61" style:family="table-row">
      <style:table-row-properties style:min-row-height="0.5111in" style:use-optimal-row-height="false" fo:keep-together="always"/>
    </style:style>
    <style:style style:name="P62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 fo:margin-left="0.2152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71" style:family="table-row">
      <style:table-row-properties style:min-row-height="0.577in" style:use-optimal-row-height="false" fo:keep-together="always"/>
    </style:style>
    <style:style style:name="P72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82" style:family="table-row">
      <style:table-row-properties style:min-row-height="0.2909in" style:use-optimal-row-height="false" fo:keep-together="always"/>
    </style:style>
    <style:style style:name="P8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92" style:family="table-row">
      <style:table-row-properties style:min-row-height="0.55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 fo:margin-left="0.2152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103" style:family="table-row">
      <style:table-row-properties style:min-row-height="0.3152in" style:use-optimal-row-height="false" fo:keep-together="always"/>
    </style:style>
    <style:style style:name="P10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113" style:family="table-row">
      <style:table-row-properties style:min-row-height="0.5236in" style:use-optimal-row-height="false" fo:keep-together="always"/>
    </style:style>
    <style:style style:name="P11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 fo:margin-left="0.2152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123" style:family="table-row">
      <style:table-row-properties style:min-row-height="0.5208in" style:use-optimal-row-height="false" fo:keep-together="always"/>
    </style:style>
    <style:style style:name="P124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361in" fo:margin-left="0.2152in" fo:margin-right="0.0833in" fo:text-indent="-0.1319in">
        <style:tab-stops/>
      </style:paragraph-properties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135" style:family="table-row">
      <style:table-row-properties style:min-row-height="0.4791in" style:use-optimal-row-height="false" fo:keep-together="always"/>
    </style:style>
    <style:style style:name="P13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361in" fo:margin-left="0.209in" fo:margin-right="0.0833in" fo:text-indent="-0.1256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145" style:family="table-row">
      <style:table-row-properties style:min-row-height="0.5937in" style:use-optimal-row-height="false" fo:keep-together="always"/>
    </style:style>
    <style:style style:name="P14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 fo:margin-left="0.209in" fo:margin-right="0.0833in" fo:text-indent="-0.1256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155" style:family="table-row">
      <style:table-row-properties style:min-row-height="0.2875in" style:use-optimal-row-height="false" fo:keep-together="always"/>
    </style:style>
    <style:style style:name="P15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361in" fo:margin-left="0.209in" fo:margin-right="0.0833in" fo:text-indent="-0.1256in">
        <style:tab-stops/>
      </style:paragraph-properties>
      <style:text-properties style:font-name-asian="標楷體" fo:letter-spacing="-0.0041in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165" style:family="table-row">
      <style:table-row-properties style:min-row-height="0.562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77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 fo:margin-left="0.0833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text-align="justify" fo:line-height="0.2361in" fo:margin-left="0.0833in" fo:margin-right="0.0347in">
        <style:tab-stops/>
      </style:paragraph-properties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189" style:family="table-row">
      <style:table-row-properties style:min-row-height="0.3152in" style:use-optimal-row-height="false" fo:keep-together="always"/>
    </style:style>
    <style:style style:name="P190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199" style:family="table-row">
      <style:table-row-properties style:min-row-height="0.5548in" style:use-optimal-row-height="false" fo:keep-together="always"/>
    </style:style>
    <style:style style:name="P200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0833in" fo:margin-right="0.0833in">
        <style:tab-stops/>
      </style:paragraph-properties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213" style:family="table-row">
      <style:table-row-properties style:min-row-height="0.5548in" style:use-optimal-row-height="false" fo:keep-together="always"/>
    </style:style>
    <style:style style:name="P214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224" style:family="table-row">
      <style:table-row-properties style:min-row-height="0.8826in" style:use-optimal-row-height="false" fo:keep-together="always"/>
    </style:style>
    <style:style style:name="P225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234" style:family="table-row">
      <style:table-row-properties style:min-row-height="1.0625in" style:use-optimal-row-height="false" fo:keep-together="always"/>
    </style:style>
    <style:style style:name="P235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833in" fo:margin-right="0.0833in">
        <style:tab-stops/>
      </style:paragraph-properties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fo:line-height="0.2361in" fo:margin-left="0.0833in" fo:margin-right="0.0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252" style:family="table-row">
      <style:table-row-properties style:min-row-height="0.2847in" style:use-optimal-row-height="false" fo:keep-together="always"/>
    </style:style>
    <style:style style:name="P253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262" style:family="table-row">
      <style:table-row-properties style:min-row-height="0.3166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2152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273" style:family="table-row">
      <style:table-row-properties style:min-row-height="0.55in" style:use-optimal-row-height="false" fo:keep-together="always"/>
    </style:style>
    <style:style style:name="P274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361in" fo:margin-left="0.2152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283" style:family="table-row">
      <style:table-row-properties style:min-row-height="1.0326in" style:use-optimal-row-height="false" fo:keep-together="always"/>
    </style:style>
    <style:style style:name="P284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361in" fo:margin-left="0.2152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293" style:family="table-row">
      <style:table-row-properties style:min-row-height="0.3875in" style:use-optimal-row-height="false" fo:keep-together="always"/>
    </style:style>
    <style:style style:name="P294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361in" fo:margin-left="0.2152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303" style:family="table-row">
      <style:table-row-properties style:min-row-height="0.380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0.0784in"/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 fo:margin-left="0.1319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314" style:family="table-row">
      <style:table-row-properties style:min-row-height="0.5645in" style:use-optimal-row-height="false" fo:keep-together="always"/>
    </style:style>
    <style:style style:name="P31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944in" fo:margin-left="0.1319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324" style:family="table-row">
      <style:table-row-properties style:min-row-height="0.4687in" style:use-optimal-row-height="false" fo:keep-together="always"/>
    </style:style>
    <style:style style:name="P32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 fo:margin-left="0.1319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334" style:family="table-row">
      <style:table-row-properties style:min-row-height="0.6826in" style:use-optimal-row-height="false" fo:keep-together="always"/>
    </style:style>
    <style:style style:name="P33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 fo:margin-left="0.1319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344" style:family="table-row">
      <style:table-row-properties style:min-row-height="0.2888in" style:use-optimal-row-height="false" fo:keep-together="always"/>
    </style:style>
    <style:style style:name="P34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944in" fo:margin-left="0.1319in" fo:margin-right="0.0833in" fo:text-indent="-0.1319in">
        <style:tab-stops/>
      </style:paragraph-properties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358" style:family="table-row">
      <style:table-row-properties style:min-row-height="0.8506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-0.0013in" fo:margin-right="0.0784in" fo:text-indent="0.0006in">
        <style:tab-stops/>
      </style:paragraph-properties>
    </style:style>
    <style:style style:name="T361" style:parent-style-name="預設段落字型" style:family="text">
      <style:text-properties style:font-name-asian="標楷體" fo:letter-spacing="-0.0208in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 fo:margin-left="0.1319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371" style:family="table-row">
      <style:table-row-properties style:min-row-height="0.4791in" style:use-optimal-row-height="false" fo:keep-together="always"/>
    </style:style>
    <style:style style:name="P372" style:parent-style-name="內文" style:family="paragraph">
      <style:paragraph-properties fo:text-align="justify" fo:margin-left="-0.0013in" fo:margin-right="0.0784in" fo:text-indent="0.0006in">
        <style:tab-stops/>
      </style:paragraph-properties>
      <style:text-properties style:font-name-asian="標楷體" fo:letter-spacing="-0.0208in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 fo:margin-left="0.1319in" fo:margin-right="0.0833in" fo:text-indent="-0.1319in">
        <style:tab-stops/>
      </style:paragraph-properties>
      <style:text-properties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381" style:family="table-row">
      <style:table-row-properties style:min-row-height="0.2805in" style:use-optimal-row-height="false" fo:keep-together="always"/>
    </style:style>
    <style:style style:name="P382" style:parent-style-name="內文" style:family="paragraph">
      <style:paragraph-properties fo:text-align="justify" fo:line-height="0.2222in" fo:margin-left="0.1805in" fo:margin-right="0.0833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 fo:margin-left="0.1805in" fo:margin-right="0.0833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391" style:family="table-row">
      <style:table-row-properties style:min-row-height="0.5201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 fo:margin-right="0.0784in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944in" fo:margin-left="0.1319in" fo:margin-right="0.0833in" fo:text-indent="-0.1319in">
        <style:tab-stops/>
      </style:paragraph-properties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405" style:family="table-row">
      <style:table-row-properties style:min-row-height="0.4888in" style:use-optimal-row-height="false" fo:keep-together="always"/>
    </style:style>
    <style:style style:name="P406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944in" fo:margin-left="0.1319in" fo:margin-right="0.0833in" fo:text-indent="-0.1319in">
        <style:tab-stops/>
      </style:paragraph-properties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417" style:family="table-row">
      <style:table-row-properties style:min-row-height="0.2763in" style:use-optimal-row-height="false" fo:keep-together="always"/>
    </style:style>
    <style:style style:name="P41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 fo:margin-left="0.1319in" fo:margin-right="0.0833in" fo:text-indent="-0.1319in">
        <style:tab-stops/>
      </style:paragraph-properties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Row430" style:family="table-row">
      <style:table-row-properties style:min-row-height="0.4375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 fo:margin-right="0.0784in"/>
      <style:text-properties style:font-name-asian="標楷體" fo:font-size="13pt" style:font-size-asian="13pt" style:font-size-complex="13pt"/>
    </style:style>
    <style:style style:name="P433" style:parent-style-name="內文" style:family="paragraph">
      <style:paragraph-properties fo:text-align="center" fo:line-height="0.25in" fo:margin-right="0.0784in"/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fo:text-align="center" fo:line-height="0.25in" fo:margin-right="0.0784in"/>
      <style:text-properties style:font-name-asian="標楷體" fo:font-size="13pt" style:font-size-asian="13pt" style:font-size-complex="13pt"/>
    </style:style>
    <style:style style:name="P435" style:parent-style-name="內文" style:family="paragraph">
      <style:paragraph-properties fo:text-align="center" fo:line-height="0.25in" fo:margin-right="0.0784in"/>
      <style:text-properties style:font-name-asian="標楷體" fo:font-size="13pt" style:font-size-asian="13pt" style:font-size-complex="13pt"/>
    </style:style>
    <style:style style:name="P436" style:parent-style-name="內文" style:family="paragraph">
      <style:paragraph-properties fo:text-align="center" fo:line-height="0.25in" fo:margin-right="0.0784in"/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text-align="center" fo:line-height="0.25in" fo:margin-right="0.0784in"/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 fo:margin-right="0.0833in"/>
      <style:text-properties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 fo:margin-left="0.2361in" fo:text-indent="-0.2361in">
        <style:tab-stops/>
      </style:paragraph-properties>
      <style:text-properties style:font-name-asian="標楷體" fo:font-size="13pt" style:font-size-asian="13pt" style:font-size-complex="13pt"/>
    </style:style>
    <style:style style:name="TableRow442" style:family="table-row">
      <style:table-row-properties style:min-row-height="0.4375in" style:use-optimal-row-height="false" fo:keep-together="always"/>
    </style:style>
    <style:style style:name="P443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944in" fo:margin-right="0.0833in"/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3pt" style:font-size-asian="13pt" style:font-size-complex="13pt"/>
    </style:style>
    <style:style style:name="TableRow448" style:family="table-row">
      <style:table-row-properties style:min-row-height="0.4375in" style:use-optimal-row-height="false" fo:keep-together="always"/>
    </style:style>
    <style:style style:name="P449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944in" fo:margin-right="0.0833in"/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3pt" style:font-size-asian="13pt" style:font-size-complex="13pt"/>
    </style:style>
    <style:style style:name="TableRow454" style:family="table-row">
      <style:table-row-properties style:min-row-height="0.4375in" style:use-optimal-row-height="false" fo:keep-together="always"/>
    </style:style>
    <style:style style:name="P455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 fo:margin-right="0.0833in"/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3pt" style:font-size-asian="13pt" style:font-size-complex="13pt"/>
    </style:style>
    <style:style style:name="TableRow460" style:family="table-row">
      <style:table-row-properties style:min-row-height="0.4375in" style:use-optimal-row-height="false" fo:keep-together="always"/>
    </style:style>
    <style:style style:name="P461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944in" fo:margin-right="0.0833in"/>
      <style:text-properties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3pt" style:font-size-asian="13pt" style:font-size-complex="13pt"/>
    </style:style>
    <style:style style:name="TableRow466" style:family="table-row">
      <style:table-row-properties style:min-row-height="0.4375in" style:use-optimal-row-height="false" fo:keep-together="always"/>
    </style:style>
    <style:style style:name="P467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 fo:margin-right="0.0833in"/>
      <style:text-properties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3pt" style:font-size-asian="13pt" style:font-size-complex="13pt"/>
    </style:style>
    <style:style style:name="TableRow472" style:family="table-row">
      <style:table-row-properties style:min-row-height="0.4375in" style:use-optimal-row-height="false" fo:keep-together="always"/>
    </style:style>
    <style:style style:name="P473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 fo:margin-right="0.0833in"/>
      <style:text-properties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3pt" style:font-size-asian="13pt" style:font-size-complex="13pt"/>
    </style:style>
    <style:style style:name="TableRow478" style:family="table-row">
      <style:table-row-properties style:min-row-height="0.4375in" style:use-optimal-row-height="false" fo:keep-together="always"/>
    </style:style>
    <style:style style:name="P479" style:parent-style-name="內文" style:family="paragraph">
      <style:paragraph-properties fo:text-align="justify" fo:line-height="0.25in" fo:margin-right="0.0784in"/>
      <style:text-properties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 fo:margin-right="0.0833in"/>
      <style:text-properties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5in" fo:margin-left="0.2361in" fo:text-indent="-0.2361in">
        <style:tab-stops/>
      </style:paragraph-properties>
      <style:text-properties style:font-name-asian="標楷體" fo:font-size="13pt" style:font-size-asian="13pt" style:font-size-complex="13pt"/>
    </style:style>
    <style:style style:name="P484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宗教事業計畫審查表</text:span><text:span text:style-name="T6"><draw:frame draw:z-index="251657728" draw:id="id0" draw:style-name="a0" draw:name="文字方塊 2" text:anchor-type="paragraph" svg:x="0.24861in" svg:y="-0.54236in" svg:width="0.85694in" svg:height="0.48194in" style:rel-width="scale" style:rel-height="scale"><draw:text-box><text:p text:style-name="P7">附件三</text:p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 table:number-columns-spanned="2">
            <text:p text:style-name="P21"><text:s/></text:p>
          </table:table-cell>
          <table:covered-table-cell/>
          <table:table-cell table:style-name="TableCell22" table:number-columns-spanned="3">
            <text:p text:style-name="P23">申請使用土地面積（平方公尺）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土地</text:p>
            <text:p text:style-name="P27">標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審查</text:p>
            <text:p text:style-name="P35">機關</text:p>
          </table:table-cell>
          <table:covered-table-cell/>
          <table:table-cell table:style-name="TableCell36" table:number-columns-spanned="2" table:number-rows-spanned="2">
            <text:p text:style-name="P37">審查事項</text:p>
          </table:table-cell>
          <table:covered-table-cell/>
          <table:table-cell table:style-name="TableCell38" table:number-columns-spanned="3">
            <text:p text:style-name="P39">審查結果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table-cell table:style-name="TableCell43">
            <text:p text:style-name="P44"><text:span text:style-name="T45">是</text:span></text:p>
          </table:table-cell>
          <table:table-cell table:style-name="TableCell46">
            <text:p text:style-name="P47">否</text:p>
          </table:table-cell>
          <table:table-cell table:style-name="TableCell48">
            <text:p text:style-name="P49">說明</text:p>
          </table:table-cell>
        </table:table-row>
        <table:table-row table:style-name="TableRow50">
          <table:table-cell table:style-name="TableCell51" table:number-columns-spanned="2" table:number-rows-spanned="4">
            <text:p text:style-name="P52">民政處</text:p>
          </table:table-cell>
          <table:covered-table-cell/>
          <table:table-cell table:style-name="TableCell53" table:number-columns-spanned="2">
            <text:p text:style-name="P54">1.應備書件是否齊全。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2.宗教事業計畫書之宗旨是否符合規定。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3.宗教建築使用部分是否符合宗教</text:p>
            <text:p text:style-name="P75"><text:s/>建築物。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4.其他。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 table:number-rows-spanned="7">
            <text:p text:style-name="P94">地政處</text:p>
          </table:table-cell>
          <table:covered-table-cell/>
          <table:table-cell table:style-name="TableCell95" table:number-columns-spanned="2">
            <text:p text:style-name="P96">1.是否檢附土地登記謄本及地籍圖謄本（申請範圍應著色）。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2.是否檢附計畫配置圖及位置圖。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3.申請使用土地權屬及編定情形與土地登記（簿）謄本是否相符。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<text:span text:style-name="T127">4.</text:span><text:span text:style-name="T128">變更編定用地是否符合非都市土地使用管制規則規定。</text:span>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5.申請基地是否有違反土地使用管制之情事。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6.違反土地使用管制之行為是否業經依法裁罰。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7.其他。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 table:number-rows-spanned="7">
            <text:p text:style-name="P167"/>
            <text:p text:style-name="P168"/>
            <text:p text:style-name="P169"/>
            <text:p text:style-name="P170">工商發展處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工商發展處</text:p>
            <text:p text:style-name="P179"/>
          </table:table-cell>
          <table:covered-table-cell/>
          <table:table-cell table:style-name="TableCell180" table:number-columns-spanned="2">
            <text:p text:style-name="P181">1.申請用地鄰接道路之寬度是否符</text:p>
            <text:p text:style-name="P182">合建築法規相關規定。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2.申請建築基地是否符合規定。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<text:span text:style-name="T203">3.</text:span><text:span text:style-name="T204">如屬山坡地範圍土地，其平均坡</text:span><text:span text:style-name="T205"><text:s text:c="2"/></text:span></text:p>
            <text:p text:style-name="P206"><text:s/>度是否符合規定。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2">
            <text:p text:style-name="P216">4.是否違規私設構造物並未依法申</text:p>
            <text:p text:style-name="P217"><text:s/>請許可。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5.該違規構造物(或建築物)有否經建築師或相關技師認定並簽認不妨害公共安全。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<text:span text:style-name="T238">6.</text:span><text:span text:style-name="T239">如屬山坡地範圍土地，是否有非</text:span><text:span text:style-name="T240"><text:s/></text:span></text:p>
            <text:p text:style-name="P241"><text:s/>都市土地使用管制規第四十九條<text:s/></text:p>
            <text:p text:style-name="P242"><text:s/>之ㄧ第二項規定，不得規劃作建築</text:p>
            <text:p text:style-name="P243"><text:span text:style-name="T244"><text:s/></text:span><text:span text:style-name="T245">使用之情形。</text:span>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7.其他。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 table:number-rows-spanned="4">
            <text:p text:style-name="P264">工務處</text:p>
          </table:table-cell>
          <table:covered-table-cell/>
          <table:table-cell table:style-name="TableCell265" table:number-columns-spanned="2">
            <text:p text:style-name="P266">1.申請基地內有無現有道路，及該道路之類別或屬性為何。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2.現有道路辦理變更編定是否合於道路管理相關法令規定。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>3.基地內之現有道路倘屬縣管道路，其相關使用、規劃事項是否於用地變更後不影響相鄰及既有通行功能，即得納入本案基地一併申請。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4.其他。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 table:number-rows-spanned="5">
            <text:p text:style-name="P305">水利處</text:p>
          </table:table-cell>
          <table:covered-table-cell/>
          <table:table-cell table:style-name="TableCell306" table:number-columns-spanned="2">
            <text:p text:style-name="P307">1.是否影響臨近農地灌溉排水設施。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2">
            <text:p text:style-name="P317">2.是否位於山坡地，如屬山坡地，是否須擬具水土保持計畫送核。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3.若為水利用地，其變更編定是否符合水利法令規定。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4.山坡地範圍內土地違反水土保持法案件，是否已依該法相關規定辦理。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2">
            <text:p text:style-name="P347"><text:span text:style-name="T348">5</text:span><text:span text:style-name="T349">.</text:span><text:span text:style-name="T350">其他</text:span><text:span text:style-name="T351">。</text:span>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 table:number-rows-spanned="3">
            <text:p text:style-name="P360"><text:span text:style-name="T361">農業</text:span><text:span text:style-name="T362">處</text:span></text:p>
          </table:table-cell>
          <table:covered-table-cell/>
          <table:table-cell table:style-name="TableCell363" table:number-columns-spanned="2">
            <text:p text:style-name="P364">1.是否符合「農業主管機關同意農業用地變更使用審查作業要點」規定及依「農業主管機關同意農業用地變更使用審查表」審查。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2.是否影響附近農地利用及農業生產環境。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 table:number-columns-spanned="2">
            <text:p text:style-name="P384">3.其他。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 table:number-rows-spanned="3">
            <text:p text:style-name="P393"><text:span text:style-name="T394">環境保護局</text:span></text:p>
          </table:table-cell>
          <table:covered-table-cell/>
          <table:table-cell table:style-name="TableCell395" table:number-columns-spanned="2">
            <text:p text:style-name="P396"><text:span text:style-name="T397">1.</text:span><text:span text:style-name="T398">是否應依環境影響評估法實施環境影響評估。</text:span>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 table:number-columns-spanned="2">
            <text:p text:style-name="P408"><text:span text:style-name="T409">2.</text:span><text:span text:style-name="T410">是否依環境保護有關法令規定造送污染防治（制）計畫書件。</text:span>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 table:number-columns-spanned="2">
            <text:p text:style-name="P420"><text:span text:style-name="T421">3</text:span><text:span text:style-name="T422">.</text:span><text:span text:style-name="T423">其他。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8">
            <text:p text:style-name="P432">審</text:p>
            <text:p text:style-name="P433">查</text:p>
            <text:p text:style-name="P434">機</text:p>
            <text:p text:style-name="P435">關</text:p>
            <text:p text:style-name="P436">簽</text:p>
            <text:p text:style-name="P437">章</text:p>
          </table:table-cell>
          <table:table-cell table:style-name="TableCell438" table:number-columns-spanned="2">
            <text:p text:style-name="P439">審查機關</text:p>
          </table:table-cell>
          <table:covered-table-cell/>
          <table:table-cell table:style-name="TableCell440" table:number-columns-spanned="4">
            <text:p text:style-name="P441">請逐級核章</text:p>
          </table: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民政處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地政處</text:p>
          </table:table-cell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工商發展處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工務處</text:p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水利處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農業處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環境保護局</text:p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(共3頁，第<text:span text:style-name="T3"><text:page-number text:fixed="false">1</text:page-number></text:span>頁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SUPER</meta:initial-creator>
    <dc:creator>李奕蓁</dc:creator>
    <meta:creation-date>2021-12-27T07:20:00Z</meta:creation-date>
    <dc:date>2021-12-27T07:20:00Z</dc:date>
    <meta:print-date>2018-09-26T01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5" meta:row-count="8" meta:non-whitespace-character-count="985"/>
  </office:meta>
</office:document-meta>
</file>