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indent="1.11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切 結 書</text:p>
      <text:p text:style-name="P2">為辦理本宮 年 次之信徒異動，所造報之新加入、除名、異動後之信徒名冊均與事實無訛，如有虛偽，申報人願負法律上一切責任，恐空口無憑，特立此切結書為證。</text:p>
      <text:p text:style-name="P3"/>
      <text:p text:style-name="P4"/>
      <text:p text:style-name="P5">立切結書人: <text:s text:c="20"/>(負責人簽名、蓋章)</text:p>
      <text:p text:style-name="P6">身份證字號:</text:p>
      <text:p text:style-name="P7">住 <text:s text:c="5"/>址:</text:p>
      <text:p text:style-name="P8"><text:span text:style-name="T9">電 <text:s text:c="5"/>話：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中 華 民 國 <text:s text:c="4"/>年 <text:s text:c="4"/>月 <text:s text:c="3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伶</meta:initial-creator>
    <dc:creator>李奕蓁</dc:creator>
    <meta:creation-date>2021-12-27T07:16:00Z</meta:creation-date>
    <dc:date>2021-12-27T07:16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