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7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5.306cm"/>
    </style:style>
    <style:style style:name="表格1.D" style:family="table-column">
      <style:table-column-properties style:column-width="2.974cm"/>
    </style:style>
    <style:style style:name="表格1.E" style:family="table-column">
      <style:table-column-properties style:column-width="6.436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567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66cm" fo:keep-together="auto"/>
    </style:style>
    <style:style style:name="表格1.5" style:family="table-row">
      <style:table-row-properties style:min-row-height="2.233cm" fo:keep-together="always"/>
    </style:style>
    <style:style style:name="表格1.6" style:family="table-row">
      <style:table-row-properties style:min-row-height="2.1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808080" loext:opacity="100%" style:font-name="標楷體" fo:font-size="10pt" style:font-name-asian="標楷體" style:font-size-asian="10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6"/>
    <style:style style:name="P18" style:family="paragraph" style:parent-style-name="Standard" style:list-style-name="WW8Num6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8" style:family="text"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808080" loext:opacity="100%" style:font-name="標楷體" fo:font-size="10pt" style:font-name-asian="標楷體" style:font-size-asian="10pt" style:font-name-complex="標楷體" style:font-size-complex="14pt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網站網頁異動申請表</text:span></text:p>
      <text:p text:style-name="P2"/>
      <text:p text:style-name="P1"><text:span text:style-name="T3"><text:s text:c="43"/>申請日期： <text:s/>年 <text:s text:c="3"/>月 <text:s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申請單位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電子信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4">網頁項目</text:p>
          </table:table-cell>
          <table:covered-table-cell/>
          <table:table-cell table:style-name="表格1.C3" table:number-columns-spanned="3" office:value-type="string">
            <text:p text:style-name="P12"><text:span text:style-name="T7">□</text:span><text:span text:style-name="T3">首頁快速連結</text:span></text:p>
            <text:p text:style-name="P13"><text:span text:style-name="T3"><text:s/>上下線時間：</text:span></text:p>
            <text:p text:style-name="P13"><text:span text:style-name="T3"><text:s/>標題：</text:span></text:p>
            <text:p text:style-name="P13"><text:span text:style-name="T3"><text:s/>連結網址：</text:span></text:p>
            <text:p text:style-name="P13"><text:span text:style-name="T3"><text:s/>圖檔連結：請提供合法授權圖檔(圖檔尺寸160x95)</text:span></text:p>
            <text:p text:style-name="P6"/>
            <text:p text:style-name="P12"><text:span text:style-name="T7">□</text:span><text:span text:style-name="T3">相關連結</text:span></text:p>
            <text:p text:style-name="P7"><text:s/>標題：</text:p>
            <text:p text:style-name="P7"><text:s/>連結網址：</text:p>
            <text:p text:style-name="P8"/>
            <text:p text:style-name="P12"><text:span text:style-name="T7">□</text:span><text:span text:style-name="T3">其他：(請詳述)</text:span></text:p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增修說明</text:p>
          </table:table-cell>
          <table:covered-table-cell/>
          <table:table-cell table:style-name="表格1.C3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簽</text:p>
            <text:p text:style-name="P4">章</text:p>
            <text:p text:style-name="P4">欄</text:p>
          </table:table-cell>
          <table:table-cell table:style-name="表格1.A1" office:value-type="string">
            <text:p text:style-name="P4">申請單位</text:p>
          </table:table-cell>
          <table:table-cell table:style-name="表格1.C3" table:number-columns-spanned="3" office:value-type="string">
            <text:p text:style-name="P15">(請核章)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>業務單位</text:p>
          </table:table-cell>
          <table:table-cell table:style-name="表格1.C3" table:number-columns-spanned="3" office:value-type="string">
            <text:p text:style-name="P12"><text:span text:style-name="T9">(本欄為</text:span><text:bookmark-start text:name="_Hlk37850866"/><text:span text:style-name="T9">網站管理單位</text:span><text:bookmark-end text:name="_Hlk37850866"/><text:span text:style-name="T9">核章用)</text:span></text:p>
          </table:table-cell>
          <table:covered-table-cell/>
          <table:covered-table-cell/>
        </table:table-row>
      </table:table>
      <text:p text:style-name="P11"/>
      <text:p text:style-name="P10">注意事項：</text:p>
      <text:list xml:id="list4178981921" text:style-name="WW8Num6">
        <text:list-item>
          <text:p text:style-name="P14"><text:span text:style-name="T3">為確保內容正確無誤，請將此申請表下載繕打填妥後列印乙份，按機關行政流程送核後，將申請表送網站管理單位辦理；申請項目屬本府官網請送行政處資訊及為民服務科、申請項目屬各單位網站送該單位管理者。</text:span></text:p>
        </text:list-item>
        <text:list-item>
          <text:p text:style-name="P14"><text:span text:style-name="T3">如申請首頁快速連結，請Email提供相關圖檔。</text:span></text:p>
        </text:list-item>
        <text:list-item>
          <text:p text:style-name="P18">如以電話申請，將不予以同意</text:p>
        </text:list-item>
        <text:list-item>
          <text:p text:style-name="P17"><text:span text:style-name="T3">聯絡單位：行政處資訊及為民服務科</text:span></text:p>
        </text:list-item>
        <text:list-item>
          <text:p text:style-name="P17"><text:span text:style-name="T3">聯絡人：徐先生 037-55974</text:span><text:span text:style-name="T3">7</text:span></text:p>
        </text:list-item>
        <text:list-item>
          <text:p text:style-name="P17"><text:span text:style-name="T3">Email：</text:span><text:span text:style-name="T3">shuken1012@ems.miaoli.gov.tw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網站網頁異動申請表</dc:title>
    <dc:subject/>
    <meta:keyword/>
    <meta:initial-creator>資訊規劃科</meta:initial-creator>
    <meta:creation-date>2020-04-15T14:05:00</meta:creation-date>
    <dc:creator>徐健桓</dc:creator>
    <dc:date>2024-03-05T16:54:00</dc:date>
    <meta:print-date>2010-01-05T09:35:00</meta:print-date>
    <meta:editing-cycles>3</meta:editing-cycles>
    <meta:editing-duration>PT4M</meta:editing-duration>
    <meta:document-statistic meta:table-count="1" meta:image-count="0" meta:object-count="0" meta:page-count="1" meta:paragraph-count="31" meta:word-count="299" meta:character-count="415" meta:non-whitespace-character-count="355"/>
    <meta:generator>LibreOffice/7.3.2.2$Windows_X86_64 LibreOffice_project/49f2b1bff42cfccbd8f788c8dc32c1c309559be0</meta:generator>
  </office:meta>
</office:document-meta>
</file>