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cm" fo:margin-left="-0.199cm" table:align="left" style:writing-mode="lr-tb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14.998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861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0.617cm" fo:keep-together="auto"/>
    </style:style>
    <style:style style:name="表格1.7" style:family="table-row">
      <style:table-row-properties style:min-row-height="1.058cm" fo:keep-together="auto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1.787cm"/>
    </style:style>
    <style:style style:name="表格2.G" style:family="table-column">
      <style:table-column-properties style:column-width="2.91cm"/>
    </style:style>
    <style:style style:name="表格2.1" style:family="table-row">
      <style:table-row-properties style:min-row-height="1.16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18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1.155cm" fo:keep-together="auto"/>
    </style:style>
    <style:style style:name="表格2.G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1.335cm" fo:keep-together="auto"/>
    </style:style>
    <style:style style:name="表格2.5" style:family="table-row">
      <style:table-row-properties style:min-row-height="1.468cm" fo:keep-together="auto"/>
    </style:style>
    <style:style style:name="表格2.6" style:family="table-row">
      <style:table-row-properties style:min-row-height="1.145cm" fo:keep-together="auto"/>
    </style:style>
    <style:style style:name="表格2.7" style:family="table-row">
      <style:table-row-properties style:min-row-height="1.028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 style:master-page-name="Standard">
      <style:paragraph-properties fo:line-height="0.706cm" fo:text-align="center" style:justify-single-word="false" style:page-number="37">
        <style:tab-stops>
          <style:tab-stop style:position="9.208cm"/>
        </style:tab-stops>
      </style:paragraph-properties>
    </style:style>
    <style:style style:name="P4" style:family="paragraph" style:parent-style-name="內文_20__28_Web_29_">
      <style:paragraph-properties fo:margin-left="1.609cm" fo:margin-right="0cm" fo:margin-top="0cm" fo:margin-bottom="0cm" loext:contextual-spacing="false" fo:line-height="0.494cm" fo:text-align="center" style:justify-single-word="false" fo:text-indent="-0.423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內文_20__28_Web_29_">
      <style:paragraph-properties fo:margin-left="1.609cm" fo:margin-right="0cm" fo:margin-top="0cm" fo:margin-bottom="0cm" loext:contextual-spacing="false" fo:line-height="0.494cm" fo:text-align="center" style:justify-single-word="false" fo:text-indent="-0.423cm" style:auto-text-indent="false" fo:break-before="page"/>
    </style:style>
    <style:style style:name="P6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7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8" style:family="paragraph" style:parent-style-name="內文_20__28_Web_29_">
      <style:paragraph-properties fo:margin-top="0cm" fo:margin-bottom="0cm" loext:contextual-spacing="false" fo:line-height="0.564cm" fo:text-align="justify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9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0" style:family="paragraph" style:parent-style-name="內文_20__28_Web_29_">
      <style:paragraph-properties fo:margin-top="0cm" fo:margin-bottom="0cm" loext:contextual-spacing="false" fo:line-height="0.564cm" fo:text-align="justify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1" style:family="paragraph" style:parent-style-name="內文_20__28_Web_29_">
      <style:paragraph-properties fo:margin-top="0cm" fo:margin-bottom="0cm" loext:contextual-spacing="false" fo:line-height="0.776cm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內文_20__28_Web_29_">
      <style:paragraph-properties fo:margin-top="0cm" fo:margin-bottom="0cm" loext:contextual-spacing="false" fo:line-height="0.564cm" fo:text-align="justify" style:justify-single-word="false"/>
    </style:style>
    <style:style style:name="P14" style:family="paragraph" style:parent-style-name="內文_20__28_Web_29_">
      <style:paragraph-properties fo:margin-left="1.401cm" fo:margin-right="0cm" fo:margin-top="0cm" fo:margin-bottom="0cm" loext:contextual-spacing="false" fo:line-height="0.635cm" fo:text-align="center" style:justify-single-word="false" fo:text-indent="-1.083cm" style:auto-text-indent="false"/>
    </style:style>
    <style:style style:name="P15" style:family="paragraph" style:parent-style-name="內文_20__28_Web_29_">
      <style:paragraph-properties fo:margin-left="1.198cm" fo:margin-right="0cm" fo:margin-top="0cm" fo:margin-bottom="0cm" loext:contextual-spacing="false" fo:line-height="0.635cm" fo:text-indent="-0.88cm" style:auto-text-indent="false"/>
    </style:style>
    <style:style style:name="P16" style:family="paragraph" style:parent-style-name="內文_20__28_Web_29_">
      <style:paragraph-properties fo:margin-left="1.198cm" fo:margin-right="0cm" fo:margin-top="0cm" fo:margin-bottom="0cm" loext:contextual-spacing="false" fo:line-height="0.423cm" fo:text-indent="-0.88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17" style:family="paragraph" style:parent-style-name="內文_20__28_Web_29_">
      <style:paragraph-properties fo:margin-left="1.131cm" fo:margin-right="0cm" fo:margin-top="0cm" fo:margin-bottom="0cm" loext:contextual-spacing="false" fo:line-height="0.706cm" fo:text-indent="-0.813cm" style:auto-text-indent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內文_20__28_Web_29_" style:list-style-name="WW8Num4">
      <style:paragraph-properties fo:margin-left="0.82cm" fo:margin-right="0cm" fo:margin-top="0cm" fo:margin-bottom="0cm" loext:contextual-spacing="false" fo:line-height="0.459cm" fo:text-indent="-0.501cm" style:auto-text-indent="fals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</style:style>
    <style:style style:name="P21" style:family="paragraph" style:parent-style-name="Standard" style:list-style-name="WW8Num15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22" style:family="paragraph" style:parent-style-name="Standard" style:list-style-name="WW8Num6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23" style:family="paragraph" style:parent-style-name="Standard" style:list-style-name="WW8Num7">
      <style:paragraph-properties fo:line-height="0.706cm" fo:text-align="justify" style:justify-single-word="false"/>
    </style:style>
    <style:style style:name="P24" style:family="paragraph" style:parent-style-name="Standard" style:list-style-name="WW8Num33">
      <style:paragraph-properties fo:line-height="0.706cm" fo:text-align="justify" style:justify-single-word="false"/>
    </style:style>
    <style:style style:name="P25" style:family="paragraph" style:parent-style-name="Standard" style:list-style-name="WW8Num5">
      <style:paragraph-properties fo:line-height="0.706cm" fo:text-align="justify" style:justify-single-word="false"/>
    </style:style>
    <style:style style:name="P26" style:family="paragraph" style:parent-style-name="Standard" style:list-style-name="WW8Num31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06cm" fo:text-align="justify" style:justify-single-word="false" style:punctuation-wrap="simple" style:line-break="normal" style:snap-to-layout-grid="false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 style:list-style-name="WW8Num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37" style:family="paragraph" style:parent-style-name="Standard">
      <style:paragraph-properties fo:line-height="1.94cm"/>
      <style:text-properties style:font-name="標楷體" fo:font-size="30pt" style:font-name-asian="標楷體" style:font-size-asian="30pt" style:font-name-complex="標楷體" style:font-size-complex="30pt"/>
    </style:style>
    <style:style style:name="P38" style:family="paragraph" style:parent-style-name="Standard">
      <style:paragraph-properties fo:margin-top="0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25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15">
      <style:paragraph-properties fo:margin-left="2.36cm" fo:margin-right="0cm" fo:line-height="0.706cm" fo:text-align="justify" style:justify-single-word="false" fo:text-indent="-1.51cm" style:auto-text-indent="false">
        <style:tab-stops>
          <style:tab-stop style:position="2.667cm"/>
        </style:tab-stops>
      </style:paragraph-properties>
    </style:style>
    <style:style style:name="P41" style:family="paragraph" style:parent-style-name="Standard" style:list-style-name="WW8Num43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42" style:family="paragraph" style:parent-style-name="Standard" style:list-style-name="WW8Num43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29">
      <style:paragraph-properties fo:margin-left="1.08cm" fo:margin-right="0cm" fo:line-height="0.706cm" fo:text-indent="-1.185cm" style:auto-text-indent="false">
        <style:tab-stops/>
      </style:paragraph-properties>
    </style:style>
    <style:style style:name="P4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2" style:family="text">
      <style:text-properties fo:color="#000000" style:font-name="標楷體" style:letter-kerning="true" style:font-name-asian="標楷體" style:font-name-complex="標楷體"/>
    </style:style>
    <style:style style:name="T23" style:family="text">
      <style:text-properties fo:color="#000000" style:letter-kerning="true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style:letter-kerning="true" style:font-name-asian="標楷體" style:font-name-complex="標楷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苗栗縣政府</text:span><text:span text:style-name="T3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項目編號</text:p>
          </table:table-cell>
          <table:table-cell table:style-name="表格1.B1" office:value-type="string">
            <text:p text:style-name="P34">0907-01</text:p>
          </table:table-cell>
        </table:table-row>
        <table:table-row table:style-name="表格1.2">
          <table:table-cell table:style-name="表格1.A2" office:value-type="string">
            <text:p text:style-name="P28">項目名稱</text:p>
          </table:table-cell>
          <table:table-cell table:style-name="表格1.B2" office:value-type="string">
            <text:p text:style-name="P38">審標作業</text:p>
          </table:table-cell>
        </table:table-row>
        <table:table-row table:style-name="表格1.3">
          <table:table-cell table:style-name="表格1.A2" office:value-type="string">
            <text:p text:style-name="P28">承辦單位</text:p>
          </table:table-cell>
          <table:table-cell table:style-name="表格1.B2" office:value-type="string">
            <text:p text:style-name="P35">行政處發包科</text:p>
          </table:table-cell>
        </table:table-row>
        <table:table-row table:style-name="表格1.4">
          <table:table-cell table:style-name="表格1.A2" office:value-type="string">
            <text:p text:style-name="P29">作業程序說明</text:p>
          </table:table-cell>
          <table:table-cell table:style-name="表格1.B2" office:value-type="string">
            <text:list xml:id="list6707379812284955188" text:style-name="WW8Num25">
              <text:list-item>
                <text:p text:style-name="P39">一般事項：</text:p>
              </text:list-item>
            </text:list>
            <text:list xml:id="list2686459751388829040" text:style-name="WW8Num15">
              <text:list-item>
                <text:p text:style-name="P21"><text:span text:style-name="T6">查察廠商之投標文件有無政府採購法（下稱本法）第50條第1項各款情形之一，例如第5款「</text:span><text:span text:style-name="T6">不同投標廠商間之投標文件內容有重大異常關聯者</text:span><text:span text:style-name="T6">」之情形：</text:span><text:span text:style-name="T6">投標文件內容由同一人或同一廠商繕寫或備具者</text:span><text:span text:style-name="T6">；</text:span><text:span text:style-name="T6">押標金由同一人或同一廠商繳納或申請退還者</text:span><text:span text:style-name="T6">；</text:span><text:span text:style-name="T6">投標標封或通知機關信函號碼連號，顯係同一人或同一廠商所為者</text:span><text:span text:style-name="T6">；</text:span><text:span text:style-name="T6">廠商地址、電話號碼、傳真機號碼、聯絡人或電子郵件網址相同者</text:span><text:span text:style-name="T6">；</text:span><text:span text:style-name="T6">其他顯係同一人或同一廠商所為之情形者</text:span><text:span text:style-name="T6">。</text:span></text:p>
              </text:list-item>
              <text:list-item>
                <text:p text:style-name="P21"><text:span text:style-name="T6">查察有無</text:span><text:span text:style-name="T6">不同投標廠商參與投標，</text:span><text:span text:style-name="T6">卻</text:span><text:span text:style-name="T6">由同一廠商之人員代表出席開標、評審、評選、決標等會議</text:span><text:span text:style-name="T6">；如有上述情形，</text:span><text:span text:style-name="T6">屬</text:span><text:span text:style-name="T6">本</text:span><text:span text:style-name="T6">法第</text:span><text:span text:style-name="T6">50</text:span><text:span text:style-name="T6">條第</text:span><text:span text:style-name="T6">1</text:span><text:span text:style-name="T6">項第</text:span><text:span text:style-name="T6">7</text:span><text:span text:style-name="T6">款規定情形。</text:span></text:p>
              </text:list-item>
              <text:list-item>
                <text:p text:style-name="P40"><text:span text:style-name="T6">查察</text:span><text:span text:style-name="T6">有</text:span><text:span text:style-name="T6">無</text:span><text:span text:style-name="T6">3家以上合格廠商投標，開標後有2家以上廠商有下列情形之一</text:span><text:span text:style-name="T6">，</text:span><text:span text:style-name="T6">致僅餘</text:span><text:span text:style-name="T6">1</text:span><text:span text:style-name="T6">家廠商符合招標文件規定者</text:span><text:span text:style-name="T6">：</text:span><text:span text:style-name="T6">押標金未附或不符合規定</text:span><text:span text:style-name="T6">；</text:span><text:span text:style-name="T6">投標文件為空白文件、無關文件或標封內空無一物</text:span><text:span text:style-name="T6">；</text:span><text:span text:style-name="T6">資格、規格或價格文件未附或不符合規定</text:span><text:span text:style-name="T6">；</text:span><text:span text:style-name="T6">標價高於公告之預算或公告之底價</text:span><text:span text:style-name="T6">；</text:span><text:span text:style-name="T6">其他疑似刻意造成不合格標之情形</text:span><text:span text:style-name="T6">。如有上述情形</text:span><text:span text:style-name="T6">，得依</text:span><text:span text:style-name="T6">本</text:span><text:span text:style-name="T6">法第48條第1項第2款「發現有足以影響採購公正之違法或不當行為者」或第50條第1項第7款「其他影響採購公正之違反法令行為」處理</text:span><text:span text:style-name="T6">。</text:span></text:p>
              </text:list-item>
              <text:list-item>
                <text:p text:style-name="P21"><text:span text:style-name="T6">審查廠商投標文件，如發</text:span><text:span text:style-name="T6">現其內容有</text:span><text:span text:style-name="T6">疑義時，得</text:span><text:span text:style-name="T6">通知投標廠商提出說明，以確認其正確之內容</text:span><text:span text:style-name="T6">。</text:span><text:span text:style-name="T6">廠商投標文件</text:span><text:span text:style-name="T6">如屬</text:span><text:span text:style-name="T6">明顯打字或書寫錯誤，與標價無關，機關得允許廠商更正</text:span><text:span text:style-name="T6">。</text:span></text:p>
              </text:list-item>
              <text:list-item>
                <text:p text:style-name="P21"><text:span text:style-name="T6">審查廠商投標文件之結果，應於審查結果完成後儘速通知各廠商，最遲不得逾決標或廢標日</text:span><text:span text:style-name="T6">10</text:span><text:span text:style-name="T6">日</text:span><text:span text:style-name="T6">；</text:span><text:span text:style-name="T6">對不合格之廠商，並應敘明其原因。</text:span><text:span text:style-name="T6">經廠商請求者，得以書面通知。</text:span></text:p>
              </text:list-item>
            </text:list>
            <text:list xml:id="list131750183559014" text:continue-list="list6707379812284955188" text:style-name="WW8Num25">
              <text:list-item>
                <text:p text:style-name="P39"><text:soft-page-break/>押標金：</text:p>
              </text:list-item>
            </text:list>
            <text:list xml:id="list4366356818085812922" text:style-name="WW8Num6">
              <text:list-item>
                <text:p text:style-name="P22"><text:span text:style-name="T6">審查投標廠商有無依招標文件規定繳納</text:span><text:span text:style-name="T6">押標金</text:span><text:span text:style-name="T6">，其額度是否符合招標文件規定</text:span><text:span text:style-name="T6">。</text:span></text:p>
              </text:list-item>
              <text:list-item>
                <text:p text:style-name="P22"><text:span text:style-name="T6">廠商以銀行開發或保兌之不可撤銷擔保信用狀、銀行之書面連帶保證或保險公司之</text:span><text:span text:style-name="T6">連帶</text:span><text:span text:style-name="T6">保證保險單繳納押標金者，除招標文件另有規定外，</text:span><text:span text:style-name="T6">查察</text:span><text:span text:style-name="T6">其有效期</text:span><text:span text:style-name="T6">有無</text:span><text:span text:style-name="T6">較招標文件規定之報價有效期長</text:span><text:span text:style-name="T6">30</text:span><text:span text:style-name="T6">日。</text:span></text:p>
              </text:list-item>
              <text:list-item>
                <text:p text:style-name="P22"><text:span text:style-name="T6">審查不同廠商之押標金有無由同一銀行開出且連號之情形。</text:span></text:p>
              </text:list-item>
              <text:list-item>
                <text:p text:style-name="P22"><text:span text:style-name="T6">查察投標廠商有無本法第31條第2項及招標文件所定押標金不予發還之情形。</text:span></text:p>
              </text:list-item>
            </text:list>
            <text:list xml:id="list131750609497991" text:continue-list="list131750183559014" text:style-name="WW8Num25">
              <text:list-item>
                <text:p text:style-name="P39">資格：</text:p>
              </text:list-item>
            </text:list>
            <text:list xml:id="list4586735979371158175" text:style-name="WW8Num7">
              <text:list-item>
                <text:p text:style-name="P23"><text:span text:style-name="T6">審查投標廠商有無依招標文件規定檢附資格證明文件</text:span><text:span text:style-name="T6">。</text:span></text:p>
              </text:list-item>
              <text:list-item>
                <text:p text:style-name="P23"><text:span text:style-name="T6">查察投標廠商檢附資格證明文件之真實性</text:span><text:span text:style-name="T6">。</text:span></text:p>
              </text:list-item>
              <text:list-item>
                <text:p text:style-name="P30">投標廠商應提出之資格證明文件，除招標文件另有規定者外，以影本為原則。但機關得通知投標廠商提出正本供查驗。</text:p>
              </text:list-item>
              <text:list-item>
                <text:p text:style-name="P23"><text:span text:style-name="T6">外國廠商投標文件附經公證或認證之資格文件中文譯</text:span><text:span text:style-name="T6">本</text:span><text:span text:style-name="T6">，其中文譯本之內容有誤者，以原文為準。</text:span></text:p>
              </text:list-item>
            </text:list>
            <text:list xml:id="list131751024861644" text:continue-list="list131750609497991" text:style-name="WW8Num25">
              <text:list-item>
                <text:p text:style-name="P39">規格：</text:p>
              </text:list-item>
            </text:list>
            <text:list xml:id="list9036357513510314753" text:style-name="WW8Num33">
              <text:list-item>
                <text:p text:style-name="P24"><text:span text:style-name="T6">審查投標廠商有無依招標文件規定檢附技術規格</text:span><text:span text:style-name="T6">文件</text:span><text:span text:style-name="T6">及是否符合招標文件規定</text:span><text:span text:style-name="T6">。</text:span></text:p>
              </text:list-item>
              <text:list-item>
                <text:p text:style-name="P24"><text:span text:style-name="T6">查察投標廠商檢附技術規格文件之真實性</text:span><text:span text:style-name="T6">。</text:span></text:p>
              </text:list-item>
              <text:list-item>
                <text:p text:style-name="P24"><text:span text:style-name="T6">招標文件允許投標廠商提出同等品，並規定應於投標文件內預先提出者，</text:span><text:span text:style-name="T6">依招標文件規定審查</text:span><text:span text:style-name="T6">廠商於投標文件內</text:span><text:span text:style-name="T6">所附</text:span><text:span text:style-name="T6">同等品之廠牌、價格及功能、效益、標準或特性等相關資料</text:span><text:span text:style-name="T6">。</text:span></text:p>
              </text:list-item>
            </text:list>
            <text:list xml:id="list131749821643545" text:continue-list="list131751024861644" text:style-name="WW8Num25">
              <text:list-item>
                <text:p text:style-name="P39"><text:soft-page-break/>價格：</text:p>
              </text:list-item>
            </text:list>
            <text:list xml:id="list3069186291929177576" text:style-name="WW8Num5">
              <text:list-item>
                <text:p text:style-name="P31">依招標文件規定審查投標廠商之價格文件，並將各廠商報價登錄於開標紀錄表。</text:p>
              </text:list-item>
              <text:list-item>
                <text:p text:style-name="P25"><text:span text:style-name="T6">查察</text:span><text:span text:style-name="T6">廠商</text:span><text:span text:style-name="T6">報價之完整性，</text:span><text:span text:style-name="T6">投標</text:span><text:span text:style-name="T6">之價格</text:span><text:span text:style-name="T6">文件內記載金額之文字與號碼不符時，以文字為準。</text:span></text:p>
              </text:list-item>
              <text:list-item>
                <text:p text:style-name="P25"><text:span text:style-name="T6">查察最低標廠商有無總標價或部分標價偏低，</text:span><text:span text:style-name="T6">顯不合理，有降低品質、不能誠信履約之虞或其他特殊情形，</text:span><text:span text:style-name="T6">並依本法第58條規定辦理。</text:span></text:p>
              </text:list-item>
            </text:list>
            <text:list xml:id="list131750075218089" text:continue-list="list131749821643545" text:style-name="WW8Num25">
              <text:list-item>
                <text:p text:style-name="P39">招標文件其他規定事項：</text:p>
              </text:list-item>
            </text:list>
            <text:list xml:id="list7072826035954478722" text:style-name="WW8Num31">
              <text:list-item>
                <text:p text:style-name="P26"><text:span text:style-name="T6">附有</text:span><text:span text:style-name="T6">投標廠商聲明書</text:span><text:span text:style-name="T6">或切結書者，納入審標範圍</text:span><text:span text:style-name="T6">。</text:span></text:p>
              </text:list-item>
            </text:list>
            <text:p text:style-name="P27"><text:span text:style-name="T6">依投標須知規定之其他事項，審查廠商投標文件（例如允許共同投標之案件，廠商共同投標有無檢附經公證或認證之共同投標協議書）。</text:span></text:p>
          </table:table-cell>
        </table:table-row>
        <table:table-row table:style-name="表格1.5">
          <table:table-cell table:style-name="表格1.A2" office:value-type="string">
            <text:p text:style-name="P28">控制重點</text:p>
          </table:table-cell>
          <table:table-cell table:style-name="表格1.B2" office:value-type="string">
            <text:list xml:id="list5742554107808653445" text:style-name="WW8Num43">
              <text:list-item>
                <text:list>
                  <text:list-item>
                    <text:p text:style-name="P41"><text:span text:style-name="T6">依招標文件規定之條件，審查廠商投標文件</text:span><text:span text:style-name="T6">。</text:span></text:p>
                  </text:list-item>
                  <text:list-item>
                    <text:p text:style-name="P41"><text:span text:style-name="T6">審查廠商投標文件，</text:span><text:span text:style-name="T6">如</text:span><text:span text:style-name="T6">發現其內容有</text:span><text:span text:style-name="T6">疑義，得</text:span><text:span text:style-name="T6">通知投標廠商提出說明，以確認其正確之內容</text:span><text:span text:style-name="T6">。</text:span></text:p>
                  </text:list-item>
                  <text:list-item>
                    <text:p text:style-name="P41"><text:span text:style-name="T6">開標後不</text:span><text:span text:style-name="T6">允許廠商補正</text:span><text:span text:style-name="T6">招標文件規定之投標廠商資格、技術規格或價格</text:span><text:span text:style-name="T6">文件</text:span><text:span text:style-name="T6">。但依本法第56條、第57條規定採行協商措施者，不在此限。</text:span></text:p>
                  </text:list-item>
                  <text:list-item>
                    <text:p text:style-name="P42">注意資格文件及技術規格文件之真實性。</text:p>
                  </text:list-item>
                  <text:list-item>
                    <text:p text:style-name="P42">注意投標廠商無本法第48條第1項第2款及第50條第1項各款情形之一。</text:p>
                  </text:list-item>
                  <text:list-item>
                    <text:p text:style-name="P41"><text:span text:style-name="T6">審標</text:span><text:span text:style-name="T6">結果儘速通知各廠商，最遲不得逾決標或廢標日</text:span><text:span text:style-name="T6">10</text:span><text:span text:style-name="T6">日。</text:span></text:p>
                  </text:list-item>
                  <text:list-item>
                    <text:p text:style-name="P41"><text:span text:style-name="T6">對不合格之廠商，敘明其</text:span><text:span text:style-name="T6">不合格</text:span><text:span text:style-name="T6">原因。</text:span></text:p>
                  </text:list-item>
                  <text:list-item>
                    <text:p text:style-name="P42">查察廠商總標價或部分標價偏低之情形。</text:p>
                  </text:list-item>
                </text:list>
              </text:list-item>
            </text:list>
            <text:p text:style-name="P20"><text:span text:style-name="T6">注意無工程會令頒「</text:span><text:span text:style-name="T6">政府採購錯誤行為態樣</text:span><text:span text:style-name="T6">」所列審標程序之錯誤態樣，例如不必公開審標卻公開審標，致洩漏個別廠商資料；私下洽投標廠商協助審查其他廠商之投標文件。</text:span></text:p>
          </table:table-cell>
        </table:table-row>
        <table:table-row table:style-name="表格1.6">
          <table:table-cell table:style-name="表格1.A1" office:value-type="string">
            <text:p text:style-name="P28">法令依據</text:p>
          </table:table-cell>
          <table:table-cell table:style-name="表格1.B1" office:value-type="string">
            <text:list xml:id="list1902798349542360386" text:style-name="WW8Num29">
              <text:list-item>
                <text:p text:style-name="P43"><text:span text:style-name="T6">本法第26條（技術規格）、第31條（</text:span><text:span text:style-name="T6">押標金之發還及不予發還</text:span><text:span text:style-name="T6">）、第36條（</text:span><text:span text:style-name="T6">投標廠商資格</text:span><text:span text:style-name="T6">）、第37條（</text:span><text:span text:style-name="T6">投標廠商資格不得不當限制</text:span><text:span text:style-name="T6">競爭）、第48條（不予開標決標）、第50條（個別</text:span><text:span text:style-name="T6">廠商</text:span><text:span text:style-name="T6">之</text:span><text:span text:style-name="T6">標</text:span><text:span text:style-name="T6">不予開標決標）及第51條（</text:span><text:span text:style-name="T6">審標疑義之處理及結果之通知</text:span><text:span text:style-name="T6">）。</text:span></text:p>
              </text:list-item>
              <text:list-item>
                <text:p text:style-name="P43"><text:soft-page-break/><text:span text:style-name="T6">本法施行細則第25條（同等品之定義及審查）、第37條（公證或認證之資格文件中文譯本之效力）、第60條（投標文件之說明及更正）、第61條（審標結果之通知）及第81條（</text:span><text:span text:style-name="T6">投標文件內記載金額之文字與號碼不符</text:span><text:span text:style-name="T6">之處理）。</text:span></text:p>
              </text:list-item>
              <text:list-item>
                <text:p text:style-name="P43"><text:span text:style-name="T6">押標金保證金暨其他擔保作業辦法</text:span><text:span text:style-name="T6">。</text:span></text:p>
              </text:list-item>
              <text:list-item>
                <text:p text:style-name="P43"><text:span text:style-name="T6">投標廠商資格與特殊或巨額採購認定標準</text:span><text:span text:style-name="T6">。</text:span></text:p>
              </text:list-item>
            </text:list>
            <text:p text:style-name="P44"><text:span text:style-name="T6">工程會90年11月9日</text:span><text:span text:style-name="T6">(</text:span><text:span text:style-name="T6">90</text:span><text:span text:style-name="T6">)工程企字第</text:span><text:span text:style-name="T6">90043793</text:span><text:span text:style-name="T6">號</text:span><text:span text:style-name="T6">令（</text:span><text:span text:style-name="T6">政府採購法第</text:span><text:span text:style-name="T6">26</text:span><text:span text:style-name="T6">條執行注意事項</text:span><text:span text:style-name="T6">）、92年6月5日工程企字第09200229070號令（</text:span><text:span text:style-name="T6">政府採購錯誤行為態樣</text:span><text:span text:style-name="T6">）、91</text:span><text:span text:style-name="T6">年</text:span><text:span text:style-name="T6">11</text:span><text:span text:style-name="T6">月</text:span><text:span text:style-name="T6">27</text:span><text:span text:style-name="T6">日工程企字第</text:span><text:span text:style-name="T6">09100516820</text:span><text:span text:style-name="T6">號</text:span><text:span text:style-name="T6">令（</text:span><text:span text:style-name="T6">不同投標廠商間之投標文件內容有重大異常關聯</text:span><text:span text:style-name="T6">情形）、</text:span><text:span text:style-name="T6">97年2月14日工程企字第09700060670號</text:span><text:span text:style-name="T6">令（</text:span><text:span text:style-name="T6">不同</text:span><text:span text:style-name="T6">投標</text:span><text:span text:style-name="T6">廠商卻由同一廠商之人員代表出席</text:span><text:span text:style-name="T6">開標）及</text:span><text:span text:style-name="T6">95年7月25日工程企字第09500256920號</text:span><text:span text:style-name="T6">令（</text:span><text:span text:style-name="T6">3家以上合格廠商投標，開標後僅餘</text:span><text:span text:style-name="T6">1</text:span><text:span text:style-name="T6">家廠商符合招標文件規定</text:span><text:span text:style-name="T6">之情形），及其修正。</text:span></text:p>
          </table:table-cell>
        </table:table-row>
        <table:table-row table:style-name="表格1.7">
          <table:table-cell table:style-name="表格1.A2" office:value-type="string">
            <text:p text:style-name="P28">使用表單</text:p>
          </table:table-cell>
          <table:table-cell table:style-name="表格1.B1" office:value-type="string">
            <text:p text:style-name="P32">無</text:p>
          </table:table-cell>
        </table:table-row>
      </table:table>
      <text:p text:style-name="P4"/>
      <text:p text:style-name="P5"><text:span text:style-name="T15">苗栗縣政府控制作業自行評估表</text:span></text:p>
      <text:p text:style-name="P14"><text:span text:style-name="T17"><text:s text:c="3"/></text:span><text:span text:style-name="T24">○○</text:span><text:span text:style-name="T17">年度</text:span></text:p>
      <text:p text:style-name="P15"><text:span text:style-name="T19">評估單位：行政處發包科</text:span></text:p>
      <text:p text:style-name="P15"><text:span text:style-name="T19">作業類別</text:span><text:span text:style-name="T19">(</text:span><text:span text:style-name="T19">項目</text:span><text:span text:style-name="T19">)</text:span><text:span text:style-name="T19">：</text:span><text:span text:style-name="T21">審標作業</text:span><text:span text:style-name="T22"> </text:span></text:p>
      <text:p text:style-name="P17">評估期間：○○年○○月○○日至○○年○○月○○日</text:p>
      <text:p text:style-name="P16">評估日期： <text:s/>年 <text:s/>月 <text:s/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6">控制重點</text:p>
          </table:table-cell>
          <table:table-cell table:style-name="表格2.B1" table:number-columns-spanned="5" office:value-type="string">
            <text:p text:style-name="P6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6">改善措施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6">落實</text:p>
          </table:table-cell>
          <table:table-cell table:style-name="表格2.B2" office:value-type="string">
            <text:p text:style-name="P36">部分落實</text:p>
          </table:table-cell>
          <table:table-cell table:style-name="表格2.B2" office:value-type="string">
            <text:p text:style-name="P36">未落實</text:p>
          </table:table-cell>
          <table:table-cell table:style-name="表格2.B2" office:value-type="string">
            <text:p text:style-name="P12">未發生</text:p>
          </table:table-cell>
          <table:table-cell table:style-name="表格2.B2" office:value-type="string">
            <text:p text:style-name="P12">不適用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9"><text:span text:style-name="T6">依招標文件規定之條件，審查廠商投標文件</text:span><text:span text:style-name="T6">。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19"><text:span text:style-name="T6">審查廠商投標文件，</text:span><text:span text:style-name="T6">如</text:span><text:span text:style-name="T6">發現其內容有</text:span><text:span text:style-name="T6">疑義，得</text:span><text:span text:style-name="T6">通知投標廠商提出說明，以確認其正確之內容</text:span><text:span text:style-name="T6">。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33">注意資格文件及技術規格文件之真實性。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6">
          <table:table-cell table:style-name="表格2.A2" office:value-type="string">
            <text:p text:style-name="P19"><text:span text:style-name="T6">對不合格之廠商，敘明其</text:span><text:span text:style-name="T6">不合格</text:span><text:span text:style-name="T6">原因。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7">
          <table:table-cell table:style-name="表格2.A7" table:number-columns-spanned="7" office:value-type="string">
            <text:p text:style-name="P13"><text:span text:style-name="T25">填表人 ： <text:s text:c="14"/>複核： <text:s text:c="14"/></text:span><text:span text:style-name="T28">單位主管：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959467440646214450" text:style-name="WW8Num4">
        <text:list-item>
          <text:p text:style-name="P18">機關得就1項作業流程製作1份自行評估表，亦得將各項作業流程依性質分類，同1類之作業流程合併1份自行檢查表，就作業流程控制重點納入評估。</text:p>
        </text:list-item>
        <text:list-item>
          <text:p text:style-name="P18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作法已修正，但控制重點未及配合修正者，或無評估重點所規範情形等；遇有「部分落實」、「未落實」或控制重點未配合修正之「不適用」情形，於改善措施欄敘明需採行之改善措施。</text:p>
        </text:list-item>
      </text:list>
      <text:p text:style-name="P1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635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etter-spacing="0.067cm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line-height="0.494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99cm" fo:margin-top="0.318cm" fo:margin-bottom="0.318cm" loext:contextual-spacing="false" fo:line-height="0.529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31cm" fo:margin-right="0cm" fo:line-height="0.847cm" fo:orphans="0" fo:widows="0" fo:text-indent="-0.931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a" style:family="paragraph" style:parent-style-name="Standard">
      <style:paragraph-properties fo:margin-left="2.529cm" fo:margin-right="0cm" fo:line-height="0.882cm" fo:text-align="justify" style:justify-single-word="false" fo:orphans="0" fo:widows="0" fo:text-indent="-0.691cm" style:auto-text-indent="fals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021cm" fo:margin-right="0cm" fo:line-height="0.635cm" fo:text-align="justify" style:justify-single-word="false" fo:orphans="0" fo:widows="0" fo:text-indent="-0.988cm" style:auto-text-indent="false" style:snap-to-layout-grid="false" style:writing-mode="lr-tb">
        <style:tab-stops>
          <style:tab-stop style:position="1.023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666666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1_." style:display-name="1." style:family="paragraph" style:parent-style-name="Standard">
      <style:paragraph-properties fo:margin-left="2.413cm" fo:margin-right="0cm" fo:line-height="0.776cm" fo:text-align="justify" style:justify-single-word="false" fo:orphans="0" fo:widows="0" fo:text-indent="-0.529cm" style:auto-text-indent="false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152cm" fo:margin-right="0cm" fo:line-height="0.776cm" fo:text-align="justify" style:justify-single-word="false" fo:orphans="0" fo:widows="0" fo:text-indent="-1.196cm" style:auto-text-indent="false" style:writing-mode="lr-tb"/>
      <style:text-properties style:use-window-font-color="true" style:font-name="細明體" fo:font-family="細明體, MingLiU" style:font-family-generic="modern" fo:font-size="14pt" fo:language="zh" fo:country="TW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30pt" fo:language="en" fo:country="US" fo:font-weight="normal" style:letter-kerning="true" style:font-name-asian="新細明體" style:font-family-asian="新細明體, PMingLiU" style:font-family-generic-asian="roman" style:font-pitch-asian="variable" style:font-size-asian="30pt" style:language-asian="zh" style:country-asian="TW" style:font-weight-asian="normal" style:font-name-complex="Times New Roman" style:font-family-complex="'Times New Roman'" style:font-family-generic-complex="roman" style:font-pitch-complex="variable" style:font-size-complex="3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30pt" fo:language="en" fo:country="US" fo:font-weight="normal" style:letter-kerning="true" style:font-name-asian="新細明體" style:font-family-asian="新細明體, PMingLiU" style:font-family-generic-asian="roman" style:font-pitch-asian="variable" style:font-size-asian="30pt" style:language-asian="zh" style:country-asian="TW" style:font-weight-asian="normal" style:font-name-complex="Times New Roman" style:font-family-complex="'Times New Roman'" style:font-family-generic-complex="roman" style:font-pitch-complex="variable" style:font-size-complex="3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30pt" fo:language="en" fo:country="US" fo:font-weight="normal" style:letter-kerning="true" style:font-name-asian="新細明體" style:font-family-asian="新細明體, PMingLiU" style:font-family-generic-asian="roman" style:font-pitch-asian="variable" style:font-size-asian="30pt" style:language-asian="zh" style:country-asian="TW" style:font-weight-asian="normal" style:font-name-complex="Times New Roman" style:font-family-complex="'Times New Roman'" style:font-family-generic-complex="roman" style:font-pitch-complex="variable" style:font-size-complex="3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30pt" fo:language="en" fo:country="US" fo:font-weight="normal" style:letter-kerning="true" style:font-name-asian="新細明體" style:font-family-asian="新細明體, PMingLiU" style:font-family-generic-asian="roman" style:font-pitch-asian="variable" style:font-size-asian="30pt" style:language-asian="zh" style:country-asian="TW" style:font-weight-asian="normal" style:font-name-complex="Times New Roman" style:font-family-complex="'Times New Roman'" style:font-family-generic-complex="roman" style:font-pitch-complex="variable" style:font-size-complex="30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30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fo:text-indent="-0.953cm" fo:margin-left="3.94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1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標作業</dc:title>
    <meta:initial-creator>moejsmpc</meta:initial-creator>
    <meta:creation-date>2018-03-12T08:35:00</meta:creation-date>
    <dc:creator>林雅婷</dc:creator>
    <dc:date>2020-06-29T09:46:00</dc:date>
    <meta:print-date>2020-06-29T09:46:00</meta:print-date>
    <meta:editing-cycles>10</meta:editing-cycles>
    <meta:editing-duration>PT10M</meta:editing-duration>
    <meta:document-statistic meta:table-count="2" meta:image-count="0" meta:object-count="0" meta:page-count="5" meta:paragraph-count="75" meta:word-count="2658" meta:character-count="2812" meta:non-whitespace-character-count="2760"/>
    <meta:generator>LibreOffice/5.1.2.2$Windows_x86 LibreOffice_project/d3bf12ecb743fc0d20e0be0c58ca359301eb705f</meta:generator>
  </office:meta>
</office:document-meta>
</file>