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67cm" table:align="center" style:writing-mode="lr-tb"/>
    </style:style>
    <style:style style:name="表格1.A" style:family="table-column">
      <style:table-column-properties style:column-width="17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86cm" table:align="center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14.873cm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71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96cm" fo:keep-together="auto"/>
    </style:style>
    <style:style style:name="表格2.4" style:family="table-row">
      <style:table-row-properties style:min-row-height="0.861cm" fo:keep-together="auto"/>
    </style:style>
    <style:style style:name="表格2.5" style:family="table-row">
      <style:table-row-properties style:min-row-height="1.464cm" fo:keep-together="auto"/>
    </style:style>
    <style:style style:name="表格2.6" style:family="table-row">
      <style:table-row-properties style:min-row-height="1.058cm" fo:keep-together="auto"/>
    </style:style>
    <style:style style:name="表格3" style:family="table">
      <style:table-properties style:width="19.211cm" fo:margin-left="-0.199cm" fo:margin-top="0.372cm" fo:margin-bottom="0cm" table:align="left" style:writing-mode="lr-tb"/>
    </style:style>
    <style:style style:name="表格3.A" style:family="table-column">
      <style:table-column-properties style:column-width="7.191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5.75cm"/>
    </style:style>
    <style:style style:name="表格3.1" style:family="table-row">
      <style:table-row-properties style:min-row-height="0.97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4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4.555cm" fo:keep-together="auto"/>
    </style:style>
    <style:style style:name="表格4" style:family="table">
      <style:table-properties style:width="2.743cm" fo:margin-left="-0.242cm" table:align="left" style:writing-mode="lr-tb"/>
    </style:style>
    <style:style style:name="表格4.A" style:family="table-column">
      <style:table-column-properties style:column-width="2.743cm"/>
    </style:style>
    <style:style style:name="表格4.1" style:family="table-row">
      <style:table-row-properties style:min-row-height="0.1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833cm" table:align="center" style:writing-mode="lr-tb"/>
    </style:style>
    <style:style style:name="表格5.A" style:family="table-column">
      <style:table-column-properties style:column-width="6.35cm"/>
    </style:style>
    <style:style style:name="表格5.B" style:family="table-column">
      <style:table-column-properties style:column-width="1.588cm"/>
    </style:style>
    <style:style style:name="表格5.D" style:family="table-column">
      <style:table-column-properties style:column-width="1.833cm"/>
    </style:style>
    <style:style style:name="表格5.E" style:family="table-column">
      <style:table-column-properties style:column-width="1.778cm"/>
    </style:style>
    <style:style style:name="表格5.F" style:family="table-column">
      <style:table-column-properties style:column-width="1.787cm"/>
    </style:style>
    <style:style style:name="表格5.G" style:family="table-column">
      <style:table-column-properties style:column-width="2.91cm"/>
    </style:style>
    <style:style style:name="表格5.1" style:family="table-row">
      <style:table-row-properties style:min-row-height="1.169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5.2" style:family="table-row">
      <style:table-row-properties style:min-row-height="1.18cm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5.G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5.3" style:family="table-row">
      <style:table-row-properties style:min-row-height="1.196cm" fo:keep-together="auto"/>
    </style:style>
    <style:style style:name="表格5.G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5.4" style:family="table-row">
      <style:table-row-properties style:min-row-height="1.189cm" fo:keep-together="auto"/>
    </style:style>
    <style:style style:name="表格5.5" style:family="table-row">
      <style:table-row-properties style:min-row-height="1.145cm" fo:keep-together="auto"/>
    </style:style>
    <style:style style:name="表格5.6" style:family="table-row">
      <style:table-row-properties style:min-row-height="1.148cm" fo:keep-together="auto"/>
    </style:style>
    <style:style style:name="表格5.7" style:family="table-row">
      <style:table-row-properties style:min-row-height="1.36cm" fo:keep-together="auto"/>
    </style:style>
    <style:style style:name="表格5.13" style:family="table-row">
      <style:table-row-properties style:min-row-height="1.531cm" fo:keep-together="auto"/>
    </style:style>
    <style:style style:name="表格5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justify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.192cm"/>
        </style:tab-stops>
      </style:paragraph-properties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line-height-at-leas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.192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847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text-autospace="none" style:snap-to-layout-grid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282cm" style:text-autospace="none" style:snap-to-layout-grid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style:text-autospace="none" style:snap-to-layout-grid="false"/>
      <style:text-properties fo:color="#000000" style:font-name="標楷體" fo:font-size="6pt" style:letter-kerning="true" style:font-name-asian="標楷體" style:font-size-asian="6pt" style:font-name-complex="標楷體" style:font-size-complex="6pt"/>
    </style:style>
    <style:style style:name="P25" style:family="paragraph" style:parent-style-name="Standard">
      <style:paragraph-properties style:text-autospace="no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27" style:family="paragraph" style:parent-style-name="Standard">
      <style:paragraph-properties fo:orphans="2" fo:widows="2"/>
      <style:text-properties fo:color="#000000"/>
    </style:style>
    <style:style style:name="P28" style:family="paragraph" style:parent-style-name="Standard">
      <style:paragraph-properties style:text-autospace="none" style:snap-to-layout-grid="false"/>
      <style:text-properties fo:color="#000000" style:letter-kerning="true"/>
    </style:style>
    <style:style style:name="P29" style:family="paragraph" style:parent-style-name="Standard">
      <style:paragraph-properties style:text-autospace="none" style:snap-to-layout-grid="false"/>
      <style:text-properties fo:color="#000000" style:font-name="Calibri" fo:language="zh" fo:country="TW" style:letter-kerning="true" style:language-asian="zh" style:country-asian="TW" style:font-name-complex="Calibri" style:font-size-complex="11pt"/>
    </style:style>
    <style:style style:name="P30" style:family="paragraph" style:parent-style-name="Standard">
      <style:paragraph-properties style:snap-to-layout-grid="false"/>
      <style:text-properties fo:color="#000000" fo:language="zh" fo:country="TW" style:language-asian="zh" style:country-asian="TW"/>
    </style:style>
    <style:style style:name="P31" style:family="paragraph" style:parent-style-name="Standard">
      <style:text-properties fo:color="#000000" fo:language="zh" fo:country="TW" style:font-name-asian="Times New Roman" style:language-asian="zh" style:country-asian="TW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paragraph-properties style:text-autospace="none" style:snap-to-layout-grid="false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font-size="9pt" style:letter-kerning="true" style:font-name-asian="標楷體" style:font-size-asian="9pt" style:font-size-complex="9pt"/>
    </style:style>
    <style:style style:name="P35" style:family="paragraph" style:parent-style-name="Standard">
      <style:paragraph-properties fo:line-height="0.282cm" fo:text-align="center" style:justify-single-word="false" style:text-autospace="none" style:snap-to-layout-grid="false"/>
    </style:style>
    <style:style style:name="P36" style:family="paragraph" style:parent-style-name="Standard">
      <style:text-properties style:font-name-asian="標楷體"/>
    </style:style>
    <style:style style:name="P37" style:family="paragraph" style:parent-style-name="Standard">
      <style:paragraph-properties style:snap-to-layout-grid="false"/>
      <style:text-properties style:font-name-asian="標楷體"/>
    </style:style>
    <style:style style:name="P38" style:family="paragraph" style:parent-style-name="Standard">
      <style:paragraph-properties fo:line-height="0.388cm" style:text-autospace="none" style:snap-to-layout-grid="false"/>
    </style:style>
    <style:style style:name="P39" style:family="paragraph" style:parent-style-name="Standard">
      <style:text-properties fo:font-size="10pt" style:letter-kerning="true" style:font-size-asian="10pt" style:font-size-complex="10pt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text-align="justify" fo:text-align-last="justify" style:justify-single-word="false" style:text-autospace="none" style:snap-to-layout-grid="false"/>
    </style:style>
    <style:style style:name="P42" style:family="paragraph" style:parent-style-name="Standard">
      <style:paragraph-properties fo:text-align="justify" style:justify-single-word="false" style:text-autospace="none" style:snap-to-layout-grid="false"/>
    </style:style>
    <style:style style:name="P43" style:family="paragraph" style:parent-style-name="Standard">
      <style:paragraph-properties fo:line-height="0.459cm" fo:text-align="center" style:justify-single-word="false" style:text-autospace="none" style:snap-to-layout-grid="false"/>
    </style:style>
    <style:style style:name="P44" style:family="paragraph" style:parent-style-name="Standard" style:master-page-name="Standard">
      <style:paragraph-properties fo:margin-left="1.977cm" fo:margin-right="0cm" fo:margin-top="0cm" fo:margin-bottom="0.318cm" loext:contextual-spacing="false" fo:line-height="0.811cm" fo:text-align="center" style:justify-single-word="false" fo:text-indent="-1.977cm" style:auto-text-indent="false" style:page-number="1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margin-left="1.977cm" fo:margin-right="0cm" fo:margin-top="0cm" fo:margin-bottom="0.635cm" loext:contextual-spacing="false" fo:line-height="0.847cm" fo:text-align="center" style:justify-single-word="false" fo:text-indent="-1.977cm" style:auto-text-indent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6" style:family="paragraph" style:parent-style-name="Standard">
      <style:paragraph-properties fo:margin-left="1.73cm" fo:margin-right="0cm" fo:line-height="0.811cm" fo:text-indent="-1.7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2.224cm" fo:margin-right="0cm" fo:line-height="0.811cm" fo:text-indent="-2.224cm" style:auto-text-indent="false"/>
    </style:style>
    <style:style style:name="P48" style:family="paragraph" style:parent-style-name="Standard">
      <style:paragraph-properties fo:margin-left="0cm" fo:margin-right="0cm" fo:line-height="0.811cm" fo:text-indent="2.469cm" style:auto-text-indent="false"/>
    </style:style>
    <style:style style:name="P49" style:family="paragraph" style:parent-style-name="Standard">
      <style:paragraph-properties fo:margin-left="0cm" fo:margin-right="0cm" fo:line-height="0.811cm" fo:orphans="2" fo:widows="2" fo:text-indent="2.716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3.935cm" fo:margin-right="0cm" fo:line-height="0.811cm" fo:orphans="2" fo:widows="2" fo:text-indent="-1.235cm" style:auto-text-indent="fals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left="3.935cm" fo:margin-right="0cm" fo:line-height="0.811cm" fo:orphans="2" fo:widows="2" fo:text-indent="-1.235cm" style:auto-text-indent="false">
        <style:tab-stops>
          <style:tab-stop style:position="0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635cm" fo:margin-right="0cm" fo:line-height="0.811cm" fo:orphans="2" fo:widows="2" fo:text-indent="1.937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left="0cm" fo:margin-right="0cm" fo:line-height="0.811cm" fo:orphans="2" fo:widows="2" fo:text-indent="2.963cm" style:auto-text-indent="false">
        <style:tab-stops>
          <style:tab-stop style:position="0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3.494cm" fo:margin-right="0cm" fo:line-height="0.811cm" fo:orphans="2" fo:widows="2" fo:text-indent="-0.252cm" style:auto-text-indent="false"/>
    </style:style>
    <style:style style:name="P55" style:family="paragraph" style:parent-style-name="Standard">
      <style:paragraph-properties fo:margin-top="0cm" fo:margin-bottom="0cm" loext:contextual-spacing="false" fo:line-height="0.847cm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0.635cm" fo:margin-right="0cm" fo:line-height="0.847cm" fo:text-align="justify" style:justify-single-word="false" fo:text-indent="-0.635cm" style:auto-text-indent="false" style:snap-to-layout-grid="false">
        <style:tab-stops>
          <style:tab-stop style:position="1.192cm"/>
        </style:tab-stops>
      </style:paragraph-properties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0.556cm" fo:margin-right="0cm" fo:line-height="0.847cm" fo:text-align="justify" style:justify-single-word="false" fo:text-indent="-0.559cm" style:auto-text-indent="false" style:snap-to-layout-grid="false">
        <style:tab-stops>
          <style:tab-stop style:position="1.192cm"/>
        </style:tab-stops>
      </style:paragraph-properties>
    </style:style>
    <style:style style:name="P58" style:family="paragraph" style:parent-style-name="Standard">
      <style:paragraph-properties fo:margin-left="0cm" fo:margin-right="0cm" fo:line-height="0.847cm" fo:text-align="justify" style:justify-single-word="false" fo:text-indent="0.847cm" style:auto-text-indent="false" style:snap-to-layout-grid="false">
        <style:tab-stops>
          <style:tab-stop style:position="1.192cm"/>
        </style:tab-stops>
      </style:paragraph-properties>
    </style:style>
    <style:style style:name="P59" style:family="paragraph" style:parent-style-name="Standard">
      <style:paragraph-properties fo:margin-left="0.847cm" fo:margin-right="0cm" fo:line-height="0.847cm" fo:text-align="justify" style:justify-single-word="false" fo:text-indent="0cm" style:auto-text-indent="false" style:snap-to-layout-grid="false">
        <style:tab-stops>
          <style:tab-stop style:position="1.192cm"/>
        </style:tab-stops>
      </style:paragraph-properties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.792cm" fo:margin-right="0cm" fo:line-height="0.847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cm" fo:margin-right="0cm" fo:text-align="center" style:justify-single-word="false" fo:text-indent="0.159cm" style:auto-text-indent="false" style:text-autospace="none" style:snap-to-layout-grid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62" style:family="paragraph" style:parent-style-name="Standard">
      <style:paragraph-properties fo:margin-left="0cm" fo:margin-right="0cm" fo:margin-top="0.318cm" fo:margin-bottom="0cm" loext:contextual-spacing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63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cm" fo:margin-right="0cm" fo:line-height="0.494cm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66" style:family="paragraph" style:parent-style-name="Standard">
      <style:paragraph-properties fo:margin-left="0cm" fo:margin-right="0cm" fo:text-indent="0cm" style:auto-text-indent="false" style:snap-to-layout-grid="false"/>
    </style:style>
    <style:style style:name="P67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Footer">
      <style:paragraph-properties fo:margin-left="0cm" fo:margin-right="0.635cm" fo:text-indent="0.635cm" style:auto-text-indent="false"/>
    </style:style>
    <style:style style:name="P71" style:family="paragraph" style:parent-style-name="內文_20__28_Web_29_">
      <style:paragraph-properties fo:margin-left="1.609cm" fo:margin-right="0cm" fo:line-height="0.494cm" fo:text-align="center" style:justify-single-word="false" fo:text-indent="-0.423cm" style:auto-text-indent="false"/>
    </style:style>
    <style:style style:name="P72" style:family="paragraph" style:parent-style-name="內文_20__28_Web_29_">
      <style:paragraph-properties fo:margin-left="1.401cm" fo:margin-right="0cm" fo:line-height="0.635cm" fo:text-align="center" style:justify-single-word="false" fo:text-indent="-1.083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73" style:family="paragraph" style:parent-style-name="內文_20__28_Web_29_">
      <style:paragraph-properties fo:margin-left="1.266cm" fo:margin-right="0cm" fo:line-height="0.423cm" fo:text-indent="-0.949cm" style:auto-text-indent="false"/>
    </style:style>
    <style:style style:name="P74" style:family="paragraph" style:parent-style-name="內文_20__28_Web_29_">
      <style:paragraph-properties fo:margin-left="1.266cm" fo:margin-right="0cm" fo:line-height="0.423cm" fo:text-indent="-0.949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5" style:family="paragraph" style:parent-style-name="內文_20__28_Web_29_">
      <style:paragraph-properties fo:margin-left="1.266cm" fo:margin-right="0cm" fo:line-height="0.423cm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6" style:family="paragraph" style:parent-style-name="內文_20__28_Web_29_">
      <style:paragraph-properties fo:margin-left="1.266cm" fo:margin-right="2.046cm" fo:line-height="0.423cm" fo:text-indent="-0.949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7" style:family="paragraph" style:parent-style-name="內文_20__28_Web_29_">
      <style:paragraph-properties fo:margin-top="0.494cm" fo:margin-bottom="0cm" loext:contextual-spacing="false" fo:line-height="0.776cm" fo:text-align="center" style:justify-single-wor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78" style:family="paragraph" style:parent-style-name="內文_20__28_Web_29_">
      <style:paragraph-properties fo:margin-top="0.494cm" fo:margin-bottom="0cm" loext:contextual-spacing="false" fo:line-height="0.776cm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79" style:family="paragraph" style:parent-style-name="內文_20__28_Web_29_">
      <style:paragraph-properties fo:margin-top="0.494cm" fo:margin-bottom="0cm" loext:contextual-spacing="false" fo:line-height="0.564cm" fo:text-align="justify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80" style:family="paragraph" style:parent-style-name="內文_20__28_Web_29_">
      <style:paragraph-properties fo:margin-top="0.494cm" fo:margin-bottom="0cm" loext:contextual-spacing="false" fo:line-height="0.564cm" fo:text-align="justify" style:justify-single-word="false"/>
    </style:style>
    <style:style style:name="P81" style:family="paragraph" style:parent-style-name="內文_20__28_Web_29_">
      <style:paragraph-properties fo:margin-left="0.917cm" fo:margin-right="0cm" fo:margin-top="0.494cm" fo:margin-bottom="0cm" loext:contextual-spacing="false" fo:line-height="0.564cm" fo:text-align="justify" style:justify-single-word="false" fo:text-indent="-0.917cm" style:auto-text-indent="false"/>
    </style:style>
    <style:style style:name="P82" style:family="paragraph" style:parent-style-name="內文_20__28_Web_29_">
      <style:paragraph-properties fo:margin-left="0.917cm" fo:margin-right="0cm" fo:margin-top="0.494cm" fo:margin-bottom="0cm" loext:contextual-spacing="false" fo:line-height="0.564cm" fo:text-align="justify" style:justify-single-word="false" fo:text-indent="-0.91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3" style:family="paragraph" style:parent-style-name="內文_20__28_Web_29_" style:list-style-name="WW8Num4">
      <style:paragraph-properties fo:margin-left="0.82cm" fo:margin-right="0cm" fo:margin-top="0cm" fo:margin-bottom="0cm" loext:contextual-spacing="false" fo:line-height="0.459cm" fo:text-indent="-0.501cm" style:auto-text-indent="false"/>
      <style:text-properties fo:color="#000000" style:font-name="標楷體" style:letter-kerning="true" style:font-name-asian="標楷體" style:font-name-complex="標楷體"/>
    </style:style>
    <style:style style:name="P84" style:family="paragraph" style:parent-style-name="清單段落" style:list-style-name="WW8Num13">
      <style:paragraph-properties fo:line-height="0.564cm" fo:text-align="justify" style:justify-single-word="false" fo:orphans="0" fo:widows="0" style:snap-to-layout-grid="false">
        <style:tab-stops>
          <style:tab-stop style:position="1.192cm"/>
        </style:tab-stops>
      </style:paragraph-properties>
    </style:style>
    <style:style style:name="P85" style:family="paragraph" style:parent-style-name="清單段落">
      <style:paragraph-properties fo:line-height="0.564cm" fo:text-align="justify" style:justify-single-word="false" style:snap-to-layout-grid="false">
        <style:tab-stops>
          <style:tab-stop style:position="1.192cm"/>
        </style:tab-stops>
      </style:paragraph-properties>
    </style:style>
    <style:style style:name="P86" style:family="paragraph" style:parent-style-name="清單段落" style:list-style-name="WW8Num13">
      <style:paragraph-properties fo:line-height="0.564cm" fo:text-align="justify" style:justify-single-word="false" fo:orphans="0" fo:widows="0" style:snap-to-layout-grid="false">
        <style:tab-stops>
          <style:tab-stop style:position="1.192cm"/>
        </style:tab-stops>
      </style:paragraph-properties>
      <style:text-properties fo:color="#000000" style:font-name="標楷體" style:font-name-asian="標楷體" style:font-name-complex="標楷體"/>
    </style:style>
    <style:style style:name="P87" style:family="paragraph" style:parent-style-name="清單段落">
      <style:paragraph-properties fo:line-height="0.564cm" fo:text-align="justify" style:justify-single-word="false" style:snap-to-layout-grid="false">
        <style:tab-stops>
          <style:tab-stop style:position="1.192cm"/>
        </style:tab-stops>
      </style:paragraph-properties>
      <style:text-properties fo:color="#000000" style:font-name="標楷體" style:font-name-asian="標楷體" style:font-name-complex="標楷體"/>
    </style:style>
    <style:style style:name="P88" style:family="paragraph" style:parent-style-name="清單段落">
      <style:paragraph-properties fo:margin-left="2.011cm" fo:margin-right="0cm" fo:line-height="0.811cm" fo:text-indent="-0.741cm" style:auto-text-indent="false" style:snap-to-layout-grid="false">
        <style:tab-stops>
          <style:tab-stop style:position="1cm"/>
        </style:tab-stops>
      </style:paragraph-properties>
    </style:style>
    <style:style style:name="P89" style:family="paragraph" style:parent-style-name="清單段落">
      <style:paragraph-properties fo:margin-left="2.011cm" fo:margin-right="0cm" fo:line-height="0.811cm" fo:text-indent="-0.741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0" style:family="paragraph">
      <loext:graphic-properties draw:fill="none" draw:fill-color="#ffffff"/>
      <style:paragraph-properties fo:text-align="center" style:writing-mode="lr-tb"/>
    </style:style>
    <style:style style:name="P91" style:family="paragraph">
      <style:paragraph-properties fo:text-align="center" style:writing-mode="lr-tb"/>
    </style:style>
    <style:style style:name="P92" style:family="paragraph">
      <loext:graphic-properties draw:fill="solid" draw:fill-color="#ffffff"/>
      <style:paragraph-properties fo:text-align="center" style:writing-mode="lr-tb"/>
    </style:style>
    <style:style style:name="P93" style:family="paragraph">
      <style:paragraph-properties fo:line-height="0.353cm" fo:text-align="center" style:writing-mode="lr-tb"/>
    </style:style>
    <style:style style:name="P94" style:family="paragraph">
      <loext:graphic-properties draw:fill="solid" draw:fill-color="#ffffff"/>
      <style:paragraph-properties fo:line-height="0.353cm" fo:text-align="center" style:writing-mode="lr-tb"/>
    </style:style>
    <style:style style:name="P95" style:family="paragraph">
      <style:paragraph-properties fo:line-height="0.494cm" fo:text-align="center" style:writing-mode="lr-tb"/>
    </style:style>
    <style:style style:name="P96" style:family="paragraph">
      <loext:graphic-properties draw:fill="solid" draw:fill-color="#ffffff"/>
      <style:paragraph-properties fo:line-height="0.494cm" fo:text-align="center" style:writing-mode="lr-tb"/>
    </style:style>
    <style:style style:name="P97" style:family="paragraph">
      <style:paragraph-properties style:text-autospace="none" style:writing-mode="lr-tb"/>
    </style:style>
    <style:style style:name="P98" style:family="paragraph">
      <loext:graphic-properties draw:fill="solid" draw:fill-color="#ffffff"/>
      <style:paragraph-properties style:text-autospace="none" style:writing-mode="lr-tb"/>
    </style:style>
    <style:style style:name="P99" style:family="paragraph">
      <style:paragraph-properties fo:line-height="0.353cm" style:writing-mode="lr-tb"/>
    </style:style>
    <style:style style:name="P100" style:family="paragraph">
      <loext:graphic-properties draw:fill="none" draw:fill-color="#ffffff"/>
      <style:paragraph-properties fo:line-height="0.353cm" style:writing-mode="lr-tb"/>
    </style:style>
    <style:style style:name="P101" style:family="paragraph">
      <style:paragraph-properties fo:line-height="0.388cm" style:writing-mode="lr-tb"/>
    </style:style>
    <style:style style:name="P102" style:family="paragraph">
      <style:paragraph-properties style:line-height-at-least="0.494cm" fo:text-align="center" style:writing-mode="lr-tb"/>
    </style:style>
    <style:style style:name="P103" style:family="paragraph">
      <loext:graphic-properties draw:fill="solid" draw:fill-color="#ffffff"/>
      <style:paragraph-properties fo:line-height="0.388cm" style:writing-mode="lr-tb"/>
    </style:style>
    <style:style style:name="P104" style:family="paragraph">
      <style:paragraph-properties fo:text-align="center" style:text-autospace="none" style:writing-mode="lr-tb"/>
    </style:style>
    <style:style style:name="P105" style:family="paragraph">
      <style:paragraph-properties fo:line-height="0.459cm" fo:text-align="center" style:text-autospace="none" style:writing-mode="lr-tb"/>
    </style:style>
    <style:style style:name="P106" style:family="paragraph">
      <loext:graphic-properties draw:fill="solid" draw:fill-color="#ffffff"/>
      <style:paragraph-properties fo:text-align="center" style:text-autospace="none" style:writing-mode="lr-tb"/>
    </style:style>
    <style:style style:name="P107" style:family="paragraph">
      <style:paragraph-properties style:line-height-at-least="0.353cm" style:writing-mode="lr-tb"/>
    </style:style>
    <style:style style:name="P108" style:family="paragraph">
      <style:paragraph-properties fo:line-height="0.423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7pt" style:font-name-asian="標楷體" style:font-size-asian="7pt" style:font-name-complex="標楷體" style:font-size-complex="7pt"/>
    </style:style>
    <style:style style:name="T7" style:family="text">
      <style:text-properties style:font-name="標楷體" fo:font-size="7pt" style:font-name-asian="標楷體" style:font-size-asian="7pt" style:font-name-complex="標楷體" style:font-size-complex="7pt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1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text-scale="95%"/>
    </style:style>
    <style:style style:name="T23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2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2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4" style:family="text">
      <style:text-properties fo:color="#000000" style:font-name="標楷體" fo:font-weight="bold" style:font-name-asian="標楷體" style:font-weight-asian="bold" style:font-name-complex="標楷體"/>
    </style:style>
    <style:style style:name="T35" style:family="text">
      <style:text-properties fo:color="#000000" style:font-name="標楷體" style:letter-kerning="true" style:font-name-complex="標楷體"/>
    </style:style>
    <style:style style:name="T36" style:family="text">
      <style:text-properties fo:color="#000000" style:font-name="標楷體" fo:font-size="30pt" style:font-name-asian="標楷體" style:font-size-asian="30pt" style:font-name-complex="標楷體" style:font-size-complex="30pt"/>
    </style:style>
    <style:style style:name="T37" style:family="text">
      <style:text-properties fo:color="#000000" style:font-name="標楷體" fo:language="zh" fo:country="TW" style:font-name-asian="標楷體" style:font-name-complex="標楷體"/>
    </style:style>
    <style:style style:name="T38" style:family="text">
      <style:text-properties fo:color="#000000" style:font-name="標楷體" fo:language="zh" fo:country="TW" style:font-name-asian="標楷體" style:font-name-complex="標楷體"/>
    </style:style>
    <style:style style:name="T39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40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41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42" style:family="text">
      <style:text-properties fo:color="#000000" style:font-name="標楷體" fo:font-size="6pt" style:letter-kerning="true" style:font-name-asian="標楷體" style:font-size-asian="6pt" style:font-name-complex="標楷體" style:font-size-complex="6pt"/>
    </style:style>
    <style:style style:name="T43" style:family="text">
      <style:text-properties fo:color="#000000" style:font-name="標楷體" fo:font-size="6pt" style:letter-kerning="true" style:font-name-asian="標楷體" style:font-size-asian="6pt" style:font-name-complex="標楷體" style:font-size-complex="6pt"/>
    </style:style>
    <style:style style:name="T44" style:family="text">
      <style:text-properties fo:color="#000000" style:font-name="標楷體" fo:font-size="7pt" style:letter-kerning="true" style:font-name-asian="標楷體" style:font-size-asian="7pt" style:font-name-complex="標楷體" style:font-size-complex="7pt"/>
    </style:style>
    <style:style style:name="T45" style:family="text">
      <style:text-properties fo:color="#000000" style:font-name="標楷體" fo:font-size="7pt" style:letter-kerning="true" style:font-name-asian="標楷體" style:font-size-asian="7pt" style:font-name-complex="標楷體" style:font-size-complex="7pt"/>
    </style:style>
    <style:style style:name="T4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48" style:family="text"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4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53" style:family="text">
      <style:text-properties fo:color="#000000" fo:font-size="14pt" style:letter-kerning="true" style:font-name-asian="標楷體" style:font-size-asian="14pt" style:font-size-complex="14pt"/>
    </style:style>
    <style:style style:name="T54" style:family="text">
      <style:text-properties fo:color="#000000" style:text-line-through-style="solid" style:text-line-through-type="double" style:font-name="標楷體" style:font-name-asian="標楷體" style:font-name-complex="標楷體"/>
    </style:style>
    <style:style style:name="T55" style:family="text">
      <style:text-properties fo:color="#000000" style:letter-kerning="true"/>
    </style:style>
    <style:style style:name="T56" style:family="text">
      <style:text-properties fo:font-size="14pt" style:font-size-asian="14pt" style:font-size-complex="14pt" style:font-weight-complex="bold"/>
    </style:style>
    <style:style style:name="T57" style:family="text">
      <style:text-properties style:letter-kerning="true"/>
    </style:style>
    <style:style style:name="T58" style:family="text">
      <style:text-properties style:font-weight-complex="bold"/>
    </style:style>
    <style:style style:name="T59" style:family="text">
      <style:text-properties style:text-line-through-style="solid" style:text-line-through-type="double"/>
    </style:style>
    <style:style style:name="T60" style:family="text">
      <style:text-properties fo:font-size="9pt" style:letter-kerning="true" style:font-size-asian="9pt" style:font-size-complex="9pt"/>
    </style:style>
    <style:style style:name="T61" style:family="text">
      <style:text-properties fo:font-size="9pt" style:font-name-asian="標楷體" style:font-size-asian="9pt" style:font-size-complex="9pt"/>
    </style:style>
    <style:style style:name="T62" style:family="text">
      <style:text-properties fo:font-size="9pt" style:font-name-asian="標楷體" style:font-size-asian="9pt" style:font-size-complex="9pt"/>
    </style:style>
    <style:style style:name="T63" style:family="text">
      <style:text-properties fo:font-size="8pt" style:font-name-asian="標楷體" style:font-size-asian="8pt" style:font-size-complex="8pt"/>
    </style:style>
    <style:style style:name="T64" style:family="text">
      <style:text-properties fo:font-size="10pt" style:font-name-asian="標楷體" style:font-size-asian="10pt" style:font-size-complex="10pt"/>
    </style:style>
    <style:style style:name="T65" style:family="text">
      <style:text-properties fo:color="#ff0000" style:font-name="標楷體" fo:font-size="6pt" style:letter-kerning="true" style:font-name-asian="標楷體" style:font-size-asian="6pt" style:font-name-complex="標楷體" style:font-size-complex="6pt"/>
    </style:style>
    <style:style style:name="T66" style:family="text">
      <style:text-properties fo:color="#ff0000" style:font-name="標楷體" fo:font-size="6pt" style:letter-kerning="true" style:font-name-asian="標楷體" style:font-size-asian="6pt" style:font-name-complex="標楷體" style:font-size-complex="6pt"/>
    </style:style>
    <style:style style:name="T67" style:family="text">
      <style:text-properties fo:font-size="13pt" style:letter-kerning="true" style:font-size-asian="13pt" style:font-size-complex="13pt"/>
    </style:style>
    <style:style style:name="T6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9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70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7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2" style:family="text">
      <style:text-properties fo:color="#000000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7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4" style:family="text">
      <style:text-properties style:use-window-font-color="true" style:font-name="標楷體" fo:font-size="6pt" fo:language="en" fo:country="US" style:letter-kerning="true" style:font-name-asian="標楷體" style:font-size-asian="6pt" style:language-asian="zh" style:country-asian="TW" style:font-name-complex="標楷體" style:font-size-complex="6pt" style:language-complex="ar" style:country-complex="SA"/>
    </style:style>
    <style:style style:name="T7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76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77" style:family="text">
      <style:text-properties style:use-window-font-color="true" style:font-name="標楷體" fo:font-size="7pt" fo:language="en" fo:country="US" style:letter-kerning="true" style:font-name-asian="標楷體" style:font-size-asian="7pt" style:language-asian="zh" style:country-asian="TW" style:font-name-complex="標楷體" style:font-size-complex="7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2f2f2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51pt solid #ffffff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9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2f2f2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6cm" fo:margin-right="0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9cm" fo:min-width="1.21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55cm" fo:min-width="2.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38cm" fo:min-width="1.0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769cm" fo:min-width="0.8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justify" draw:textarea-vertical-align="middle" draw:auto-grow-height="false" draw:auto-grow-width="false" fo:min-height="1.09cm" fo:min-width="1.2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23cm" fo:min-width="1.45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dash" draw:stroke-dash="Dashed_20__28_var_29__20_4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fo:margin-left="0.319cm" fo:margin-right="0.319cm" style:run-through="foreground" style:wrap="run-through" style:number-wrapped-paragraphs="no-limit" style:vertical-pos="top" style:vertical-rel="paragraph" style:horizontal-pos="from-left" style:horizontal-rel="paragraph"/>
    </style:style>
    <style:style style:name="gr19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0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2cm" fo:min-width="2.2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64cm" fo:min-width="1.3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苗栗縣政府-資訊安全業務內部控制制度共通性作業</text:p>
      <text:p text:style-name="P46">一、資訊安全事件通報:</text:p>
      <text:p text:style-name="P89">1、為利本府遭遇資訊安全事件時，能迅速通報及緊急應變處置，並在最短時間內回復，以確保本府各項業務之正常運作。</text:p>
      <text:p text:style-name="P88"><text:span text:style-name="T20">2、資訊安全事件發生時，需將資安事故之評斷資訊(如事件分類、影響程度、說明事件發生狀況、可能影響範圍及影響等級等)，詳「行政院國家資通安全會報</text:span><text:span text:style-name="T23">資通安全事</text:span><text:span text:style-name="T23">故</text:span><text:span text:style-name="T23">通報單</text:span><text:span text:style-name="T20">」。</text:span></text:p>
      <text:p text:style-name="P47"><text:span text:style-name="T19">　　　 </text:span><text:span text:style-name="T26">資安事件影響等級之評斷如下：</text:span></text:p>
      <text:p text:style-name="P48"><text:span text:style-name="T20">◎</text:span><text:span text:style-name="T25">符合下列情形之一者，屬「4級」：</text:span></text:p>
      <text:p text:style-name="P49"><text:span text:style-name="T29">（1）</text:span><text:span text:style-name="T25">國家機密資料遭洩漏。</text:span></text:p>
      <text:p text:style-name="P49"><text:span text:style-name="T29">（2）</text:span><text:span text:style-name="T25">國家重要資訊基礎建設系統或資料遭竄改。</text:span></text:p>
      <text:p text:style-name="P50"><text:span text:style-name="T29">（3）</text:span><text:span text:style-name="T25">國家重要資訊基礎建設運作遭影響或系統停頓，無法於可容忍中斷時間內回復正常運作。</text:span></text:p>
      <text:p text:style-name="P52"><text:span text:style-name="T20">◎</text:span><text:span text:style-name="T25">符合下列情形之一者，屬「3級」：</text:span><text:span text:style-name="T52"> </text:span></text:p>
      <text:p text:style-name="P49"><text:span text:style-name="T29">（1）</text:span><text:span text:style-name="T25">密級或敏感公務資料遭洩漏。</text:span></text:p>
      <text:p text:style-name="P49"><text:span text:style-name="T29">（2）</text:span><text:span text:style-name="T25">核心業務系統或資料遭嚴重竄改。</text:span></text:p>
      <text:p text:style-name="P50"><text:span text:style-name="T29">（3）</text:span><text:span text:style-name="T25">核心業務運作遭影響或系統停頓，無法於可容忍中斷時間內回復正常運作。</text:span></text:p>
      <text:p text:style-name="P52"><text:span text:style-name="T20">◎</text:span><text:span text:style-name="T25">符合下列情形之一者，屬「2級」：</text:span></text:p>
      <text:p text:style-name="P53">（1）非屬密級或敏感之核心業務資料遭洩漏。</text:p>
      <text:p text:style-name="P53">（2）核心業務系統或資料遭輕微竄改。</text:p>
      <text:p text:style-name="P51">（3）核心業務運作遭影響或系統效率降低，於可容忍中斷時間內回復正常運作。</text:p>
      <text:p text:style-name="P52"><text:span text:style-name="T20">◎</text:span><text:span text:style-name="T25">符合下列情形之一者，屬「1級」：</text:span><text:span text:style-name="T52"> </text:span></text:p>
      <text:p text:style-name="P54"><text:span text:style-name="T29">（1）</text:span><text:span text:style-name="T25">非核心業務資料遭洩漏。</text:span></text:p>
      <text:p text:style-name="P54"><text:span text:style-name="T29">（2）</text:span><text:span text:style-name="T53"> </text:span><text:span text:style-name="T25">非核心業務系統或資料遭竄改。</text:span></text:p>
      <text:p text:style-name="P54"><text:span text:style-name="T29">（3）</text:span><text:span text:style-name="T53"> </text:span><text:span text:style-name="T25">非核心業務運作遭影響或短暫停頓。</text:span></text:p>
      <text:p text:style-name="P52"><text:span text:style-name="T20">◎</text:span><text:span text:style-name="T25">符合下列情形之一者，屬「0級」：</text:span><text:span text:style-name="T52"> </text:span></text:p>
      <text:p text:style-name="P54"><text:span text:style-name="T29">（1）</text:span><text:span text:style-name="T53"> </text:span><text:span text:style-name="T22">未有資料遭洩漏</text:span><text:span text:style-name="T25">。</text:span></text:p>
      <text:p text:style-name="P54"><text:span text:style-name="T29">（2）</text:span><text:span text:style-name="T53"> </text:span><text:span text:style-name="T22">未有公務系統或資料遭竄改</text:span><text:span text:style-name="T25">。</text:span></text:p>
      <text:p text:style-name="P54"><text:span text:style-name="T29">（3）</text:span><text:span text:style-name="T53"> </text:span><text:span text:style-name="T22">未有公務運作受影響</text:span><text:span text:style-name="T25">。</text:span></text:p>
      <text:p text:style-name="P45">苗栗縣政府作業程序說明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4">項目編號</text:p>
                </table:table-cell>
                <table:table-cell table:style-name="表格2.B1" office:value-type="string">
                  <text:p text:style-name="P2"><text:span text:style-name="T13">1003-01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4">項目名稱</text:p>
                </table:table-cell>
                <table:table-cell table:style-name="表格2.B2" office:value-type="string">
                  <text:p text:style-name="P55">資訊安全事件通報作業</text:p>
                </table:table-cell>
              </table:table-row>
              <table:table-row table:style-name="表格2.3">
                <table:table-cell table:style-name="表格2.A1" office:value-type="string">
                  <text:p text:style-name="P14">承辦單位</text:p>
                </table:table-cell>
                <table:table-cell table:style-name="表格2.B2" office:value-type="string">
                  <text:p text:style-name="P1"><text:span text:style-name="T33">資訊科(股、室)或負責資訊業務之單位</text:span><text:span text:style-name="T13"> </text:span></text:p>
                </table:table-cell>
              </table:table-row>
              <table:table-row table:style-name="表格2.4">
                <table:table-cell table:style-name="表格2.A1" office:value-type="string">
                  <text:p text:style-name="P14">作業程序說明</text:p>
                </table:table-cell>
                <table:table-cell table:style-name="表格2.B2" office:value-type="string">
                  <text:p text:style-name="P56">一.機關內人員自行發現，或接獲通報資安事件或異常事件時，應立即通報機關資安聯絡人。</text:p>
                  <text:p text:style-name="P56">二.資安聯絡人接獲通知後，應與單位主管共同判斷是否為資訊安全事件。</text:p>
                  <text:p text:style-name="P56">三.若為資訊安全事件，資安聯絡人應依狀況評估事件影響等級，至行政院國家資通安全通報應變網站填報。</text:p>
                  <text:p text:style-name="P56">四.本府各機關之「資訊安全執行小組」進行資訊安全事件處理，4級、3級事件須於36小時內復原或完成損害管制；2級、1級事件應於72小時內復原或完成損害管制。</text:p>
                  <text:p text:style-name="P57"><text:span text:style-name="T13">五.若為第3、</text:span><text:span text:style-name="T13">4</text:span><text:span text:style-name="T13">級通報至「資訊安全推動委員會」召集人(資訊安全長)。</text:span></text:p>
                  <text:p text:style-name="P56">六.危及人員生命或設備遭到破壞等涉及民、刑事案件時立即通報檢調單位請求處理。如引發重大災害時，應向災害防救體系提報，請求支援處理。</text:p>
                </table:table-cell>
              </table:table-row>
              <table:table-row table:style-name="表格2.5">
                <table:table-cell table:style-name="表格2.A1" office:value-type="string">
                  <text:p text:style-name="P14">控制重點</text:p>
                </table:table-cell>
                <table:table-cell table:style-name="表格2.B2" office:value-type="string">
                  <text:p text:style-name="P3"><text:span text:style-name="T32">一、事件發生之通知</text:span><text:span text:style-name="T13">：機關內人員立即通知機關資安聯絡人。</text:span></text:p>
                  <text:p text:style-name="P3"><text:span text:style-name="T32">二、判斷資安事件</text:span><text:span text:style-name="T13">：</text:span></text:p>
                  <text:p text:style-name="P58"><text:span text:style-name="T13">機關資安聯絡人應與單位主管共同判斷是否為資訊安全事件。</text:span></text:p>
                  <text:p text:style-name="P3"><text:span text:style-name="T32">三、事件發生之通報：</text:span></text:p>
                  <text:p text:style-name="P59">資安聯絡人評估資安等級，至行政院國家資通安全通報應變網站填報。</text:p>
                  <text:p text:style-name="P15">四、通報管理階層及請求支援：</text:p>
                  <text:p text:style-name="P60"><text:span text:style-name="T13">各級資安事件均應通報至各機關「資訊安全執行小組」安全管理代表或召集人知悉並副知本府計畫處資訊科，另第3、</text:span><text:span text:style-name="T13">4</text:span><text:span text:style-name="T13">級通報至「本府資訊安全推動委員會」</text:span><text:span text:style-name="T37">召集人(資訊安全長)</text:span><text:span text:style-name="T13">，危及人員生命或設備遭到破壞等涉及民、刑事案件時立即通報檢調單位請求處理。如引發重大災害時，應向災害防救體系提報，請求支援處理。</text:span></text:p>
                </table:table-cell>
              </table:table-row>
              <table:table-row table:style-name="表格2.6">
                <table:table-cell table:style-name="表格2.A1" office:value-type="string">
                  <text:p text:style-name="P14">法令依據</text:p>
                </table:table-cell>
                <table:table-cell table:style-name="表格2.B1" office:value-type="string">
                  <text:p text:style-name="P17">1.苗栗縣政府資訊安全事件通報程序</text:p>
                  <text:p text:style-name="P17">2.國家資通安全通報應變作業綱要</text:p>
                </table:table-cell>
              </table:table-row>
              <table:table-row table:style-name="表格2.6">
                <table:table-cell table:style-name="表格2.A1" office:value-type="string">
                  <text:p text:style-name="P14">使用表單</text:p>
                </table:table-cell>
                <table:table-cell table:style-name="表格2.B1" office:value-type="string">
                  <text:p text:style-name="P2"><text:span text:style-name="T13">行政院國家資通安全會報</text:span><text:span text:style-name="T37">資通安全事</text:span><text:span text:style-name="T37">故</text:span><text:span text:style-name="T37">通報單</text:span></text:p>
                </table:table-cell>
              </table:table-row>
            </table:table>
            <text:p text:style-name="P18"><text:soft-page-break/></text:p>
          </table:table-cell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2"><text:span text:style-name="T17">苗栗縣政府計畫處</text:span><text:span text:style-name="T31">作業</text:span><text:span text:style-name="T17">流程圖</text:span></text:p>
            <text:p text:style-name="P16">資訊安全事件通報作業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1">苗栗縣政府各機關(單位)責任區</text:p>
          </table:table-cell>
          <table:table-cell table:style-name="表格3.A2" office:value-type="string">
            <text:p text:style-name="P61">苗栗縣政府計畫處資訊科責任區</text:p>
          </table:table-cell>
          <table:table-cell table:style-name="表格3.C2" office:value-type="string">
            <text:p text:style-name="P19">行政院國家資通安全會報責任區</text:p>
          </table:table-cell>
        </table:table-row>
        <text:soft-page-break/>
        <table:table-row table:style-name="表格3.3">
          <table:table-cell table:style-name="表格3.A2" office:value-type="string">
            <text:p text:style-name="P28"/>
            <text:p text:style-name="P29"><draw:connector text:anchor-type="char" draw:z-index="79" draw:name="肘形接點 31" draw:style-name="gr23" draw:text-style-name="P90" draw:type="line" svg:x1="7.622cm" svg:y1="19.622cm" svg:x2="3.425cm" svg:y2="15.311cm" svg:d="M7622 19622v-3713h-4197v-598" svg:viewBox="0 0 4198 4313"><text:p/></draw:connector><draw:connector text:anchor-type="char" draw:z-index="55" draw:name="肘形接點 186" draw:style-name="gr9" draw:text-style-name="P90" draw:type="line" svg:x1="4.195cm" svg:y1="22.393cm" svg:x2="15.492cm" svg:y2="23.241cm" svg:d="M4195 22393h5648v848h5649" svg:viewBox="0 0 11299 850"><text:p/></draw:connector><draw:frame draw:style-name="fr1" draw:name="框架1" text:anchor-type="char" svg:x="3.644cm" svg:y="15.778cm" svg:width="1.93cm" svg:height="0.797cm" draw:z-index="78"><draw:text-box><text:p text:style-name="Standard">1、2級</text:p></draw:text-box></draw:frame><draw:connector text:anchor-type="char" draw:z-index="21" draw:name="肘形接點 98" draw:style-name="gr9" draw:text-style-name="P90" draw:type="line" svg:x1="1.36cm" svg:y1="16.963cm" svg:x2="0.981cm" svg:y2="18.441cm" svg:d="M1360 16963v-19h-379v1497" svg:viewBox="0 0 381 1499"><text:p/></draw:connector><draw:frame draw:style-name="fr1" draw:name="框架2" text:anchor-type="char" svg:x="0.025cm" svg:y="15.496cm" svg:width="1.909cm" svg:height="0.953cm" draw:z-index="77"><draw:text-box><text:p text:style-name="Standard">3、4級</text:p></draw:text-box></draw:frame><draw:custom-shape text:anchor-type="char" draw:z-index="14" draw:name="菱形 87" draw:style-name="gr8" draw:text-style-name="P98" svg:width="2.781cm" svg:height="2.047cm" svg:x="1.341cm" svg:y="15.887cm"><text:p text:style-name="P97"><text:span text:style-name="T72">事件影</text:span></text:p><text:p text:style-name="P97"><text:span text:style-name="T72">響等級</text:span></text:p><text:p text:style-name="P91"><text:span text:style-name="T73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66" draw:name="直線接點 15" draw:style-name="gr7" draw:text-style-name="P90" svg:x1="1.053cm" svg:y1="14.57cm" svg:x2="3.992cm" svg:y2="14.552cm"><text:p/></draw:line><draw:frame draw:style-name="fr2" draw:name="框架3" text:anchor-type="char" svg:x="1.044cm" svg:y="13.921cm" svg:width="2.956cm" svg:height="1.277cm" draw:z-index="65"><draw:text-box><text:p text:style-name="P20">處理資安事件</text:p><text:p text:style-name="P21"/><text:p text:style-name="P35"><text:span text:style-name="T61">機關資安聯絡人</text:span></text:p></draw:text-box></draw:frame><draw:frame draw:style-name="fr3" draw:name="框架4" text:anchor-type="char" svg:x="4.948cm" svg:y="7.295cm" svg:width="0.949cm" svg:height="0.794cm" draw:z-index="4"><draw:text-box><text:p text:style-name="P37">否</text:p></draw:text-box></draw:frame><draw:g text:anchor-type="char" draw:z-index="5" draw:name="群組 110" draw:style-name="gr2"><draw:connector draw:name="AutoShape 71" draw:style-name="gr3" draw:text-style-name="P90" svg:x1="4.966cm" svg:y1="8.077cm" svg:x2="5.43cm" svg:y2="8.992cm" svg:d="M4966 8077v9h464v906" svg:viewBox="0 0 466 917"><text:p/></draw:connector><draw:custom-shape draw:style-name="gr4" draw:text-style-name="P92" svg:width="1.906cm" svg:height="1.056cm" svg:x="4.447cm" svg:y="9.007cm"><text:p text:style-name="P91"><text:span text:style-name="T6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frame draw:style-name="fr3" draw:name="框架5" text:anchor-type="char" svg:x="2.572cm" svg:y="10.303cm" svg:width="0.949cm" svg:height="0.794cm" draw:z-index="61"><draw:text-box><text:p text:style-name="P37">是</text:p></draw:text-box></draw:frame><draw:custom-shape text:anchor-type="char" draw:z-index="6" draw:name="AutoShape 73" draw:style-name="gr5" draw:text-style-name="P94" svg:width="5.075cm" svg:height="4.816cm" svg:x="-0.097cm" svg:y="5.662cm"><text:p text:style-name="P93"><text:span text:style-name="T69">由各機關資安聯絡人及單位主管</text:span><text:span text:style-name="T70">依「資安事件影響等級」</text:span><text:span text:style-name="T69">共同判斷是否為資安事件</text:span><text:span text:style-name="T69">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9" draw:name="Line 79" draw:style-name="gr1" draw:text-style-name="P90" svg:x1="2.443cm" svg:y1="10.479cm" svg:x2="2.443cm" svg:y2="11.17cm"><text:p/></draw:line><draw:line text:anchor-type="char" draw:z-index="15" draw:name="直線接點 91" draw:style-name="gr1" draw:text-style-name="P90" svg:x1="2.485cm" svg:y1="13.333cm" svg:x2="2.485cm" svg:y2="13.92cm"><text:p/></draw:line><draw:line text:anchor-type="char" draw:z-index="68" draw:name="直線接點 21" draw:style-name="gr1" draw:text-style-name="P90" svg:x1="2.769cm" svg:y1="15.189cm" svg:x2="2.769cm" svg:y2="15.882cm"><text:p/></draw:line><draw:connector text:anchor-type="char" draw:z-index="20" draw:name="肘形接點 97" draw:style-name="gr9" draw:text-style-name="P90" draw:type="line" svg:x1="4.101cm" svg:y1="16.944cm" svg:x2="4.634cm" svg:y2="18.424cm" svg:d="M4101 16944h533v1480" svg:viewBox="0 0 534 1482"><text:p/></draw:connector><draw:connector text:anchor-type="char" draw:z-index="71" draw:name="肘形接點 25" draw:style-name="gr26" draw:text-style-name="P90" draw:type="line" svg:x1="1.162cm" svg:y1="20.481cm" svg:x2="2.387cm" svg:y2="21.288cm" svg:d="M1162 20481h-107v807h1332" svg:viewBox="0 0 1334 810"><text:p/></draw:connector><draw:connector text:anchor-type="char" draw:z-index="70" draw:name="直線單箭頭接點 24" draw:style-name="gr17" draw:text-style-name="P90" draw:type="line" svg:x1="2.275cm" svg:y1="21.285cm" svg:x2="2.279cm" svg:y2="22.1cm" svg:d="M2275 21285l4 815" svg:viewBox="0 0 5 817"><text:p/></draw:connector><draw:connector text:anchor-type="char" draw:z-index="62" draw:name="肘形接點 99" draw:style-name="gr9" draw:text-style-name="P90" draw:type="line" svg:x1="4.748cm" svg:y1="20.452cm" svg:x2="3.205cm" svg:y2="22.08cm" svg:d="M4748 20452v813h-1543v815" svg:viewBox="0 0 1545 1630"><text:p/></draw:connector><draw:frame draw:style-name="fr4" draw:name="框架6" text:anchor-type="char" svg:x="1.593cm" svg:y="22.089cm" svg:width="2.623cm" svg:height="1.05cm" draw:z-index="63"><draw:text-box><text:p text:style-name="P22">完成處理</text:p><table:table table:name="表格4" table:style-name="表格4"><table:table-column table:style-name="表格4.A"/><table:table-row table:style-name="表格4.1"><table:table-cell table:style-name="表格4.A1" office:value-type="string"><text:p text:style-name="P22">機關資安聯絡人</text:p></table:table-cell></table:table-row></table:table><text:p text:style-name="P22">機關資安聯絡人</text:p><text:p text:style-name="P62">機關資安聯絡人</text:p><text:p text:style-name="P34"/><text:p text:style-name="P62">機關資安聯絡人</text:p><text:p text:style-name="P34"/><text:p text:style-name="P6"/></draw:text-box></draw:frame><draw:connector text:anchor-type="char" draw:z-index="69" draw:name="肘形接點 22" draw:style-name="gr26" draw:text-style-name="P90" draw:type="line" svg:x1="14.545cm" svg:y1="5.544cm" svg:x2="4.935cm" svg:y2="12.758cm" svg:d="M14545 5544h-7750v7214h-1860" svg:viewBox="0 0 9611 7216"><text:p/></draw:connector><draw:connector text:anchor-type="char" draw:z-index="67" draw:name="肘形接點 20" draw:style-name="gr22" draw:text-style-name="P90" draw:type="line" svg:x1="6.856cm" svg:y1="1.565cm" svg:x2="4.985cm" svg:y2="12.086cm" svg:d="M6856 1565h-335v10521h-1536" svg:viewBox="0 0 1873 10523"><text:p/></draw:connector><draw:line text:anchor-type="char" draw:z-index="13" draw:name="直線接點 84" draw:style-name="gr7" draw:text-style-name="P90" svg:x1="0.286cm" svg:y1="12.521cm" svg:x2="4.944cm" svg:y2="12.465cm"><text:p/></draw:line><draw:frame draw:style-name="fr2" draw:name="框架7" text:anchor-type="char" svg:x="0.028cm" svg:y="18.417cm" svg:height="2.064cm" draw:z-index="19"><draw:text-box fo:min-width="0cm"><text:p text:style-name="P33"><text:span text:style-name="T40">發現事件後</text:span><text:span text:style-name="T40"> </text:span><text:span text:style-name="T40">36</text:span></text:p><text:p text:style-name="P23">小時內復原或</text:p><text:p text:style-name="P23">完成損害管制</text:p><text:p text:style-name="P62">機關資安聯絡人</text:p><text:p text:style-name="P7"/></draw:text-box></draw:frame><draw:frame draw:style-name="fr2" draw:name="框架8" text:anchor-type="char" svg:x="3.136cm" svg:y="18.456cm" svg:width="2.63cm" svg:height="2.025cm" draw:z-index="18"><draw:text-box><text:p text:style-name="P38"><text:span text:style-name="T40">發現事件後</text:span><text:span text:style-name="T40"> </text:span><text:span text:style-name="T40">72小時內復原或完成損害管制</text:span></text:p><text:p text:style-name="P64">機關資安聯絡人</text:p><text:p text:style-name="P7"/></draw:text-box></draw:frame><draw:line text:anchor-type="char" draw:z-index="22" draw:name="直線接點 103" draw:style-name="gr10" draw:text-style-name="P90" svg:x1="0.093cm" svg:y1="19.789cm" svg:x2="2.785cm" svg:y2="19.789cm"><text:p/></draw:line><draw:line text:anchor-type="char" draw:z-index="23" draw:name="直線接點 104" draw:style-name="gr7" draw:text-style-name="P90" svg:x1="3.145cm" svg:y1="19.828cm" svg:x2="5.757cm" svg:y2="19.791cm"><text:p/></draw:line><draw:frame draw:style-name="fr4" draw:name="框架9" text:anchor-type="char" svg:x="0.231cm" svg:y="11.217cm" svg:width="4.72cm" svg:height="2.127cm" draw:z-index="12"><draw:text-box><text:p text:style-name="P66"><text:span text:style-name="T63">評估資安事件等級並</text:span><text:span text:style-name="T3">至行政院</text:span></text:p><text:p text:style-name="P66"><text:span text:style-name="T3">國家資通安全通報應變網站填報資安事件</text:span></text:p><text:p text:style-name="P67"/><text:p text:style-name="P65">機關資安聯絡人</text:p></draw:text-box></draw:frame><draw:line text:anchor-type="char" draw:z-index="38" draw:name="Line 79" draw:style-name="gr1" draw:text-style-name="P90" svg:x1="2.438cm" svg:y1="4.332cm" svg:x2="2.438cm" svg:y2="5.713cm"><text:p/></draw:line><draw:line text:anchor-type="char" draw:z-index="11" draw:name="Line 80" draw:style-name="gr7" draw:text-style-name="P90" svg:x1="0.411cm" svg:y1="3.575cm" svg:x2="4.336cm" svg:y2="3.587cm"><text:p/></draw:line><draw:frame draw:style-name="fr4" draw:name="框架10" text:anchor-type="char" svg:x="0.399cm" svg:y="1.974cm" svg:width="3.949cm" svg:height="2.406cm" draw:z-index="9"><draw:text-box><text:p text:style-name="P68">自行發現或接獲通報異常狀況立即通報各機關資安聯絡人</text:p><text:p text:style-name="P63">機關內之人員</text:p></draw:text-box></draw:frame><draw:custom-shape text:anchor-type="char" draw:z-index="8" draw:name="AutoShape 77" draw:style-name="gr6" draw:text-style-name="P96" svg:width="2.677cm" svg:height="0.791cm" svg:x="0.981cm" svg:y="0.134cm"><text:p text:style-name="P95"><text:span text:style-name="T71">開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7" draw:name="Line 76" draw:style-name="gr1" draw:text-style-name="P90" svg:x1="2.277cm" svg:y1="0.951cm" svg:x2="2.277cm" svg:y2="1.995cm"><text:p/></draw:line><draw:custom-shape text:anchor-type="char" draw:z-index="24" draw:name="流程圖: 儲存資料 105" draw:style-name="gr11" draw:text-style-name="P100" svg:width="2.615cm" svg:height="1.343cm" svg:x="5.452cm" svg:y="0.231cm"><text:p text:style-name="P99"><text:span text:style-name="T74">各機關</text:span><text:span text:style-name="T74">(</text:span><text:span text:style-name="T74">單位</text:span><text:span text:style-name="T74">)</text:span><text:span text:style-name="T74">或本科所提供的資安記錄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draw:style-name="fr5" draw:name="框架11" text:anchor-type="char" svg:x="3.641cm" svg:y="15.974cm" svg:height="0.85cm" draw:z-index="16"><draw:text-box fo:min-width="0cm"><text:p text:style-name="P7">2、1 級事件</text:p></draw:text-box></draw:frame><draw:frame draw:style-name="fr5" draw:name="框架12" text:anchor-type="char" svg:x="-0.095cm" svg:y="15.988cm" svg:width="1.496cm" svg:height="0.584cm" draw:z-index="17"><draw:text-box><text:p text:style-name="P33"><text:span text:style-name="T42">4、3</text:span><text:span text:style-name="T42"> </text:span><text:span text:style-name="T42">級事件</text:span></text:p><text:p text:style-name="P39"/></draw:text-box></draw:frame></text:p>
          </table:table-cell>
          <table:table-cell table:style-name="表格3.A2" office:value-type="string">
            <text:p text:style-name="P31"><draw:g text:anchor-type="char" draw:z-index="83" draw:name="Group 102" draw:style-name="gr2"><draw:frame draw:style-name="gr12" draw:text-style-name="P98" svg:width="2.865cm" svg:height="1.983cm" svg:x="3.066cm" svg:y="18.955cm"><draw:text-box><text:p text:style-name="P97"><text:span text:style-name="T72">處理完畢</text:span></text:p><text:p text:style-name="P108"><text:span text:style-name="T77">本科資安聯絡</text:span><text:span text:style-name="T70">人與單位主管並呈報至本處主管</text:span></text:p><text:p text:style-name="P108"><text:span text:style-name="T70">處主管</text:span></text:p><text:p text:style-name="P107"><text:span text:style-name="T70"/></text:p></draw:text-box></draw:frame><draw:line draw:name="直線接點 126" draw:style-name="gr13" draw:text-style-name="P90" svg:x1="3.066cm" svg:y1="19.489cm" svg:x2="5.929cm" svg:y2="19.459cm"><text:p/></draw:line></draw:g><draw:connector text:anchor-type="char" draw:z-index="81" draw:name="AutoShape 71" draw:style-name="gr15" draw:text-style-name="P90" draw:type="line" svg:x1="4.623cm" svg:y1="20.763cm" svg:x2="4.648cm" svg:y2="21.302cm" svg:d="M4623 20763l25 539" svg:viewBox="0 0 26 542"><text:p/></draw:connector><draw:custom-shape text:anchor-type="char" draw:z-index="80" draw:name="AutoShape 72" draw:style-name="gr27" draw:text-style-name="P92" svg:width="2.006cm" svg:height="1.019cm" svg:x="3.72cm" svg:y="21.301cm"><text:p text:style-name="P91"><text:span text:style-name="T68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82" draw:name="AutoShape 71" draw:style-name="gr15" draw:text-style-name="P90" draw:type="line" svg:x1="4.623cm" svg:y1="18.262cm" svg:x2="4.648cm" svg:y2="18.957cm" svg:d="M4623 18262l25 695" svg:viewBox="0 0 26 697"><text:p/></draw:connector> <draw:connector text:anchor-type="char" draw:z-index="52" draw:name="肘形接點 181" draw:style-name="gr23" draw:text-style-name="P90" draw:type="line" svg:x1="8.682cm" svg:y1="18.491cm" svg:x2="2.794cm" svg:y2="22.435cm" svg:d="M8682 18491h-18v3944h-5870" svg:viewBox="0 0 5890 3946"><text:p/></draw:connector><draw:g text:anchor-type="char" draw:z-index="76" draw:style-name="gr2"><draw:frame draw:style-name="gr12" draw:text-style-name="P98" svg:width="2.733cm" svg:height="2.029cm" svg:x="3.196cm" svg:y="16.238cm"><draw:text-box><text:p text:style-name="P97"><text:span text:style-name="T72">持續追蹤事件</text:span></text:p><text:p text:style-name="P97"><text:span text:style-name="T72">處理情形</text:span></text:p><text:p text:style-name="P107"><text:span text:style-name="T70">本科資安聯絡人與單位主管並呈報至本處主管</text:span></text:p></draw:text-box></draw:frame><draw:line draw:name="直線接點 126" draw:style-name="gr13" draw:text-style-name="P90" svg:x1="3.198cm" svg:y1="17.081cm" svg:x2="5.93cm" svg:y2="17.053cm"><text:p/></draw:line></draw:g><draw:connector text:anchor-type="char" draw:z-index="31" draw:name="AutoShape 71" draw:style-name="gr15" draw:text-style-name="P90" draw:type="line" svg:x1="4.784cm" svg:y1="14.43cm" svg:x2="4.815cm" svg:y2="16.279cm" svg:d="M4784 14430l31 1849" svg:viewBox="0 0 34 1850"><text:p/></draw:connector><draw:line text:anchor-type="char" draw:z-index="2" draw:name="Line 67" draw:style-name="gr1" draw:text-style-name="P90" svg:x1="0.87cm" svg:y1="14.374cm" svg:x2="0.87cm" svg:y2="20.107cm"><text:p/></draw:line><draw:line text:anchor-type="char" draw:z-index="73" draw:name="直線接點 123" draw:style-name="gr10" draw:text-style-name="P90" svg:x1="0.095cm" svg:y1="20.973cm" svg:x2="2.776cm" svg:y2="20.973cm"><text:p/></draw:line><draw:frame draw:style-name="fr2" draw:name="框架13" text:anchor-type="char" svg:x="0.049cm" svg:y="20.105cm" svg:width="2.69cm" svg:height="2.492cm" draw:z-index="72"><draw:text-box><text:p text:style-name="P23">協助處理</text:p><text:p text:style-name="P23">資安事件</text:p><text:p text:style-name="P40"><text:span text:style-name="T6">本科資安聯絡</text:span><text:span text:style-name="T3">人與單位主管並呈報至本處主管</text:span></text:p></draw:text-box></draw:frame><draw:frame draw:style-name="fr6" draw:name="框架14" text:anchor-type="char" svg:x="0.069cm" svg:y="8.431cm" svg:width="2.554cm" svg:height="1.961cm" draw:z-index="27"><draw:text-box><text:p text:style-name="P33"><text:span text:style-name="T42">至通報應變網站審核通報，4、3</text:span><text:span text:style-name="T42"> </text:span><text:span text:style-name="T42">級事件須於通報後</text:span><text:span text:style-name="T42"> </text:span><text:span text:style-name="T65">1</text:span><text:span text:style-name="T65"> </text:span><text:span text:style-name="T42">小時內完成審核；2、1級事件須於通報後</text:span><text:span text:style-name="T65">8</text:span><text:span text:style-name="T65"> </text:span><text:span text:style-name="T42">小時內完成審核</text:span></text:p></draw:text-box></draw:frame><draw:line text:anchor-type="char" draw:z-index="32" draw:name="Line 79" draw:style-name="gr1" draw:text-style-name="P90" svg:x1="2.757cm" svg:y1="11.95cm" svg:x2="2.757cm" svg:y2="12.802cm"><text:p/></draw:line><draw:line text:anchor-type="char" draw:z-index="75" draw:name="直線接點 129" draw:style-name="gr10" draw:text-style-name="P90" svg:x1="0.559cm" svg:y1="11.434cm" svg:x2="4.836cm" svg:y2="11.434cm"><text:p/></draw:line><draw:frame draw:style-name="fr2" draw:name="框架15" text:anchor-type="char" svg:x="0.54cm" svg:y="10.418cm" svg:width="4.295cm" svg:height="1.542cm" draw:z-index="74"><draw:text-box><text:p text:style-name="P23">審核苗栗縣政府各機關(單位)通報並視需要申請外部支援</text:p><text:p text:style-name="P9">本科資安聯絡人</text:p></draw:text-box></draw:frame><draw:frame draw:style-name="fr3" draw:name="框架16" text:anchor-type="char" svg:x="4.837cm" svg:y="15.483cm" svg:width="0.949cm" svg:height="0.794cm" draw:z-index="30"><draw:text-box><text:p text:style-name="P37">否</text:p></draw:text-box></draw:frame><draw:custom-shape text:anchor-type="char" draw:z-index="29" draw:style-name="gr14" draw:text-style-name="P94" svg:width="3.931cm" svg:height="3.354cm" svg:x="0.859cm" svg:y="12.786cm"><text:p text:style-name="P93"><text:span text:style-name="T75">各機關</text:span><text:span text:style-name="T75">(</text:span><text:span text:style-name="T75">單位</text:span><text:span text:style-name="T75">)</text:span><text:span text:style-name="T75">是否需要支援</text:span><text:span text:style-name="T75">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7" draw:name="框架17" text:anchor-type="char" svg:x="1.388cm" svg:y="0.531cm" svg:width="3.087cm" svg:height="0.9cm" draw:z-index="25"><draw:text-box><text:p text:style-name="P4">提供資安記錄</text:p></draw:text-box></draw:frame><draw:connector text:anchor-type="char" draw:z-index="33" draw:name="直線單箭頭接點 137" draw:style-name="gr16" draw:text-style-name="P90" draw:type="line" svg:x1="0.51cm" svg:y1="1.369cm" svg:x2="6.398cm" svg:y2="1.372cm" svg:d="M510 1369l5888 3" svg:viewBox="0 0 5890 5"><text:p/></draw:connector><draw:frame draw:style-name="fr8" draw:name="框架18" text:anchor-type="char" svg:x="0.974cm" svg:y="4.438cm" svg:height="1.669cm" draw:z-index="26"><draw:text-box fo:min-width="0cm"><text:p text:style-name="P10">至通報應變網站辦理通</text:p><text:p text:style-name="P10">報，提供事件細節、影響</text:p><text:p text:style-name="P10">等級及支援申請等資訊</text:p></draw:text-box></draw:frame><draw:line text:anchor-type="char" draw:z-index="10" draw:name="Line 79" draw:style-name="gr1" draw:text-style-name="P90" svg:x1="2.949cm" svg:y1="8.433cm" svg:x2="2.949cm" svg:y2="10.382cm"><text:p/></draw:line><draw:frame draw:style-name="fr9" draw:name="框架19" text:anchor-type="char" svg:x="4.935cm" svg:y="10.005cm" svg:width="1.489cm" svg:height="1.57cm" draw:z-index="60"><draw:text-box><text:p text:style-name="P24">苗栗縣政府資訊科<text:bookmark text:name="_GoBack"/>審核資訊</text:p></draw:text-box></draw:frame><draw:connector text:anchor-type="char" draw:z-index="46" draw:name="肘形接點 170" draw:style-name="gr20" draw:text-style-name="P90" draw:type="line" svg:x1="4.821cm" svg:y1="10.966cm" svg:x2="6.558cm" svg:y2="10.97cm" svg:d="M4821 10966h868v4h869" svg:viewBox="0 0 1739 5"><text:p/></draw:connector><draw:connector text:anchor-type="char" draw:z-index="44" draw:name="直線單箭頭接點 168" draw:style-name="gr15" draw:text-style-name="P90" draw:type="line" svg:x1="6.569cm" svg:y1="7.31cm" svg:x2="5.509cm" svg:y2="7.317cm" svg:d="M6569 7310l-1060 7" svg:viewBox="0 0 1062 9"><text:p/></draw:connector><draw:g text:anchor-type="char" draw:z-index="28" draw:name="群組 120" draw:style-name="gr2"><draw:frame draw:style-name="gr12" draw:text-style-name="P103" svg:width="4.903cm" svg:height="1.878cm" svg:x="0.609cm" svg:y="6.556cm"><draw:text-box><text:p text:style-name="P101"><text:span text:style-name="T70">資訊安全執行小組掌握資安事件狀況，若為 </text:span><text:span text:style-name="T70">4</text:span><text:span text:style-name="T70">、</text:span><text:span text:style-name="T70">3</text:span><text:span text:style-name="T70">級事件，需由副縣長</text:span><text:span text:style-name="T70">(</text:span><text:span text:style-name="T70">資訊安全長</text:span><text:span text:style-name="T70">)</text:span><text:span text:style-name="T70">協助督導事件處理</text:span></text:p><text:p text:style-name="P102"><text:span text:style-name="T70">本科資安聯絡人</text:span></text:p></draw:text-box></draw:frame><draw:line draw:name="直線接點 119" draw:style-name="gr13" draw:text-style-name="P90" svg:x1="0.611cm" svg:y1="7.881cm" svg:x2="5.513cm" svg:y2="7.86cm"><text:p/></draw:line></draw:g><draw:frame draw:style-name="fr3" draw:name="框架20" text:anchor-type="char" svg:x="0.21cm" svg:y="15.506cm" svg:width="0.945cm" svg:height="0.868cm" draw:z-index="3"><draw:text-box><text:p text:style-name="P36">是</text:p></draw:text-box></draw:frame></text:p>
          </table:table-cell>
          <table:table-cell table:style-name="表格3.C2" office:value-type="string">
            <text:p text:style-name="P30"><draw:custom-shape text:anchor-type="char" draw:z-index="53" draw:style-name="gr24" draw:text-style-name="P92" svg:width="3.013cm" svg:height="1.565cm" svg:x="2.044cm" svg:y="22.878cm"><text:p text:style-name="P91"><text:span text:style-name="T69">通報應變網站通報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54" draw:name="直線單箭頭接點 185" draw:style-name="gr17" draw:text-style-name="P90" draw:type="line" svg:x1="4.297cm" svg:y1="22.879cm" svg:x2="4.3cm" svg:y2="5.253cm" svg:d="M4297 22879l3-17626" svg:viewBox="0 0 5 17628"><text:p/></draw:connector><draw:line text:anchor-type="char" draw:z-index="57" draw:name="直線接點 189" draw:style-name="gr7" draw:text-style-name="P90" svg:x1="0.393cm" svg:y1="11.083cm" svg:x2="2.616cm" svg:y2="11.065cm"><text:p/></draw:line><draw:line text:anchor-type="char" draw:z-index="37" draw:name="直線接點 145" draw:style-name="gr10" draw:text-style-name="P90" svg:x1="2.706cm" svg:y1="1.228cm" svg:x2="5.207cm" svg:y2="1.228cm"><text:p/></draw:line><draw:connector text:anchor-type="char" draw:z-index="40" draw:name="直線單箭頭接點 148" draw:style-name="gr17" draw:text-style-name="P90" draw:type="line" svg:x1="3.861cm" svg:y1="3.669cm" svg:x2="3.865cm" svg:y2="1.743cm" svg:d="M3861 3669l4-1926" svg:viewBox="0 0 5 1928"><text:p/></draw:connector><draw:frame draw:style-name="fr2" draw:name="框架21" text:anchor-type="char" svg:x="2.697cm" svg:y="0.34cm" svg:width="2.519cm" svg:height="1.411cm" draw:z-index="35"><draw:text-box><text:p text:style-name="P23">會報視狀況召開資安防護會議</text:p><text:p text:style-name="P23">資通安全辦公室</text:p></draw:text-box></draw:frame><draw:g text:anchor-type="char" draw:z-index="41" draw:name="群組 175" draw:style-name="gr18"><draw:frame draw:style-name="gr12" draw:text-style-name="P106" svg:width="3.955cm" svg:height="1.853cm" svg:x="0.686cm" svg:y="0cm"><draw:text-box><text:p text:style-name="P104"><text:span text:style-name="T72">行政院資通安全辦</text:span></text:p><text:p text:style-name="P104"><text:span text:style-name="T72">公室及國家資通安</text:span></text:p><text:p text:style-name="P104"><text:span text:style-name="T72">全辦公室共同處理</text:span></text:p><text:p text:style-name="P105"><text:span text:style-name="T76">資通安全辦公室</text:span></text:p><text:p text:style-name="P102"><text:span text:style-name="T72">全</text:span></text:p></draw:text-box></draw:frame><draw:line draw:name="直線接點 151" draw:style-name="gr13" draw:text-style-name="P90" svg:x1="0.686cm" svg:y1="1.304cm" svg:x2="4.641cm" svg:y2="1.304cm"><text:p/></draw:line></draw:g><draw:line text:anchor-type="char" draw:z-index="64" draw:name="Line 76" draw:style-name="gr25" draw:text-style-name="P90" svg:x1="1.108cm" svg:y1="6.036cm" svg:x2="1.126cm" svg:y2="6.883cm"><text:p/></draw:line><draw:connector text:anchor-type="char" draw:z-index="43" draw:name="直線單箭頭接點 158" draw:style-name="gr19" draw:text-style-name="P90" draw:type="line" svg:x1="1.103cm" svg:y1="1.998cm" svg:x2="1.106cm" svg:y2="3.427cm" svg:d="M1102 1998v713h3v716" svg:viewBox="0 0 5 1431"><text:p/></draw:connector><draw:frame draw:style-name="fr2" draw:name="框架22" text:anchor-type="char" svg:x="0.143cm" svg:y="0.346cm" svg:width="2.2cm" svg:height="1.662cm" draw:z-index="34"><draw:text-box><text:p text:style-name="P19">發現(疑似)資安事件</text:p><text:p text:style-name="P5">技服中心</text:p></draw:text-box></draw:frame><draw:line text:anchor-type="char" draw:z-index="36" draw:name="直線接點 144" draw:style-name="gr7" draw:text-style-name="P90" svg:x1="0.152cm" svg:y1="1.413cm" svg:x2="2.334cm" svg:y2="1.39cm"><text:p/></draw:line><draw:frame draw:style-name="fr6" draw:name="框架23" text:anchor-type="char" svg:x="1.711cm" svg:y="12.559cm" svg:width="2.011cm" svg:height="3.748cm" draw:z-index="59"><draw:text-box><text:p text:style-name="P41"><text:span text:style-name="T44">本科申請技術支援，</text:span></text:p><text:p text:style-name="P42"><text:span text:style-name="T44">4、3</text:span><text:span text:style-name="T44"> </text:span><text:span text:style-name="T44">級事件須於完成複核後</text:span><text:span text:style-name="T44"> </text:span><text:span text:style-name="T44">1</text:span><text:span text:style-name="T44"> </text:span><text:span text:style-name="T44">小時內派員協助；2、1</text:span><text:span text:style-name="T44"> </text:span><text:span text:style-name="T44">級事件須於完成複核後</text:span><text:span text:style-name="T44"> </text:span><text:span text:style-name="T44">2小時內派員協助</text:span></text:p></draw:text-box></draw:frame><draw:frame draw:style-name="fr6" draw:name="框架24" text:anchor-type="char" svg:x="-0.081cm" svg:y="7.869cm" svg:width="1.596cm" svg:height="2.452cm" draw:z-index="0"><draw:text-box><text:p text:style-name="P24">通報應變網站提供事件細節，影響等級及支援申請等資訊</text:p></draw:text-box></draw:frame><draw:frame draw:style-name="fr6" draw:name="框架25" text:anchor-type="char" svg:x="2.882cm" svg:y="6.406cm" svg:width="1.288cm" svg:height="3.157cm" draw:z-index="48"><draw:text-box><text:p text:style-name="P33"><text:span text:style-name="T44">本科未能於規定時限內完成通報審核，得逕行複核</text:span></text:p></draw:text-box></draw:frame><draw:line text:anchor-type="char" draw:z-index="58" draw:name="直線接點 190" draw:style-name="gr10" draw:text-style-name="P90" svg:x1="0.386cm" svg:y1="17.881cm" svg:x2="3.967cm" svg:y2="17.881cm"><text:p/></draw:line><draw:frame draw:style-name="fr2" draw:name="框架26" text:anchor-type="char" svg:x="0.377cm" svg:y="17.219cm" svg:width="3.598cm" svg:height="1.288cm" draw:z-index="51"><draw:text-box><text:p text:style-name="P25">技術服務中心支援</text:p><text:p text:style-name="P43"><text:span text:style-name="T3">技服中心人員</text:span></text:p><text:p text:style-name="P13"/></draw:text-box></draw:frame><draw:line text:anchor-type="char" draw:z-index="56" draw:name="直線接點 188" draw:style-name="gr7" draw:text-style-name="P90" svg:x1="0.333cm" svg:y1="7.32cm" svg:x2="2.563cm" svg:y2="7.315cm"><text:p/></draw:line><draw:frame draw:style-name="fr2" draw:name="框架27" text:anchor-type="char" svg:x="0.325cm" svg:y="6.812cm" svg:width="2.247cm" svg:height="1.057cm" draw:z-index="42"><draw:text-box><text:p text:style-name="P22">接獲通報</text:p><text:p text:style-name="P11">技服中心</text:p></draw:text-box></draw:frame><draw:connector text:anchor-type="char" draw:z-index="50" draw:name="直線單箭頭接點 178" draw:style-name="gr22" draw:text-style-name="P90" draw:type="line" svg:x1="1.498cm" svg:y1="11.82cm" svg:x2="1.508cm" svg:y2="17.23cm" svg:d="M1498 11820l10 5410" svg:viewBox="0 0 12 5412"><text:p/></draw:connector><draw:frame draw:style-name="fr2" draw:name="框架28" text:anchor-type="char" svg:x="0.377cm" svg:y="10.552cm" svg:width="2.247cm" svg:height="1.277cm" draw:z-index="45"><draw:text-box><text:p text:style-name="P23">複核通報</text:p><text:p text:style-name="P12">技服中心</text:p></draw:text-box></draw:frame><draw:connector text:anchor-type="char" draw:z-index="49" draw:name="肘形接點 176" draw:style-name="gr22" draw:text-style-name="P90" draw:type="line" svg:x1="2.833cm" svg:y1="5.269cm" svg:x2="2.609cm" svg:y2="10.799cm" svg:d="M2833 5269h136v5530h-360" svg:viewBox="0 0 362 5532"><text:p/></draw:connector><draw:frame draw:style-name="fr8" draw:name="框架29" text:anchor-type="char" svg:x="2.424cm" svg:y="2.473cm" svg:width="2.69cm" svg:height="0.706cm" draw:z-index="1"><draw:text-box><text:p text:style-name="P33"><text:span text:style-name="T40">接獲4、3 <text:s/>級事件</text:span></text:p></draw:text-box></draw:frame><draw:connector text:anchor-type="char" draw:z-index="47" draw:name="肘形接點 171" draw:style-name="gr21" draw:text-style-name="P90" draw:type="line" svg:x1="2.168cm" svg:y1="5.251cm" svg:x2="2.171cm" svg:y2="6.803cm" svg:d="M2168 5251h2v1552h1" svg:viewBox="0 0 5 1554"><text:p/></draw:connector></text:p>
          </table:table-cell>
        </table:table-row>
      </table:table>
      <text:p text:style-name="P71"><text:soft-page-break/><text:span text:style-name="T11">苗栗縣政府控制作業自行評估表</text:span></text:p>
      <text:p text:style-name="P72">○○年度</text:p>
      <text:p text:style-name="P74">評估單位：計畫處資訊科</text:p>
      <text:p text:style-name="P73"><text:span text:style-name="T29">作業類別</text:span><text:span text:style-name="T29">(</text:span><text:span text:style-name="T29">項目</text:span><text:span text:style-name="T29">)</text:span><text:span text:style-name="T29">：</text:span><text:span text:style-name="T20">資訊安全事件通報作業</text:span></text:p>
      <text:p text:style-name="P75">評估期間：○○年○○月○○日至○○年○○月○○日</text:p>
      <text:p text:style-name="P76">評估日期： <text:s/>年 <text:s/>月 <text:s/>日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77">控制重點</text:p>
          </table:table-cell>
          <table:table-cell table:style-name="表格5.B1" table:number-columns-spanned="5" office:value-type="string">
            <text:p text:style-name="P77">評估情形</text:p>
          </table:table-cell>
          <table:covered-table-cell/>
          <table:covered-table-cell/>
          <table:covered-table-cell/>
          <table:covered-table-cell/>
          <table:table-cell table:style-name="表格5.G1" table:number-rows-spanned="2" office:value-type="string">
            <text:p text:style-name="P77">改善措施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6">落實</text:p>
          </table:table-cell>
          <table:table-cell table:style-name="表格5.B2" office:value-type="string">
            <text:p text:style-name="P26">部分落實</text:p>
          </table:table-cell>
          <table:table-cell table:style-name="表格5.B2" office:value-type="string">
            <text:p text:style-name="P26">未落實</text:p>
          </table:table-cell>
          <table:table-cell table:style-name="表格5.B2" office:value-type="string">
            <text:p text:style-name="P77">未發生</text:p>
          </table:table-cell>
          <table:table-cell table:style-name="表格5.B2" office:value-type="string">
            <text:p text:style-name="P77">不適用</text:p>
          </table:table-cell>
          <table:covered-table-cell/>
        </table:table-row>
        <table:table-row table:style-name="表格5.3">
          <table:table-cell table:style-name="表格5.A2" office:value-type="string">
            <text:list xml:id="list5915179742204185267" text:style-name="WW8Num13">
              <text:list-item>
                <text:p text:style-name="P86">機關內人員或機關資安聯絡</text:p>
              </text:list-item>
            </text:list>
            <text:p text:style-name="P87">人是否接獲行政院國家資通安全會報技術服務中心資安事件通知。</text:p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G3" office:value-type="string">
            <text:p text:style-name="P79"/>
          </table:table-cell>
        </table:table-row>
        <table:table-row table:style-name="表格5.4">
          <table:table-cell table:style-name="表格5.A2" office:value-type="string">
            <text:list xml:id="list130927188152000" text:continue-numbering="true" text:style-name="WW8Num13">
              <text:list-item>
                <text:p text:style-name="P84"><text:span text:style-name="T13">各機關資安聯絡人與單位主</text:span></text:p>
              </text:list-item>
            </text:list>
            <text:p text:style-name="P85"><text:span text:style-name="T13">管依「資安事件影響等級」共同判斷是否為資訊安全事件。</text:span></text:p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G3" office:value-type="string">
            <text:p text:style-name="P79"/>
          </table:table-cell>
        </table:table-row>
        <table:table-row table:style-name="表格5.5">
          <table:table-cell table:style-name="表格5.A2" office:value-type="string">
            <text:p text:style-name="P81"><text:span text:style-name="T49">三、</text:span><text:span text:style-name="T13">資安聯絡人是否評估資安事件影響等級。</text:span></text:p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G3" office:value-type="string">
            <text:p text:style-name="P79"/>
          </table:table-cell>
        </table:table-row>
        <table:table-row table:style-name="表格5.6">
          <table:table-cell table:style-name="表格5.A2" office:value-type="string">
            <text:p text:style-name="P81"><text:span text:style-name="T49">四、</text:span><text:span text:style-name="T13">確認發生重大資訊安全事件時，是否將事件通報機關資安管理代表。</text:span></text:p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G3" office:value-type="string">
            <text:p text:style-name="P79"/>
          </table:table-cell>
        </table:table-row>
        <table:table-row table:style-name="表格5.7">
          <table:table-cell table:style-name="表格5.A2" office:value-type="string">
            <text:p text:style-name="P82">五、是否填報「行政院國家資通安全會報資通安全事故通報單」。</text:p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G3" office:value-type="string">
            <text:p text:style-name="P79"/>
          </table:table-cell>
        </table:table-row>
        <table:table-row table:style-name="表格5.7">
          <table:table-cell table:style-name="表格5.A2" office:value-type="string">
            <text:p text:style-name="P81"><text:span text:style-name="T49">六、</text:span><text:span text:style-name="T13">通報單是否回覆至行政院國家資通安全通報應變網站通報，並副知本府</text:span><text:soft-page-break/><text:span text:style-name="T13">資訊科。</text:span></text:p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G3" office:value-type="string">
            <text:p text:style-name="P79"/>
          </table:table-cell>
        </table:table-row>
        <table:table-row table:style-name="表格5.7">
          <table:table-cell table:style-name="表格5.A2" office:value-type="string">
            <text:p text:style-name="P81"><text:span text:style-name="T49">七、</text:span><text:span text:style-name="T13">各級重大資安事件是否均通報至機關「資訊安全執行小組」。第3、</text:span><text:span text:style-name="T13">4</text:span><text:span text:style-name="T13">級是否通報「本府資訊安全推動委員會」</text:span><text:span text:style-name="T37">召集人。</text:span></text:p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G3" office:value-type="string">
            <text:p text:style-name="P79"/>
          </table:table-cell>
        </table:table-row>
        <table:table-row table:style-name="表格5.7">
          <table:table-cell table:style-name="表格5.A2" office:value-type="string">
            <text:p text:style-name="P81"><text:span text:style-name="T49">八、</text:span><text:span text:style-name="T13">若須向外通報，是否依程序通報至行政院國家資通安全會報。</text:span></text:p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G3" office:value-type="string">
            <text:p text:style-name="P79"/>
          </table:table-cell>
        </table:table-row>
        <table:table-row table:style-name="表格5.7">
          <table:table-cell table:style-name="表格5.A2" office:value-type="string">
            <text:p text:style-name="P81"><text:span text:style-name="T49">九、</text:span><text:span text:style-name="T13">危及人員生命或設備遭到破壞等涉及民、刑事案件時是否立即通報檢調單位請求處理。</text:span></text:p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G3" office:value-type="string">
            <text:p text:style-name="P79"/>
          </table:table-cell>
        </table:table-row>
        <table:table-row table:style-name="表格5.7">
          <table:table-cell table:style-name="表格5.A2" office:value-type="string">
            <text:p text:style-name="P81"><text:span text:style-name="T49">十、</text:span><text:span text:style-name="T13">倘引發重大災害時，是否向災害防救體系提報，請求支援處理。</text:span></text:p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B2" office:value-type="string">
            <text:p text:style-name="P79"/>
          </table:table-cell>
          <table:table-cell table:style-name="表格5.G3" office:value-type="string">
            <text:p text:style-name="P79"/>
          </table:table-cell>
        </table:table-row>
        <table:table-row table:style-name="表格5.13">
          <table:table-cell table:style-name="表格5.A13" table:number-columns-spanned="7" office:value-type="string">
            <text:p text:style-name="P80"><text:span text:style-name="T49">填表人：</text:span><text:span text:style-name="T49"> <text:s text:c="14"/></text:span><text:span text:style-name="T49">複核： <text:s text:c="23"/></text:span><text:span text:style-name="T13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685126986869863233" text:style-name="WW8Num4">
        <text:list-item>
          <text:p text:style-name="P83">機關得就1項作業流程製作1份自行評估表，亦得將各項作業流程依性質分類，同1類之作業流程合併1份自行檢查表，就作業流程控制重點納入評估。</text:p>
        </text:list-item>
        <text:list-item>
          <text:p text:style-name="P83">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作法已修正，但控制重點未及配合修正者，或無評估重點所規範情形等；遇有「部分落實」、「未落實」或控制重點未配合修正之「不適用」情形，於改善措施欄敘明需採行之改善措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635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etter-spacing="0.067cm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line-height="0.494cm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0.199cm" fo:margin-top="0.318cm" fo:margin-bottom="0.318cm" loext:contextual-spacing="false" fo:line-height="0.529cm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31cm" fo:margin-right="0cm" fo:line-height="0.847cm" fo:orphans="0" fo:widows="0" fo:text-indent="-0.931cm" style:auto-text-indent="false" style:writing-mode="lr-tb">
        <style:tab-stops>
          <style:tab-stop style:position="1.58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a" style:family="paragraph" style:parent-style-name="Standard">
      <style:paragraph-properties fo:margin-left="2.529cm" fo:margin-right="0cm" fo:line-height="0.882cm" fo:text-align="justify" style:justify-single-word="false" fo:orphans="0" fo:widows="0" fo:text-indent="-0.691cm" style:auto-text-indent="false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021cm" fo:margin-right="0cm" fo:line-height="0.635cm" fo:text-align="justify" style:justify-single-word="false" fo:orphans="0" fo:widows="0" fo:text-indent="-0.988cm" style:auto-text-indent="false" style:snap-to-layout-grid="false" style:writing-mode="lr-tb">
        <style:tab-stops>
          <style:tab-stop style:position="1.023cm"/>
        </style:tab-stops>
      </style:paragraph-properties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666666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1_." style:display-name="1." style:family="paragraph" style:parent-style-name="Standard">
      <style:paragraph-properties fo:margin-left="2.413cm" fo:margin-right="0cm" fo:line-height="0.776cm" fo:text-align="justify" style:justify-single-word="false" fo:orphans="0" fo:widows="0" fo:text-indent="-0.529cm" style:auto-text-indent="false" style:writing-mode="lr-tb"/>
      <style:text-properties style:use-window-font-color="true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3.152cm" fo:margin-right="0cm" fo:line-height="0.776cm" fo:text-align="justify" style:justify-single-word="false" fo:orphans="0" fo:widows="0" fo:text-indent="-1.196cm" style:auto-text-indent="false" style:writing-mode="lr-tb"/>
      <style:text-properties style:use-window-font-color="true" style:font-name="細明體" fo:font-family="細明體, MingLiU" style:font-family-generic="modern" fo:font-size="14pt" fo:language="zh" fo:country="TW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30pt" fo:language="en" fo:country="US" fo:font-weight="normal" style:letter-kerning="true" style:font-name-asian="新細明體" style:font-family-asian="新細明體, PMingLiU" style:font-family-generic-asian="roman" style:font-pitch-asian="variable" style:font-size-asian="30pt" style:language-asian="zh" style:country-asian="TW" style:font-weight-asian="normal" style:font-name-complex="Times New Roman" style:font-family-complex="'Times New Roman'" style:font-family-generic-complex="roman" style:font-pitch-complex="variable" style:font-size-complex="3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101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事件通報作業</dc:title>
    <meta:initial-creator>moejsmpc</meta:initial-creator>
    <meta:creation-date>2018-03-14T14:04:00</meta:creation-date>
    <dc:creator>林雅婷</dc:creator>
    <dc:date>2020-06-29T09:47:00</dc:date>
    <meta:print-date>2020-06-29T09:47:00</meta:print-date>
    <meta:editing-cycles>10</meta:editing-cycles>
    <meta:editing-duration>PT9M</meta:editing-duration>
    <meta:document-statistic meta:table-count="5" meta:image-count="0" meta:object-count="0" meta:page-count="6" meta:paragraph-count="140" meta:word-count="2565" meta:character-count="2660" meta:non-whitespace-character-count="2586"/>
    <meta:generator>LibreOffice/5.1.2.2$Windows_x86 LibreOffice_project/d3bf12ecb743fc0d20e0be0c58ca359301eb705f</meta:generator>
  </office:meta>
</office:document-meta>
</file>