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7"/>
      <style:text-properties style:font-name="標楷體" style:font-name-asian="標楷體" fo:font-size="18pt" style:font-size-asian="18pt" style:font-size-complex="22pt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1.9062in"/>
    </style:style>
    <style:style style:name="Table4" style:family="table">
      <style:table-properties style:width="5.9166in" fo:margin-left="0.0194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64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375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39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Row93" style:family="table-row">
      <style:table-row-properties style:min-row-height="0.9965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91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4583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（機關學校名稱）兼任（辦）主計人員異動報備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原</text:span><text:span text:style-name="T16"><text:s text:c="3"/></text:span><text:span text:style-name="T17">兼</text:span><text:span text:style-name="T18"><text:s text:c="3"/></text:span><text:span text:style-name="T19">任</text:span><text:span text:style-name="T20"><text:s text:c="3"/></text:span><text:span text:style-name="T21">會</text:span><text:span text:style-name="T22"><text:s text:c="3"/></text:span><text:span text:style-name="T23">計</text:span><text:span text:style-name="T24"><text:s text:c="3"/></text:span><text:span text:style-name="T25">人</text:span><text:span text:style-name="T26"><text:s text:c="3"/></text:span><text:span text:style-name="T27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職</text:p>
            <text:p text:style-name="P31">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</text:p>
            <text:p text:style-name="P36"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分</text:p>
            <text:p text:style-name="P41">證字</text:p>
            <text:p text:style-name="P42"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<text:span text:style-name="T48">免</text:span><text:span text:style-name="T49"><text:s text:c="4"/></text:span><text:span text:style-name="T50">兼</text:span><text:span text:style-name="T51"><text:s text:c="4"/></text:span><text:span text:style-name="T52">原</text:span><text:span text:style-name="T53"><text:s text:c="4"/></text:span><text:span text:style-name="T5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新</text:span><text:span text:style-name="T61"><text:s text:c="2"/></text:span><text:span text:style-name="T62">兼</text:span><text:span text:style-name="T63"><text:s text:c="2"/></text:span><text:span text:style-name="T64">任（辦）</text:span><text:span text:style-name="T65"><text:s/></text:span><text:span text:style-name="T66">會</text:span><text:span text:style-name="T67"><text:s text:c="2"/></text:span><text:span text:style-name="T68">計</text:span><text:span text:style-name="T69"><text:s text:c="2"/></text:span><text:span text:style-name="T70">人</text:span><text:span text:style-name="T71"><text:s text:c="2"/></text:span><text:span text:style-name="T72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職</text:p>
            <text:p text:style-name="P76"><text:span text:style-name="T77">稱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姓</text:p>
            <text:p text:style-name="P82"><text:span text:style-name="T83">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</text:p>
            <text:p text:style-name="P88">證字</text:p>
            <text:p text:style-name="P89"><text:span text:style-name="T90">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班級數</text:p>
            <text:p text:style-name="P96"><text:span text:style-name="T97">(</text:span><text:span text:style-name="T98">戶政免填</text:span><text:span text:style-name="T99">)</text:span></text:p>
          </table:table-cell>
          <table:covered-table-cell/>
          <table:table-cell table:style-name="TableCell100" table:number-columns-spanned="2">
            <text:p text:style-name="P101"><text:s text:c="3"/>班</text:p>
          </table:table-cell>
          <table:covered-table-cell/>
          <table:table-cell table:style-name="TableCell102">
            <text:p text:style-name="P103"><text:span text:style-name="T104">兼任（辦）開始日期</text:span><text:span text:style-name="T105">(</text:span><text:span text:style-name="T106">交接日期</text:span><text:span text:style-name="T107">)</text:span></text:p>
          </table:table-cell>
          <table:table-cell table:style-name="TableCell108" table:number-columns-spanned="2">
            <text:p text:style-name="P109">中華民國<text:s text:c="3"/>年<text:s text:c="3"/>月<text:s text:c="3"/>日</text:p>
          </table:table-cell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備</text:span><text:span text:style-name="T114"><text:s text:c="8"/></text:span><text:span text:style-name="T115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/>中華民國<text:s text:c="5"/>年<text:s text:c="3"/>月<text:s text:c="3"/>日</text:p>
      <text:p text:style-name="內文"><text:span text:style-name="T119">主辦人事：</text:span><text:span text:style-name="T120"><text:s text:c="8"/></text:span><text:span text:style-name="T121">主辦會計：</text:span><text:span text:style-name="T122"><text:s text:c="9"/></text:span><text:span text:style-name="T123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5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○○國民小學兼任主計人員異動報備名冊</dc:title>
    <meta:initial-creator>171164_鍾永良</meta:initial-creator>
    <dc:creator>謝宛容</dc:creator>
    <meta:creation-date>2022-02-09T05:17:00Z</meta:creation-date>
    <dc:date>2022-02-09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