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1.348cm" fo:margin-top="0cm" fo:margin-bottom="0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3.688cm"/>
    </style:style>
    <style:style style:name="表格1.1" style:family="table-row">
      <style:table-row-properties style:min-row-height="2.06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.06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 style:list-style-name="WWNum1"/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0.074cm" fo:text-align="end" style:justify-single-word="false" fo:text-indent="0cm" style:auto-text-indent="false"/>
    </style:style>
    <style:style style:name="P10" style:family="paragraph" style:parent-style-name="Standard">
      <style:paragraph-properties fo:margin-left="-2.223cm" fo:margin-right="0cm" fo:text-indent="0cm" style:auto-text-indent="false" fo:padding="0cm" fo:border="none"/>
    </style:style>
    <style:style style:name="P11" style:family="paragraph" style:parent-style-name="Footer">
      <style:paragraph-properties fo:padding="0cm" fo:border="none"/>
    </style:style>
    <style:style style:name="P12" style:family="paragraph" style:parent-style-name="List_20_Paragraph" style:list-style-name="WWNum1"/>
    <style:style style:name="P13" style:family="paragraph" style:parent-style-name="List_20_Paragraph">
      <style:paragraph-properties fo:margin-left="1.27cm" fo:margin-right="0cm" fo:text-indent="0cm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font-name-asian="標楷體1" style:font-size-complex="12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26cm" svg:stroke-color="#4579b8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65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_GoBack"/><text:span text:style-name="T1">苗栗縣政府施政計畫風險衡量標準</text:span><text:bookmark-end text:name="_GoBack"/></text:p>
      <text:p text:style-name="P9"><text:span text:style-name="T2"><text:s text:c="12"/>中華民國105年10月28日府計管字第1050220773號函實施 <text:s text:c="3"/></text:span></text:p>
      <text:p text:style-name="P1"><text:span text:style-name="T2">中華民國107年05月17日府計管字第1070095485號函修正</text:span></text:p>
      <text:p text:style-name="P2"/>
      <text:list xml:id="list8432464111977068944" text:style-name="WWNum1">
        <text:list-item>
          <text:p text:style-name="P12"><text:span text:style-name="T3">苗栗縣政府各相關業務單位（以下簡稱本府各單位）應就年度施政計畫之執行，隨時檢討未來可能影響政策目標達成之風險因素，逐項記錄。</text:span></text:p>
        </text:list-item>
        <text:list-item>
          <text:p text:style-name="P12"><text:span text:style-name="T3">本府各單位應針對前點各項風險因素進行「影響程度」及「發生可能性」分析。</text:span></text:p>
        </text:list-item>
        <text:list-item>
          <text:p text:style-name="P12"><text:span text:style-name="T3">前點「影響程度」區分為「輕微」、「嚴重」及「非常嚴重」。</text:span></text:p>
        </text:list-item>
      </text:list>
      <text:p text:style-name="P13"><text:span text:style-name="T3">「輕微」指「</text:span><text:span text:style-name="T4">部門</text:span><text:span text:style-name="T3">形象受損」、「達成政策目標所需時間或經費</text:span><text:span text:style-name="T4">輕微</text:span><text:span text:style-name="T3">增加」，其危害度為1。</text:span></text:p>
      <text:p text:style-name="P13"><text:span text:style-name="T3">「嚴重」指「</text:span><text:span text:style-name="T4">跨部門</text:span><text:span text:style-name="T3">形象受損」、「達成政策目標所需時間或經費</text:span><text:span text:style-name="T4">中度</text:span><text:span text:style-name="T3">增加」，其危害度為2。</text:span></text:p>
      <text:p text:style-name="P13"><text:span text:style-name="T3">「非常嚴重」指「</text:span><text:span text:style-name="T4">機關</text:span><text:span text:style-name="T3">形象受損」、「達成政策目標所需時間或經費</text:span><text:span text:style-name="T4">大量</text:span><text:span text:style-name="T3">增加」，其危害度為3。</text:span></text:p>
      <text:list xml:id="list84703592870508" text:continue-numbering="true" text:style-name="WWNum1">
        <text:list-item>
          <text:p text:style-name="P12"><text:span text:style-name="T3">第二點「發生可能性」區分為「幾乎不可能」、「可能」及「幾乎確定」。</text:span></text:p>
        </text:list-item>
      </text:list>
      <text:p text:style-name="P13"><text:span text:style-name="T3">「幾乎不可能」指「發生機率百分比0至40%」，其危害度為1。</text:span></text:p>
      <text:p text:style-name="P13"><text:soft-page-break/><text:span text:style-name="T3">「可能」指「發生機率百分比41至60%」，其危害度為2。</text:span></text:p>
      <text:p text:style-name="P13"><text:span text:style-name="T3">「幾乎確定」指「發生機率百分比61至100%」，其危害度為3。</text:span></text:p>
      <text:list xml:id="list84704403773062" text:continue-numbering="true" text:style-name="WWNum1">
        <text:list-item>
          <text:p text:style-name="P12"><text:span text:style-name="T3">各項風險因素之危害度為其「影響程度」危害度乘以「發生可能性」危害度。</text:span></text:p>
        </text:list-item>
        <text:list-item>
          <text:p text:style-name="P12"><text:span text:style-name="T3">本府各單位應依據分析結果繪製風險因素危害度分析表，並優先處理危害度較高之風險因素。</text:span></text:p>
        </text:list-item>
        <text:list-item>
          <text:p text:style-name="P12"><text:span text:style-name="T3">本府所屬各機關學校未訂定風險衡量相關規定者，比照本標準辦理。</text:span></text:p>
        </text:list-item>
        <text:list-item>
          <text:p text:style-name="P6"><text:span text:style-name="T3">本標準經本府內部控制推動及督導小組決議後實施。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6">附表：</text:span></text:p>
      <text:p text:style-name="P7"><text:span text:style-name="T5">風險因素危害度分析表</text:span></text:p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ext:soft-page-break/>
        <table:table-row table:style-name="表格1.1">
          <table:table-cell table:style-name="表格1.A1" office:value-type="string">
            <text:p text:style-name="P4"><draw:line text:anchor-type="paragraph" draw:z-index="0" draw:name="直線接點 1" draw:style-name="gr1" draw:text-style-name="P14" svg:x1="-0.175cm" svg:y1="0.019cm" svg:x2="3.482cm" svg:y2="4.452cm"><text:p/></draw:line></text:p>
            <text:p text:style-name="Standard"><text:span text:style-name="T7"><text:s text:c="7"/>影響程度</text:span></text:p>
            <text:p text:style-name="P4"/>
            <text:p text:style-name="P4"/>
            <text:p text:style-name="P4"/>
            <text:p text:style-name="Standard"><text:span text:style-name="T7">發生可能性</text:span></text:p>
            <text:p text:style-name="P4"/>
          </table:table-cell>
          <table:table-cell table:style-name="表格1.A1" office:value-type="string">
            <text:p text:style-name="P5"/>
            <text:p text:style-name="P5"/>
            <text:p text:style-name="P5"/>
            <text:p text:style-name="P7"><text:span text:style-name="T7">輕微</text:span></text:p>
            <text:p text:style-name="P5"/>
            <text:p text:style-name="P5"/>
            <text:p text:style-name="P7"><text:span text:style-name="T7">（危害度1）</text:span></text:p>
          </table:table-cell>
          <table:table-cell table:style-name="表格1.A1" office:value-type="string">
            <text:p text:style-name="P5"/>
            <text:p text:style-name="P5"/>
            <text:p text:style-name="P5"/>
            <text:p text:style-name="P7"><text:span text:style-name="T7">嚴重</text:span></text:p>
            <text:p text:style-name="P5"/>
            <text:p text:style-name="P5"/>
            <text:p text:style-name="P7"><text:span text:style-name="T7">（危害度2）</text:span></text:p>
          </table:table-cell>
          <table:table-cell table:style-name="表格1.A1" office:value-type="string">
            <text:p text:style-name="P5"/>
            <text:p text:style-name="P5"/>
            <text:p text:style-name="P5"/>
            <text:p text:style-name="P7"><text:span text:style-name="T7">非常嚴重</text:span></text:p>
            <text:p text:style-name="P5"/>
            <text:p text:style-name="P5"/>
            <text:p text:style-name="P7"><text:span text:style-name="T7">（危害度3）</text:span></text:p>
          </table:table-cell>
        </table:table-row>
        <table:table-row table:style-name="表格1.2">
          <table:table-cell table:style-name="表格1.A1" office:value-type="string">
            <text:p text:style-name="P5"/>
            <text:p text:style-name="P5"/>
            <text:p text:style-name="P5"/>
            <text:p text:style-name="P7"><text:span text:style-name="T7">幾乎不可能</text:span></text:p>
            <text:p text:style-name="P5"/>
            <text:p text:style-name="P5"/>
            <text:p text:style-name="P7"><text:span text:style-name="T7">（危害度1）</text:span></text:p>
          </table:table-cell>
          <table:table-cell table:style-name="表格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"><text:span text:style-name="T7">（危害度1）</text:span></text:p>
          </table:table-cell>
          <table:table-cell table:style-name="表格1.A1" office:value-type="string">
            <text:p text:style-name="Standard"><text:span text:style-name="T7">風險因素E</text:span></text:p>
            <text:p text:style-name="P4"/>
            <text:p text:style-name="P4"/>
            <text:p text:style-name="P4"/>
            <text:p text:style-name="P4"/>
            <text:p text:style-name="P4"/>
            <text:p text:style-name="P7"><text:span text:style-name="T7">（危害度2）</text:span></text:p>
          </table:table-cell>
          <table:table-cell table:style-name="表格1.A1" office:value-type="string">
            <text:p text:style-name="Standard"><text:span text:style-name="T7">風險因素A</text:span></text:p>
            <text:p text:style-name="Standard"><text:span text:style-name="T7">風險因素F</text:span></text:p>
            <text:p text:style-name="P4"/>
            <text:p text:style-name="P4"/>
            <text:p text:style-name="P4"/>
            <text:p text:style-name="P4"/>
            <text:p text:style-name="P7"><text:span text:style-name="T7">（危害度3）</text:span></text:p>
          </table:table-cell>
        </table:table-row>
        <table:table-row table:style-name="表格1.2">
          <table:table-cell table:style-name="表格1.A1" office:value-type="string">
            <text:p text:style-name="P5"/>
            <text:p text:style-name="P5"/>
            <text:p text:style-name="P5"/>
            <text:p text:style-name="P7"><text:span text:style-name="T7">可能</text:span></text:p>
            <text:p text:style-name="P5"/>
            <text:p text:style-name="P5"/>
            <text:p text:style-name="P7"><text:span text:style-name="T7">（危害度2）</text:span></text:p>
          </table:table-cell>
          <table:table-cell table:style-name="表格1.A1" office:value-type="string">
            <text:p text:style-name="Standard"><text:span text:style-name="T7">風險因素C</text:span></text:p>
            <text:p text:style-name="P4"/>
            <text:p text:style-name="P4"/>
            <text:p text:style-name="P4"/>
            <text:p text:style-name="P4"/>
            <text:p text:style-name="P4"/>
            <text:p text:style-name="P7"><text:span text:style-name="T7">（危害度2）</text:span></text:p>
          </table:table-cell>
          <table:table-cell table:style-name="表格1.A1" office:value-type="string">
            <text:p text:style-name="Standard"><text:span text:style-name="T7">風險因素D</text:span></text:p>
            <text:p text:style-name="P4"/>
            <text:p text:style-name="P4"/>
            <text:p text:style-name="P4"/>
            <text:p text:style-name="P4"/>
            <text:p text:style-name="P4"/>
            <text:p text:style-name="P7"><text:span text:style-name="T7">（危害度4）</text:span></text:p>
          </table:table-cell>
          <table:table-cell table:style-name="表格1.A1" office:value-type="string">
            <text:p text:style-name="Standard"><text:span text:style-name="T7">風險因素B</text:span></text:p>
            <text:p text:style-name="P4"/>
            <text:p text:style-name="P4"/>
            <text:p text:style-name="P4"/>
            <text:p text:style-name="P4"/>
            <text:p text:style-name="P4"/>
            <text:p text:style-name="P7"><text:span text:style-name="T7">（危害度6）</text:span></text:p>
          </table:table-cell>
        </table:table-row>
        <table:table-row table:style-name="表格1.2">
          <table:table-cell table:style-name="表格1.A1" office:value-type="string">
            <text:p text:style-name="P5"/>
            <text:p text:style-name="P5"/>
            <text:p text:style-name="P5"/>
            <text:p text:style-name="P7"><text:span text:style-name="T7">幾乎確定</text:span></text:p>
            <text:p text:style-name="P5"/>
            <text:p text:style-name="P5"/>
            <text:p text:style-name="P7"><text:span text:style-name="T7">（危害度3）</text:span></text:p>
          </table:table-cell>
          <table:table-cell table:style-name="表格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"><text:span text:style-name="T7">（危害度3）</text:span></text:p>
          </table:table-cell>
          <table:table-cell table:style-name="表格1.A1" office:value-type="string">
            <text:p text:style-name="Standard"><text:span text:style-name="T7">風險因素G</text:span></text:p>
            <text:p text:style-name="P4"/>
            <text:p text:style-name="P4"/>
            <text:p text:style-name="P4"/>
            <text:p text:style-name="P4"/>
            <text:p text:style-name="P4"/>
            <text:p text:style-name="P7"><text:span text:style-name="T7">（危害度6）</text:span></text:p>
          </table:table-cell>
          <table:table-cell table:style-name="表格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"><text:span text:style-name="T7">（危害度9）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72cm" fo:margin-left="-1.50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529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847cm" fo:margin-left="0.31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36cm" fo:margin-bottom="1.75cm" fo:margin-left="1.588cm" fo:margin-right="2.586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施政計畫風險衡量標準</dc:title>
    <meta:initial-creator>康乃馨</meta:initial-creator>
    <dc:creator>董婉茹</dc:creator>
    <meta:editing-cycles>3</meta:editing-cycles>
    <meta:print-date>2019-01-07T02:35:00</meta:print-date>
    <meta:creation-date>2018-05-25T00:38:00</meta:creation-date>
    <dc:date>2019-01-07T02:36:00</dc:date>
    <meta:editing-duration>PT10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50" meta:word-count="730" meta:character-count="788" meta:non-whitespace-character-count="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