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line-height="0.847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1.002cm" fo:margin-right="0cm" fo:line-height="0.847cm" fo:text-indent="-0.99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補助公告參考範例</text:span></text:p>
      <text:p text:style-name="P3"/>
      <text:p text:style-name="P5"><text:span text:style-name="T3">標題（例如公告本處辦理「</text:span><text:span text:style-name="T6">〇〇〇〇</text:span><text:span text:style-name="T3">」補助）</text:span></text:p>
      <text:p text:style-name="P4"/>
      <text:p text:style-name="P5"><text:span text:style-name="T4">一、補助項目：（請敘明各項補助項目）</text:span></text:p>
      <text:p text:style-name="P5"><text:span text:style-name="T4">二、申請期間：自000年0月00日起至000年0月00日。</text:span></text:p>
      <text:p text:style-name="P5"><text:span text:style-name="T4">三、資格條件：</text:span></text:p>
      <text:p text:style-name="P1"><text:span text:style-name="T4">1. …（例如立案之</text:span><text:span text:style-name="T7">〇〇</text:span><text:span text:style-name="T4">團體等）</text:span></text:p>
      <text:p text:style-name="P1"><text:span text:style-name="T4">2. …</text:span></text:p>
      <text:p text:style-name="P5"><text:span text:style-name="T4">四、審查方式：（例如以何標準為補助決定）</text:span></text:p>
      <text:p text:style-name="P6"><text:span text:style-name="T4">五、個別受補助者之補助金額上限：（例如每人每件最高00萬元）。</text:span></text:p>
      <text:p text:style-name="P5"><text:span text:style-name="T4">六、全案預算金額概估：新臺幣0000萬元。</text:span></text:p>
      <text:p text:style-name="P4"/>
      <text:p text:style-name="P5"><text:span text:style-name="T4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<text:p text:style-name="P4"/>
      <text:p text:style-name="P5"><text:span text:style-name="T4">附件：</text:span><text:span text:style-name="T5">「公職人員及關係人身分關係揭露表」電子檔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蔡綸哲</dc:creator>
    <meta:editing-cycles>5</meta:editing-cycles>
    <meta:print-date>2022-09-05T03:21:00</meta:print-date>
    <meta:creation-date>2022-08-31T01:13:00</meta:creation-date>
    <dc:date>2022-09-12T11:25:00</dc:date>
    <meta:editing-duration>PT2H54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325" meta:character-count="342" meta:non-whitespace-character-count="340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