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內文Web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5.0201in"/>
    </style:style>
    <style:style style:name="Table9" style:family="table">
      <style:table-properties style:width="6.7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Web" style:family="paragraph">
      <style:paragraph-properties fo:text-align="center" style:vertical-align="auto" fo:line-height="0.1805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1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18" style:parent-style-name="內文" style:family="paragraph">
      <style:paragraph-properties style:vertical-align="auto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1" style:family="table-row">
      <style:table-row-properties style:min-row-height="0.50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style:vertical-align="auto" fo:line-height="0.1805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Row26" style:family="table-row">
      <style:table-row-properties/>
    </style:style>
    <style:style style:name="P27" style:parent-style-name="內文Web" style:family="paragraph">
      <style:paragraph-properties fo:text-align="center" style:vertical-align="auto" fo:line-height="0.1805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Row30" style:family="table-row">
      <style:table-row-properties style:min-row-height="0.3305in"/>
    </style:style>
    <style:style style:name="P31" style:parent-style-name="內文Web" style:family="paragraph">
      <style:paragraph-properties fo:text-align="center" style:vertical-align="auto" fo:line-height="0.1805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Row34" style:family="table-row">
      <style:table-row-properties style:min-row-height="0.972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style:vertical-align="auto" fo:line-height="0.2777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37" style:parent-style-name="內文Web" style:family="paragraph">
      <style:paragraph-properties style:vertical-align="auto" fo:line-height="0.2777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38" style:parent-style-name="內文Web" style:family="paragraph">
      <style:paragraph-properties style:vertical-align="auto" fo:line-height="0.2777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39" style:parent-style-name="內文Web" style:family="paragraph">
      <style:paragraph-properties style:vertical-align="auto" fo:line-height="0.2777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40" style:parent-style-name="內文Web" style:family="paragraph">
      <style:paragraph-properties style:vertical-align="auto" fo:line-height="0.2777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4" style:parent-style-name="內文Web" style:family="paragraph">
      <style:paragraph-properties fo:text-align="center" style:vertical-align="auto" fo:line-height="0.3194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45" style:parent-style-name="內文Web" style:family="paragraph">
      <style:paragraph-properties fo:text-align="center" style:vertical-align="auto" fo:line-height="0.3194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46" style:parent-style-name="內文Web" style:family="paragraph">
      <style:paragraph-properties fo:text-align="center" style:vertical-align="auto" fo:line-height="0.3194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47" style:parent-style-name="內文Web" style:family="paragraph">
      <style:paragraph-properties style:vertical-align="auto" fo:line-height="0.3194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48" style:parent-style-name="內文Web" style:family="paragraph">
      <style:paragraph-properties style:vertical-align="auto" fo:line-height="0.3194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49" style:parent-style-name="內文Web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苗栗縣政府</text:span><text:span text:style-name="T3">113年</text:span><text:span text:style-name="T4">「誠信</text:span><text:span text:style-name="T5">治理</text:span><text:span text:style-name="T6"><text:s/>前程似錦」</text:span><text:span text:style-name="T7">企業服務廉政平臺</text:span></text:p>
      <text:p text:style-name="P8">意見反映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企業廠商名稱</text:p>
          </table:table-cell>
          <table:table-cell table:style-name="TableCell15">
            <text:p text:style-name="P16">反映方式：</text:p>
            <text:p text:style-name="P17">□電話 □現場 □傳真<text:s/>□書面郵件<text:s/>□電子信箱</text:p>
            <text:p text:style-name="P18"><text:span text:style-name="T19">□</text:span><text:span text:style-name="T20">其他</text:span></text:p>
          </table:table-cell>
        </table:table-row>
        <table:table-row table:style-name="TableRow21">
          <table:table-cell table:style-name="TableCell22" table:number-rows-spanned="3">
            <text:p text:style-name="P23">企業聯繫方式</text:p>
          </table:table-cell>
          <table:table-cell table:style-name="TableCell24">
            <text:p text:style-name="P25">電話（含分機）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－MAIL：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地址：</text:p>
          </table:table-cell>
        </table:table-row>
        <table:table-row table:style-name="TableRow34">
          <table:table-cell table:style-name="TableCell35" table:number-columns-spanned="2">
            <text:p text:style-name="P36">反映廉政或其他<text:s/>：□誠信經營守則 □資訊透明或整合 □法令遵循或諮詢</text:p>
            <text:p text:style-name="P37">需要協助議題： □企業內控或風險管理 □營業秘密或資訊保護 □硬體設備</text:p>
            <text:p text:style-name="P38">□行政流程簡化或疑義 □政策革新建議 □職業安全衛生</text:p>
            <text:p text:style-name="P39">□採購法及採購案件疑義或建議 □環境保護與永續發展</text:p>
            <text:p text:style-name="P40">□其他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反映問題簡述：</text:p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</table:table>
      <text:p text:style-name="P49"><text:span text:style-name="T50">聯絡方式：</text:span><text:span text:style-name="T51">苗栗縣苗栗市縣府路100號</text:span><text:span text:style-name="T52">/</text:span><text:span text:style-name="T53">苗栗縣政府政風處</text:span><text:span text:style-name="T54">/</text:span><text:span text:style-name="T55">傳真</text:span><text:span text:style-name="T56">：</text:span><text:span text:style-name="T57">037</text:span><text:span text:style-name="T58">-559980</text:span><text:span text:style-name="T59">/</text:span><text:span text:style-name="T60">服務專線：</text:span><text:span text:style-name="T61">037-</text:span><text:span text:style-name="T62">375651</text:span><text:span text:style-name="T63">；</text:span><text:span text:style-name="T64">037</text:span><text:span text:style-name="T65">-5597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Arial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碧蓉</meta:initial-creator>
    <dc:creator>林淑靜</dc:creator>
    <meta:creation-date>2024-03-19T05:14:00Z</meta:creation-date>
    <dc:date>2024-03-19T05:17:00Z</dc:date>
    <meta:template xlink:href="Normal" xlink:type="simple"/>
    <meta:editing-cycles>3</meta:editing-cycles>
    <meta:editing-duration>PT180S</meta:editing-duration>
    <meta:user-defined meta:name="AppVersion">16.0000</meta:user-defined>
    <meta:document-statistic meta:page-count="1" meta:paragraph-count="1" meta:word-count="48" meta:character-count="322" meta:row-count="2" meta:non-whitespace-character-count="275"/>
  </office:meta>
</office:document-meta>
</file>