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 Condensed Extra Bold" svg:font-family="Tw Cen MT Condensed Extra Bold" style:font-family-generic="swiss" style:font-pitch="variable" svg:panose-1="2 11 8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w Cen MT Condensed Extra Bold" style:font-name-asian="標楷體" fo:font-size="20pt" style:font-size-asian="20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102in" style:use-optimal-column-width="false"/>
    </style:style>
    <style:style style:name="Table3" style:family="table">
      <style:table-properties style:width="6.6069in" fo:margin-left="0in" table:align="left"/>
    </style:style>
    <style:style style:name="TableRow10" style:family="table-row">
      <style:table-row-properties style:min-row-height="0.505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25" style:family="table-row">
      <style:table-row-properties style:min-row-height="0.50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505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41" style:family="table-row">
      <style:table-row-properties style:min-row-height="0.506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76" style:family="table-row">
      <style:table-row-properties style:min-row-height="0.506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87" style:family="table-row">
      <style:table-row-properties style:min-row-height="0.506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align="end" style:line-height-at-least="0in"/>
      <style:text-properties style:font-name="Times New Roman" style:font-name-asian="標楷體" fo:font-size="14pt" style:font-size-asian="14pt"/>
    </style:style>
    <style:style style:name="P94" style:parent-style-name="內文" style:family="paragraph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違反公職人員利益衝突迴避法事件陳述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□男</text:p>
            <text:p text:style-name="P19">□女</text:p>
          </table:table-cell>
          <table:table-cell table:style-name="TableCell20">
            <text:p text:style-name="P21">出　生</text:p>
            <text:p text:style-name="P22">年月日</text:p>
          </table:table-cell>
          <table:table-cell table:style-name="TableCell23">
            <text:p text:style-name="P24">　　年　　月　　日</text:p>
          </table:table-cell>
        </table:table-row>
        <table:table-row table:style-name="TableRow25">
          <table:table-cell table:style-name="TableCell26">
            <text:p text:style-name="P27">身<text:s/>分<text:s/>證</text:p>
            <text:p text:style-name="P28">統一編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聯　絡</text:p>
            <text:p text:style-name="P33">電　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>□同戶籍地址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職　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當<text:s/>事<text:s/>人</text:p>
            <text:p text:style-name="P59">意見陳述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　　附</text:p>
            <text:p text:style-name="P79">相關證據</text:p>
          </table:table-cell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謹陳</text:p>
            <text:p text:style-name="P90">　　　苗栗縣政府政風處　轉　法務部廉政署</text:p>
            <text:p text:style-name="P91"/>
            <text:p text:style-name="P92">當事人簽名蓋章：</text:p>
            <text:p text:style-name="P93">中華民國　　　年<text:s/>　<text:s text:c="2"/>月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 Cen MT Condensed Extra Bold" svg:font-family="Tw Cen MT Condensed Extra Bold" style:font-family-generic="swiss" style:font-pitch="variable" svg:panose-1="2 11 8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違反公職人員利益衝突迴避法事件陳述書</dc:title>
    <dc:subject/>
    <meta:initial-creator>242110</meta:initial-creator>
    <dc:creator>鄭伃彤</dc:creator>
    <meta:creation-date>2021-03-08T01:04:00Z</meta:creation-date>
    <dc:date>2021-03-08T01:04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