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7611in"/>
    </style:style>
    <style:style style:name="TableColumn5" style:family="table-column">
      <style:table-column-properties style:column-width="0.5083in"/>
    </style:style>
    <style:style style:name="TableColumn6" style:family="table-column">
      <style:table-column-properties style:column-width="0.3645in"/>
    </style:style>
    <style:style style:name="TableColumn7" style:family="table-column">
      <style:table-column-properties style:column-width="0.618in"/>
    </style:style>
    <style:style style:name="TableColumn8" style:family="table-column">
      <style:table-column-properties style:column-width="0.7416in"/>
    </style:style>
    <style:style style:name="TableColumn9" style:family="table-column">
      <style:table-column-properties style:column-width="0.2472in"/>
    </style:style>
    <style:style style:name="TableColumn10" style:family="table-column">
      <style:table-column-properties style:column-width="0.1805in"/>
    </style:style>
    <style:style style:name="TableColumn11" style:family="table-column">
      <style:table-column-properties style:column-width="0.3479in"/>
    </style:style>
    <style:style style:name="TableColumn12" style:family="table-column">
      <style:table-column-properties style:column-width="0.5208in"/>
    </style:style>
    <style:style style:name="TableColumn13" style:family="table-column">
      <style:table-column-properties style:column-width="0.0826in"/>
    </style:style>
    <style:style style:name="TableColumn14" style:family="table-column">
      <style:table-column-properties style:column-width="0.4138in"/>
    </style:style>
    <style:style style:name="TableColumn15" style:family="table-column">
      <style:table-column-properties style:column-width="1.7326in"/>
    </style:style>
    <style:style style:name="Table3" style:family="table">
      <style:table-properties style:width="6.519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1.3006in" fo:keep-together="always"/>
    </style:style>
    <style:style style:name="TableCell47" style:family="table-cell">
      <style:table-cell-properties fo:border="0.0208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5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56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row-height="0.3152in" fo:keep-together="always"/>
    </style:style>
    <style:style style:name="TableCell60" style:family="table-cell">
      <style:table-cell-properties fo:border="0.0208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row-height="0.3152in" fo:keep-together="always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1.6041in" fo:keep-together="always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208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208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20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25in" fo:keep-together="always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1.4055in" fo:keep-together="always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25in" fo:text-indent="-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苗栗縣政府受贈財物、飲宴應酬、請託關說及其他廉政倫理事件登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務員</text:p>
          </table:table-cell>
          <table:table-cell table:style-name="TableCell19" table:number-columns-spanned="2">
            <text:p text:style-name="P20">服務機關（構）/單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相關人</text:p>
          </table:table-cell>
          <table:table-cell table:style-name="TableCell34" table:number-columns-spanned="2">
            <text:p text:style-name="P35">服務機關（構）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職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有無</text:p>
            <text:p text:style-name="P50">職務上</text:p>
            <text:p text:style-name="P51">利害關係</text:p>
          </table:table-cell>
          <table:table-cell table:style-name="TableCell52" table:number-columns-spanned="11">
            <text:p text:style-name="P53">□有</text:p>
            <text:p text:style-name="P54"><text:s text:c="4"/>□業務往來、指揮監督或費用補（獎）助等關係。</text:p>
            <text:p text:style-name="P55">□正在尋求、進行或已訂立承攬、買賣或其他契約關係。</text:p>
            <text:p text:style-name="P56">□其他因本機關（構）業務之決定、執行或不執行，將遭受有利或不利之影響。</text:p>
            <text:p text:style-name="內文"><text:span text:style-name="T57">□</text:span><text:span text:style-name="T58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事由</text:p>
          </table:table-cell>
          <table:table-cell table:style-name="TableCell62" table:number-columns-spanned="11">
            <text:p text:style-name="P63"><text:span text:style-name="T64">□</text:span><text:span text:style-name="T65">受贈財物</text:span><text:span text:style-name="T66">□</text:span><text:span text:style-name="T67">飲宴應酬</text:span><text:span text:style-name="T68">□</text:span><text:span text:style-name="T69">請託關說</text:span><text:span text:style-name="T70">□</text:span><text:span text:style-name="T71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事件</text:p>
            <text:p text:style-name="P75">內容大要</text:p>
          </table:table-cell>
          <table:table-cell table:style-name="TableCell76">
            <text:p text:style-name="P77">時間</text:p>
          </table:table-cell>
          <table:table-cell table:style-name="TableCell78" table:number-columns-spanned="4">
            <text:p text:style-name="P79"><text:s text:c="2"/>年<text:s/>月<text:s/>日上午<text:s text:c="2"/>時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地點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處理情形與建議</text:p>
          </table:table-cell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簽報程序</text:p>
          </table:table-cell>
          <table:table-cell table:style-name="TableCell101" table:number-columns-spanned="3">
            <text:p text:style-name="P102">簽報單位（人）</text:p>
          </table:table-cell>
          <table:covered-table-cell/>
          <table:covered-table-cell/>
          <table:table-cell table:style-name="TableCell103" table:number-columns-spanned="5">
            <text:p text:style-name="P104">知會單位（政風機構）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機關首長（或授權人員）核閱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>※相關人如餽贈財物者、邀宴應酬者、請託關說者等。</text:p>
      <text:p text:style-name="P116"><text:span text:style-name="T117">※</text:span><text:span text:style-name="T118">「事件內容大要」及「處理情形與建議」兩欄總字數限於</text:span><text:span text:style-name="T119">500</text:span><text:span text:style-name="T120">字以內，內容敘明人、事、時、地、物（含財物等價值金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一）第四科業務職掌：</dc:title>
    <meta:initial-creator>tccgod</meta:initial-creator>
    <dc:creator>248555</dc:creator>
    <meta:creation-date>2021-04-08T06:27:00Z</meta:creation-date>
    <dc:date>2021-04-08T06:31:00Z</dc:date>
    <meta:template xlink:href="Normal" xlink:type="simple"/>
    <meta:editing-cycles>3</meta:editing-cycles>
    <meta:editing-duration>PT360S</meta:editing-duration>
    <meta:document-statistic meta:page-count="1" meta:paragraph-count="1" meta:word-count="59" meta:character-count="398" meta:row-count="2" meta:non-whitespace-character-count="340"/>
  </office:meta>
</office:document-meta>
</file>