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138in" fo:font-size="17pt" style:font-size-asian="17pt" style:font-size-complex="17pt"/>
    </style:style>
    <style:style style:name="P2" style:parent-style-name="內文" style:family="paragraph">
      <style:text-properties style:font-name="標楷體" style:font-name-asian="標楷體" fo:letter-spacing="-0.0138in" fo:font-size="8pt" style:font-size-asian="8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5.2916in"/>
    </style:style>
    <style:style style:name="Table3" style:family="table">
      <style:table-properties style:width="6.39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5.602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988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苗栗縣政府<text:s text:c="4"/>年度公職人員前後年度財產資料異常增加理由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報人</text:p>
          </table:table-cell>
          <table:table-cell table:style-name="TableCell9">
            <text:p text:style-name="P10">姓名： <text:s text:c="13"/>單位職稱：</text:p>
          </table:table-cell>
        </table:table-row>
        <table:table-row table:style-name="TableRow11">
          <table:table-cell table:style-name="TableCell12">
            <text:p text:style-name="P13">增加總額逾全年薪資所得總額一倍以上說明欄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附件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內文"><text:span text:style-name="T22">申報人：</text:span><text:span text:style-name="T23">（簽名蓋章）</text:span></text:p>
      <text:p text:style-name="P24"/>
      <text:p text:style-name="內文"><text:span text:style-name="T25">中華民國</text:span><text:span text:style-name="T26"><text:s text:c="5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97年度公職人員財產申報補&lt;更&gt;正表暨理由書</dc:title>
    <dc:subject/>
    <meta:initial-creator>171588_陳耿民</meta:initial-creator>
    <dc:creator>鄭伃彤</dc:creator>
    <meta:creation-date>2021-03-08T02:07:00Z</meta:creation-date>
    <dc:date>2021-03-08T02:07:00Z</dc:date>
    <meta:print-date>2015-10-07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