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138in" fo:font-size="18pt" style:font-size-asian="18pt" style:font-size-complex="18pt"/>
    </style:style>
    <style:style style:name="TableColumn3" style:family="table-column">
      <style:table-column-properties style:column-width="0.7694in"/>
    </style:style>
    <style:style style:name="TableColumn4" style:family="table-column">
      <style:table-column-properties style:column-width="6.125in"/>
    </style:style>
    <style:style style:name="Table2" style:family="table">
      <style:table-properties style:width="6.894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TableRow10" style:family="table-row">
      <style:table-row-properties style:min-row-height="1.6041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4.120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988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苗栗縣政府○○年度公職人員財產申報未依規定期限申報理由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報人</text:p>
          </table:table-cell>
          <table:table-cell table:style-name="TableCell8">
            <text:p text:style-name="P9">姓名： <text:s text:c="9"/>服務單位： <text:s text:c="10"/>職稱：</text:p>
          </table:table-cell>
        </table:table-row>
        <table:table-row table:style-name="TableRow10">
          <table:table-cell table:style-name="TableCell11">
            <text:p text:style-name="P12">事由</text:p>
          </table:table-cell>
          <table:table-cell table:style-name="TableCell13">
            <text:p text:style-name="P14">申報人就(到)或卸(離)職日期： <text:s text:c="3"/>年 <text:s text:c="3"/>月 <text:s text:c="2"/>日</text:p>
            <text:p text:style-name="P15"><text:s text:c="12"/>應申報截止日期： <text:s text:c="3"/>年 <text:s text:c="3"/>月 <text:s text:c="2"/>日</text:p>
            <text:p text:style-name="P16"><text:s text:c="12"/>實際申報之日期： <text:s text:c="3"/>年 <text:s text:c="3"/>月 <text:s text:c="2"/>日</text:p>
          </table:table-cell>
        </table:table-row>
        <table:table-row table:style-name="TableRow17">
          <table:table-cell table:style-name="TableCell18">
            <text:p text:style-name="P19">未依規定期限申報理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備註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內文"><text:span text:style-name="T28">申報人：</text:span><text:span text:style-name="T29">（簽名蓋章）</text:span></text:p>
      <text:p text:style-name="內文"><text:span text:style-name="T30">中華民國</text:span><text:span text:style-name="T31"><text:s text:c="5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政府97年度公職人員財產申報補&lt;更&gt;正表暨理由書</dc:title>
    <dc:subject/>
    <meta:initial-creator>171588_陳耿民</meta:initial-creator>
    <dc:creator>鄭伃彤</dc:creator>
    <meta:creation-date>2021-03-08T02:19:00Z</meta:creation-date>
    <dc:date>2021-03-08T02:19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