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settings.xml" manifest:media-type="text/xml"/>
  <manifest:file-entry manifest:full-path="styles.xml" manifest:media-type="text/xml"/>
  <manifest:file-entry manifest:full-path="media/image40.jpeg" manifest:media-type="image/jpeg"/>
  <manifest:file-entry manifest:full-path="media/image4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 style:parent-style-name="Graphics">
      <style:graphic-properties draw:fill="none" fo:clip="rect(0in, 0in, 0in, 0in)" draw:stroke="solid" svg:stroke-width="0.01389in" svg:stroke-color="#000000" svg:stroke-opacity="100%" draw:stroke-linejoin="miter"/>
    </style:style>
    <style:style style:family="text" style:name="a164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0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57">
      <style:graphic-properties fo:wrap-option="no-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81" style:parent-style-name="Graphics">
      <style:graphic-properties draw:fill="none" fo:clip="rect(0in, 0in, 0in, 0in)" draw:stroke="solid" svg:stroke-width="0.01389in" svg:stroke-color="#000000" svg:stroke-opacity="100%" draw:stroke-linejoin="miter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9" style:parent-style-name="Graphics">
      <style:graphic-properties draw:fill="none" fo:clip="rect(0in, 0in, 0in, 0in)" draw:stroke="solid" svg:stroke-width="0.01389in" svg:stroke-color="#000000" svg:stroke-opacity="100%" draw:stroke-linejoin="miter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no-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66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paragraph" style:name="a1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97" style:parent-style-name="Graphics">
      <style:graphic-properties draw:fill="none" fo:clip="rect(0in, 0in, 0in, 0in)" draw:stroke="solid" svg:stroke-width="0.01389in" svg:stroke-color="#000000" svg:stroke-opacity="100%" draw:stroke-linejoin="miter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04" style:parent-style-name="Graphics">
      <style:graphic-properties draw:fill="none" fo:clip="rect(0in, 0in, 0in, 0in)" draw:stroke="none"/>
    </style:style>
    <style:style style:family="drawing-page" style:name="a2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100%" draw:stroke="solid" svg:stroke-width="0.04167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100%" draw:stroke="solid" svg:stroke-width="0.04167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3" style:parent-style-name="Graphics">
      <style:graphic-properties draw:fill="none" fo:clip="rect(0in, 0in, 0in, 0in)" draw:stroke="non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 style:parent-style-name="Graphics">
      <style:graphic-properties draw:fill="none" fo:clip="rect(0in, 0in, 0in, 0in)" draw:stroke="none"/>
    </style:style>
    <style:style style:family="drawing-page" style:name="a2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1">
      <style:graphic-properties draw:fill="none" fo:clip="rect(0in, 0in, 0in, 0in)" draw:stroke="none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6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1697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text" style:name="a1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24" style:parent-style-name="Graphics">
      <style:graphic-properties draw:fill="none" fo:clip="rect(0in, 0in, 0in, 0in)" draw:stroke="solid" svg:stroke-width="0.01389in" svg:stroke-color="#000000" svg:stroke-opacity="100%" draw:stroke-linejoin="miter"/>
    </style:style>
    <style:style style:family="graphic" style:name="a1925" style:parent-style-name="Graphics">
      <style:graphic-properties draw:fill="none" fo:clip="rect(0in, 0in, 0in, 0in)" draw:stroke="solid" svg:stroke-width="0.01389in" svg:stroke-color="#000000" svg:stroke-opacity="100%" draw:stroke-linejoin="miter"/>
    </style:style>
    <style:style style:family="text" style:name="a213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6" style:parent-style-name="Graphics">
      <style:graphic-properties draw:fill="none" fo:clip="rect(0in, 0in, 0in, 0in)" draw:stroke="solid" svg:stroke-width="0.01389in" svg:stroke-color="#000000" svg:stroke-opacity="100%" draw:stroke-linejoin="miter"/>
    </style:style>
    <style:style style:family="text" style:name="a213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100%" draw:stroke="solid" svg:stroke-width="0.04167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8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100%" draw:stroke="solid" svg:stroke-width="0.04167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40">
      <style:graphic-properties draw:fill="none" fo:clip="rect(0in, 0in, 0in, 0in)" draw:stroke="non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 style:parent-style-name="Graphics">
      <style:graphic-properties draw:fill="none" fo:clip="rect(0in, 0in, 0in, 0in)" draw:stroke="non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7">
      <style:graphic-properties draw:fill="none" fo:clip="rect(0in, 0in, 0in, 0in)" draw:stroke="none"/>
    </style:style>
    <style:style style:family="graphic" style:name="a2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4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no-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56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drawing-page" style:name="a2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no-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4" style:parent-style-name="Graphics">
      <style:graphic-properties draw:fill="none" fo:clip="rect(0in, 0in, 0in, 0in)" draw:stroke="non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7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9">
      <style:graphic-properties draw:fill="none" fo:clip="rect(0in, 0in, 0in, 0in)" draw:stroke="none"/>
    </style:style>
    <style:style style:family="graphic" style:name="a2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1982" style:parent-style-name="Graphics">
      <style:graphic-properties draw:fill="none" fo:clip="rect(0in, 0in, 0in, 0in)" draw:stroke="solid" svg:stroke-width="0.01389in" svg:stroke-color="#000000" svg:stroke-opacity="100%" draw:stroke-linejoin="miter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1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2423">
      <style:graphic-properties draw:fill="none" fo:clip="rect(0in, 0in, 0in, 0in)" draw:stroke="none"/>
    </style:style>
    <style:style style:family="graphic" style:name="a2424" style:parent-style-name="Graphics">
      <style:graphic-properties draw:fill="none" fo:clip="rect(0in, 0in, 0in, 0in)" draw:stroke="none"/>
    </style:style>
    <style:style style:family="text" style:name="a2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24802in" fo:padding-bottom="0.24802in" fo:padding-left="0.27083in" fo:padding-right="0.38344in" draw:textarea-vertical-align="middle" draw:textarea-horizontal-align="left" draw:fill="solid" draw:fill-color="#d0e3ea" draw:opacity="90%" draw:stroke="solid" svg:stroke-width="0.01042in" svg:stroke-color="#cadee6" svg:stroke-opacity="90%" svg:stroke-linecap="butt" draw:auto-grow-width="false" draw:auto-grow-height="false"/>
      <style:paragraph-properties style:font-independent-line-spacing="true" style:writing-mode="lr-tb"/>
    </style:style>
    <style:style style:family="graphic" style:name="a1991">
      <style:graphic-properties fo:wrap-option="wrap" fo:padding-top="0.05in" fo:padding-bottom="0.05in" fo:padding-left="0.1in" fo:padding-right="0.1in" draw:textarea-vertical-align="middle" draw:textarea-horizontal-align="center" draw:fill="solid" draw:fill-color="#9999ff" draw:opacity="0%" draw:stroke="solid" svg:stroke-width="0.02778in" svg:stroke-color="#c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no-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5208in" svg:stroke-color="#ffffff" svg:stroke-opacity="100%" draw:stroke-linejoin="round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996" style:parent-style-name="Graphics">
      <style:graphic-properties draw:fill="none" fo:clip="rect(0.46867in, 1.92546in, 3.36414in, 2.73465in)" draw:stroke="solid" svg:stroke-width="0.01042in" svg:stroke-color="#000000" svg:stroke-opacity="100%" draw:stroke-linejoin="miter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.1762in" fo:padding-bottom="0.1762in" fo:padding-left="0.23453in" fo:padding-right="0.23453in" draw:textarea-vertical-align="middle" draw:textarea-horizontal-align="center" draw:fill="gradient" draw:fill-gradient-name="a177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5" style:parent-style-name="Graphics">
      <style:graphic-properties draw:fill="none" fo:clip="rect(0in, 0in, 0in, 0in)" draw:stroke="non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0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23842in" fo:padding-bottom="0.23842in" fo:padding-left="0.27083in" fo:padding-right="0.37383in" draw:textarea-vertical-align="middle" draw:textarea-horizontal-align="left" draw:fill="solid" draw:fill-color="#fcddcf" draw:opacity="90%" draw:stroke="solid" svg:stroke-width="0.01042in" svg:stroke-color="#f7d7c9" svg:stroke-opacity="90%" svg:stroke-linecap="butt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1762in" fo:padding-bottom="0.1762in" fo:padding-left="0.23453in" fo:padding-right="0.23453in" draw:textarea-vertical-align="middle" draw:textarea-horizontal-align="center" draw:fill="gradient" draw:fill-gradient-name="a179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9">
      <style:graphic-properties/>
    </style:style>
    <style:style style:family="paragraph" style:name="a2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wrap" fo:padding-top="0.05in" fo:padding-bottom="0.05in" fo:padding-left="0.1in" fo:padding-right="0.1in" draw:textarea-vertical-align="middle" draw:textarea-horizontal-align="center" draw:fill="solid" draw:fill-color="#9999ff" draw:opacity="0%" draw:stroke="solid" svg:stroke-width="0.02778in" svg:stroke-color="#c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1" style:parent-style-name="Graphics">
      <style:graphic-properties draw:fill="none" fo:clip="rect(0in, 0in, 0in, 0in)" draw:stroke="none"/>
    </style:style>
    <style:style style:family="paragraph" style:name="a2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9">
      <style:graphic-properties fo:wrap-option="no-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5208in" svg:stroke-color="#ffffff" svg:stroke-opacity="100%" draw:stroke-linejoin="round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23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1" style:parent-style-name="Graphics">
      <style:graphic-properties draw:fill="none" fo:clip="rect(0in, 0in, 0in, 0in)" draw:stroke="none"/>
    </style:style>
    <style:style style:family="text" style:name="a180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90%" fo:text-align="center" style:tab-stop-distance="2.67361in" fo:margin-left="0in" fo:margin-right="0in" fo:text-indent="0in" fo:margin-top="0in" fo:margin-bottom="0.3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1">
      <style:graphic-properties fo:wrap-option="wrap" fo:padding-top="0.31849in" fo:padding-bottom="0.31849in" fo:padding-left="0.31849in" fo:padding-right="0.31849in" draw:textarea-vertical-align="middle" draw:textarea-horizontal-align="center" draw:fill="solid" draw:fill-color="#4f81bd" draw:opacity="9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0278in" style:font-size-asian="0.90278in" style:font-size-complex="0.9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0278in" style:font-size-asian="0.90278in" style:font-size-complex="0.9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20">
      <style:paragraph-properties fo:line-height="90%" fo:text-align="center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1">
      <style:graphic-properties fo:wrap-option="wrap" fo:padding-top="0.37639in" fo:padding-bottom="0.37639in" fo:padding-left="0.37639in" fo:padding-right="0.37639in" draw:textarea-vertical-align="middle" draw:textarea-horizontal-align="center" draw:fill="solid" draw:fill-color="#4f81bd" draw:opacity="9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259">
      <style:graphic-properties draw:fill="none" fo:clip="rect(0in, 0in, 0in, 0in)" draw:stroke="none"/>
    </style:style>
    <style:style style:family="graphic" style:name="a1820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3" style:parent-style-name="Graphics">
      <style:graphic-properties draw:fill="none" fo:clip="rect(0in, 0in, 0in, 0in)" draw:stroke="none"/>
    </style:style>
    <style:style style:family="text" style:name="a1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4" style:parent-style-name="Graphics">
      <style:graphic-properties draw:fill="none" fo:clip="rect(0in, 0in, 0in, 0in)" draw:stroke="non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3" style:parent-style-name="Graphics">
      <style:graphic-properties draw:fill="none" fo:clip="rect(0in, 0in, 0in, 0in)" draw:stroke="none"/>
    </style:style>
    <style:style style:family="text" style:name="a2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7">
      <style:graphic-properties fo:wrap-option="wrap" fo:padding-top="0.05in" fo:padding-bottom="0.05in" fo:padding-left="0.1in" fo:padding-right="0.1in" draw:textarea-vertical-align="middle" draw:textarea-horizontal-align="left" draw:fill="solid" draw:fill-color="#b7dee8" draw:opacity="100%" draw:stroke="solid" svg:stroke-width="0.04167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8" style:parent-style-name="Graphics">
      <style:graphic-properties draw:fill="none" fo:clip="rect(0in, 0in, 0in, 0in)" draw:stroke="non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2">
      <style:graphic-properties draw:fill="none" fo:clip="rect(0in, 0in, 0in, 0in)" draw:stroke="non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9" style:parent-style-name="Graphics">
      <style:graphic-properties draw:fill="none" fo:clip="rect(0in, 0in, 0in, 0in)" draw:stroke="none"/>
    </style:style>
    <style:style style:family="graphic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7" style:parent-style-name="Graphics">
      <style:graphic-properties draw:fill="none" fo:clip="rect(0in, 0in, 0in, 0in)" draw:stroke="non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top" draw:textarea-horizontal-align="center" draw:fill="solid" draw:fill-color="#4f81bd" draw:opacity="100%" draw:stroke="none" draw:auto-grow-width="false" draw:auto-grow-height="true"/>
      <style:paragraph-properties style:font-independent-line-spacing="true" style:writing-mode="lr-tb"/>
    </style:style>
    <style:style style:family="text" style:name="a186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7">
      <style:graphic-properties draw:fill="none" fo:clip="rect(0in, 0in, 0in, 0in)" draw:stroke="none"/>
    </style:style>
    <style:style style:family="text" style:name="a230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02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75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76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78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78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79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326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2329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6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38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95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75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</office:automatic-styles>
  <office:body>
    <office:presentation>
      <draw:page draw:name="Slide98" draw:style-name="a1606" draw:master-page-name="Master1-Layout1-title-標題投影片" presentation:presentation-page-layout-name="Master1-PPL1" draw:id="Slide-353">
        <draw:custom-shape svg:x="0.51215in" svg:y="1.78125in" svg:width="9in" svg:height="4.94965in" draw:id="id232" draw:style-name="a1610" draw:name="內容版面配置區 2">
          <svg:title/>
          <svg:desc/>
          <text:list text:style-name="a1609">
            <text:list-item>
              <text:p text:style-name="a1608" text:class-names="" text:cond-style-name=""><text:span text:style-name="a160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presentation:style-name="a1614" draw:name="Rectangle 5" svg:x="0.5in" svg:y="1.75in" svg:width="9in" svg:height="4.94965in" presentation:class="outline" presentation:placeholder="false">
          <draw:text-box>
            <text:list text:style-name="a1613">
              <text:list-item>
                <text:p text:style-name="a1612" text:class-names="" text:cond-style-name=""><text:span text:style-name="a1611" text:class-names=""><text:line-break/></text:span></text:p>
              </text:list-item>
            </text:list>
          </draw:text-box>
          <svg:title/>
          <svg:desc/>
        </draw:frame>
        <draw:custom-shape svg:x="1.09375in" svg:y="4.14063in" svg:width="7.87674in" svg:height="2.82812in" draw:id="id234" draw:style-name="a1626" draw:name="Rectangle 8">
          <svg:title/>
          <svg:desc/>
          <text:p text:style-name="a1625" text:class-names="" text:cond-style-name=""><text:span text:style-name="a1615" text:class-names="">更正申報作業及</text:span><text:span text:style-name="a1616" text:class-names=""><text:line-break/></text:span><text:span text:style-name="a1617" text:class-names="">保險更正含</text:span><text:span text:style-name="a1618" text:class-names="">括聲明</text:span><text:span text:style-name="a1619" text:class-names=""><text:line-break/></text:span><text:span text:style-name="a1620" text:class-names="">操作說明</text:span><text:span text:style-name="a1621" text:class-names="">(</text:span><text:span text:style-name="a1622" text:class-names="">申報人版</text:span><text:span text:style-name="a1623" text:class-names="">)</text:span><text:span text:style-name="a1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5" draw:style-name="a1627" draw:name="圖片 8" svg:x="0in" svg:y="2.17535in" svg:width="10in" svg:height="1.88542in" style:rel-width="scale" style:rel-height="scale">
          <draw:image xlink:href="media/image1.jpeg" xlink:type="simple" xlink:show="embed" xlink:actuate="onLoad"/>
          <svg:title/>
          <svg:desc>big_foto.jpg</svg:desc>
        </draw:frame>
        <draw:frame draw:id="id236" draw:style-name="a1631" draw:name="頁尾版面配置區 47" svg:x="1.61458in" svg:y="6.97917in" svg:width="3.16667in" svg:height="0.39931in">
          <draw:text-box>
            <text:p text:style-name="a1630" text:class-names="" text:cond-style-name=""><text:span text:style-name="a1628" text:class-names="">法務部廉政署</text:span><text:span text:style-name="a1629" text:class-names=""/></text:p>
          </draw:text-box>
          <svg:title/>
          <svg:desc/>
        </draw:frame>
        <draw:custom-shape svg:x="4.76389in" svg:y="6.97917in" svg:width="5.23611in" svg:height="0.40104in" draw:id="id237" draw:style-name="a1635" draw:name="Rectangle 10">
          <svg:title/>
          <svg:desc/>
          <text:p text:style-name="a1634" text:class-names="" text:cond-style-name=""><text:span text:style-name="a1632" text:class-names="">防貪組廉政規範科 <text:s text:c="3"/></text:span><text:span text:style-name="a1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5" draw:style-name="a1636" draw:master-page-name="Master1-Layout2-obj-標題及物件" presentation:presentation-page-layout-name="Master1-PPL2" draw:id="Slide-420">
        <draw:frame draw:id="id238" presentation:style-name="a1642" draw:name="標題 1" svg:x="1.875in" svg:y="0.46875in" svg:width="7.625in" svg:height="1.09375in" presentation:class="title" presentation:placeholder="false">
          <draw:text-box>
            <text:p text:style-name="a1641" text:class-names="" text:cond-style-name=""><text:span text:style-name="a1637" text:class-names="">前置作業</text:span><text:span text:style-name="a1638" text:class-names="">-</text:span><text:span text:style-name="a1639" text:class-names="">操作環境確認</text:span><text:span text:style-name="a1640" text:class-names=""/></text:p>
          </draw:text-box>
          <svg:title/>
          <svg:desc/>
        </draw:frame>
        <draw:frame draw:id="id239" presentation:style-name="a1643" draw:name="內容版面配置區 2" svg:x="0.5in" svg:y="1.79688in" svg:width="9in" svg:height="4.94965in" presentation:class="outline" presentation:placeholder="true">
          <draw:text-box/>
          <svg:title/>
          <svg:desc/>
        </draw:frame>
        <draw:frame draw:id="id240" draw:style-name="a1649" draw:name="頁尾版面配置區 3" svg:x="3.42535in" svg:y="6.97917in" svg:width="3.16667in" svg:height="0.39931in">
          <draw:text-box>
            <text:p text:style-name="a1646" text:class-names="" text:cond-style-name=""><text:span text:style-name="a1644" text:class-names="">法務部廉政署</text:span><text:span text:style-name="a1645" text:class-names=""/></text:p>
            <text:p text:style-name="a1648" text:class-names="" text:cond-style-name=""><text:span text:style-name="a1647" text:class-names=""/></text:p>
          </draw:text-box>
          <svg:title/>
          <svg:desc/>
        </draw:frame>
        <draw:g draw:name="群組 4" draw:id="id241">
          <svg:title/>
          <svg:desc/>
          <draw:custom-shape svg:x="0.54688in" svg:y="1.89063in" svg:width="4.16667in" svg:height="4.96007in" draw:id="id242" draw:style-name="a1653" draw:name="AutoShape 5">
            <svg:title/>
            <svg:desc/>
            <text:p text:style-name="a1652" text:class-names="" text:cond-style-name=""><text:span text:style-name="a1650" text:class-names="">文字</text:span><text:span text:style-name="a165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9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22049in" svg:y="1.71875in" svg:width="3in" svg:height="0.66667in" draw:id="id243" draw:style-name="a1657" draw:name="AutoShape 6">
            <svg:title/>
            <svg:desc/>
            <text:p text:style-name="a1656" text:class-names="" text:cond-style-name=""><text:span text:style-name="a1654" text:class-names="">作業系統</text:span><text:span text:style-name="a165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30035in" svg:y="1.87326in" svg:width="4.16667in" svg:height="4.96007in" draw:id="id244" draw:style-name="a1661" draw:name="AutoShape 8">
            <svg:title/>
            <svg:desc/>
            <text:p text:style-name="a1660" text:class-names="" text:cond-style-name=""><text:span text:style-name="a1658" text:class-names="">文字</text:span><text:span text:style-name="a165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94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9809in" svg:y="1.71875in" svg:width="3in" svg:height="0.66667in" draw:id="id245" draw:style-name="a1665" draw:name="AutoShape 9">
            <svg:title/>
            <svg:desc/>
            <text:p text:style-name="a1664" text:class-names="" text:cond-style-name=""><text:span text:style-name="a1662" text:class-names="">瀏覽器</text:span><text:span text:style-name="a166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46" draw:style-name="a1666" draw:name="Picture 2" svg:x="5.44097in" svg:y="2.65104in" svg:width="3.91667in" svg:height="3.91146in" style:rel-width="scale" style:rel-height="scale">
            <draw:image xlink:href="media/image2.png" xlink:type="simple" xlink:show="embed" xlink:actuate="onLoad"/>
            <svg:title/>
            <svg:desc/>
          </draw:frame>
          <draw:frame draw:id="id247" draw:style-name="a1667" draw:name="Picture 4" svg:x="0.65799in" svg:y="2.50174in" svg:width="3.94444in" svg:height="3.98958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2.27778in" svg:y="4.01563in" svg:width="2.04861in" svg:height="0.70833in" draw:id="id248" draw:style-name="a1672" draw:name="圓角矩形圖說文字 11">
            <svg:title/>
            <svg:desc/>
            <text:p text:style-name="a1671" text:class-names="" text:cond-style-name=""><text:span text:style-name="a1668" text:class-names="">XP/Win7/Vista</text:span><text:span text:style-name="a1669" text:class-names=""><text:s text:c="1"/></text:span><text:span text:style-name="a1670" text:class-names=""/></text:p>
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2831 -12949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svg:x="7.08333in" svg:y="3.91493in" svg:width="2.04688in" svg:height="0.70833in" draw:id="id249" draw:style-name="a1678" draw:name="圓角矩形圖說文字 12">
            <svg:title/>
            <svg:desc/>
            <text:p text:style-name="a1677" text:class-names="" text:cond-style-name=""><text:span text:style-name="a1673" text:class-names="">IE6</text:span><text:span text:style-name="a1674" text:class-names="">以上</text:span><text:span text:style-name="a1675" text:class-names=""><text:s text:c="1"/></text:span><text:span text:style-name="a1676" text:class-names=""/></text:p>
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2998 -12949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svg:x="2.40972in" svg:y="2.83333in" svg:width="1.78299in" svg:height="0.94444in" draw:id="id250" draw:style-name="a1681" draw:name="矩形 13">
            <svg:title/>
            <svg:desc/>
            <text:p text:style-name="a1680" text:class-names="" text:cond-style-name=""><text:span text:style-name="a16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66" draw:style-name="a1682" draw:master-page-name="Master1-Layout2-obj-標題及物件" presentation:presentation-page-layout-name="Master1-PPL2" draw:id="Slide-421">
        <draw:frame draw:id="id251" presentation:style-name="a1688" draw:name="標題 1" svg:x="1.71875in" svg:y="0.46875in" svg:width="7.78125in" svg:height="1.09375in" presentation:class="title" presentation:placeholder="false">
          <draw:text-box>
            <text:p text:style-name="a1687" text:class-names="" text:cond-style-name=""><text:span text:style-name="a1683" text:class-names="">前置作業</text:span><text:span text:style-name="a1684" text:class-names="">-</text:span><text:span text:style-name="a1685" text:class-names="">操作環境確認</text:span><text:span text:style-name="a1686" text:class-names=""/></text:p>
          </draw:text-box>
          <svg:title/>
          <svg:desc/>
        </draw:frame>
        <draw:frame draw:id="id252" presentation:style-name="a1689" draw:name="內容版面配置區 2" svg:x="0.5in" svg:y="1.79688in" svg:width="9in" svg:height="4.94965in" presentation:class="outline" presentation:placeholder="true">
          <draw:text-box/>
          <svg:title/>
          <svg:desc/>
        </draw:frame>
        <draw:frame draw:id="id253" draw:style-name="a1695" draw:name="頁尾版面配置區 3" svg:x="3.42535in" svg:y="6.97917in" svg:width="3.16667in" svg:height="0.39931in">
          <draw:text-box>
            <text:p text:style-name="a1692" text:class-names="" text:cond-style-name=""><text:span text:style-name="a1690" text:class-names="">法務部廉政署</text:span><text:span text:style-name="a1691" text:class-names=""/></text:p>
            <text:p text:style-name="a1694" text:class-names="" text:cond-style-name=""><text:span text:style-name="a1693" text:class-names=""/></text:p>
          </draw:text-box>
          <svg:title/>
          <svg:desc/>
        </draw:frame>
        <draw:g draw:name="群組 4" draw:id="id254">
          <svg:title/>
          <svg:desc/>
          <draw:g draw:name="Group 7" draw:id="id255">
            <svg:title/>
            <svg:desc/>
            <draw:custom-shape svg:x="0.46875in" svg:y="1.90176in" svg:width="4.16667in" svg:height="4.94199in" draw:id="id265" draw:style-name="a1727" draw:name="AutoShape 8">
              <svg:title/>
              <svg:desc/>
              <text:p text:style-name="a1726" text:class-names="" text:cond-style-name=""><text:span text:style-name="a1724" text:class-names="">文字</text:span><text:span text:style-name="a172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94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1.01563in" svg:y="1.5625in" svg:width="3in" svg:height="0.64813in" draw:id="id266" draw:style-name="a1732" draw:name="AutoShape 9">
              <svg:title/>
              <svg:desc/>
              <text:p text:style-name="a1731" text:class-names="" text:cond-style-name=""><text:span text:style-name="a1728" text:class-names="">字型</text:span><text:span text:style-name="a1729" text:class-names="">(XP)</text:span><text:span text:style-name="a173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Group 7" draw:id="id256">
            <svg:title/>
            <svg:desc/>
            <draw:custom-shape svg:x="5.22917in" svg:y="1.9322in" svg:width="4.16667in" svg:height="4.9428in" draw:id="id263" draw:style-name="a1718" draw:name="AutoShape 8">
              <svg:title/>
              <svg:desc/>
              <text:p text:style-name="a1717" text:class-names="" text:cond-style-name=""><text:span text:style-name="a1715" text:class-names="">文字</text:span><text:span text:style-name="a171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94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5.8125in" svg:y="1.5625in" svg:width="3in" svg:height="0.64824in" draw:id="id264" draw:style-name="a1723" draw:name="AutoShape 9">
              <svg:title/>
              <svg:desc/>
              <text:p text:style-name="a1722" text:class-names="" text:cond-style-name=""><text:span text:style-name="a1719" text:class-names="">字型</text:span><text:span text:style-name="a1720" text:class-names="">(WIN7)</text:span><text:span text:style-name="a172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frame draw:id="id257" draw:style-name="a1696" draw:name="Picture 3" svg:x="0.56771in" svg:y="2.75694in" svg:width="3.96701in" svg:height="3.875in" style:rel-width="scale" style:rel-height="scale">
            <draw:image xlink:href="media/image4.png" xlink:type="simple" xlink:show="embed" xlink:actuate="onLoad"/>
            <svg:title/>
            <svg:desc/>
          </draw:frame>
          <draw:frame draw:id="id258" draw:style-name="a1697" draw:name="Picture 4" svg:x="5.35937in" svg:y="2.75in" svg:width="3.92882in" svg:height="3.69444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1.52778in" svg:y="5.06076in" svg:width="2.04688in" svg:height="0.71007in" draw:id="id259" draw:style-name="a1702" draw:name="圓角矩形圖說文字 9">
            <svg:title/>
            <svg:desc/>
            <text:p text:style-name="a1701" text:class-names="" text:cond-style-name=""><text:span text:style-name="a1698" text:class-names="">設定</text:span><text:span text:style-name="a1699" text:class-names="">96DIP</text:span><text:span text:style-name="a1700" text:class-names=""/></text:p>
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2831 -12949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svg:x="5.62326in" svg:y="5.08681in" svg:width="2.04687in" svg:height="0.70833in" draw:id="id260" draw:style-name="a1708" draw:name="圓角矩形圖說文字 10">
            <svg:title/>
            <svg:desc/>
            <text:p text:style-name="a1707" text:class-names="" text:cond-style-name=""><text:span text:style-name="a1703" text:class-names="">設定小</text:span><text:span text:style-name="a1704" text:class-names="">100</text:span><text:span text:style-name="a1705" text:class-names="">%</text:span><text:span text:style-name="a1706" text:class-names=""/></text:p>
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2831 -12949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svg:x="5.46528in" svg:y="4.03299in" svg:width="1.18056in" svg:height="0.38715in" draw:id="id261" draw:style-name="a1711" draw:name="矩形 11">
            <svg:title/>
            <svg:desc/>
            <text:p text:style-name="a1710" text:class-names="" text:cond-style-name=""><text:span text:style-name="a17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5347in" svg:y="3.94618in" svg:width="2.43229in" svg:height="0.65104in" draw:id="id262" draw:style-name="a1714" draw:name="矩形 12">
            <svg:title/>
            <svg:desc/>
            <text:p text:style-name="a1713" text:class-names="" text:cond-style-name=""><text:span text:style-name="a17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67" draw:style-name="a1733" draw:master-page-name="Master1-Layout2-obj-標題及物件" presentation:presentation-page-layout-name="Master1-PPL2" draw:id="Slide-422">
        <draw:frame draw:id="id267" presentation:style-name="a1739" draw:name="標題 1" svg:x="1.71875in" svg:y="0.46875in" svg:width="7.78125in" svg:height="1.09375in" presentation:class="title" presentation:placeholder="false">
          <draw:text-box>
            <text:p text:style-name="a1738" text:class-names="" text:cond-style-name=""><text:span text:style-name="a1734" text:class-names="">前置作業</text:span><text:span text:style-name="a1735" text:class-names="">-</text:span><text:span text:style-name="a1736" text:class-names="">系統登入作業</text:span><text:span text:style-name="a1737" text:class-names=""/></text:p>
          </draw:text-box>
          <svg:title/>
          <svg:desc/>
        </draw:frame>
        <draw:frame draw:id="id268" draw:style-name="a1745" draw:name="頁尾版面配置區 3" svg:x="3.42535in" svg:y="6.97917in" svg:width="3.16667in" svg:height="0.39931in">
          <draw:text-box>
            <text:p text:style-name="a1742" text:class-names="" text:cond-style-name=""><text:span text:style-name="a1740" text:class-names="">法務部廉政署</text:span><text:span text:style-name="a1741" text:class-names=""/></text:p>
            <text:p text:style-name="a1744" text:class-names="" text:cond-style-name=""><text:span text:style-name="a1743" text:class-names=""/></text:p>
          </draw:text-box>
          <svg:title/>
          <svg:desc/>
        </draw:frame>
        <draw:g draw:name="內容版面配置區 4" draw:id="id273" draw:style-name="a1799">
          <svg:title/>
          <svg:desc/>
          <draw:custom-shape svg:x="3.74in" svg:y="1.88151in" svg:width="5.76in" svg:height="2.30668in" draw:id="id269" draw:style-name="a1767">
            <svg:title/>
            <svg:desc/>
            <text:list text:style-name="a1755">
              <text:list-item>
                <text:list text:style-name="a1755">
                  <text:list-item>
                    <text:p text:style-name="a1754" text:class-names="" text:cond-style-name=""><text:span text:style-name="a1746" text:class-names="">(1)</text:span><text:span text:style-name="a1747" text:class-names="">憑證</text:span><text:span text:style-name="a1748" text:class-names="">需在有效期限</text:span><text:span text:style-name="a1749" text:class-names="">內，憑證若過期，請至</text:span><text:span text:style-name="a1750" text:class-names="">內政部憑證管理中心</text:span><text:span text:style-name="a1751" text:class-names="">即可查詢或展期</text:span><text:span text:style-name="a1752" text:class-names="">。</text:span><text:span text:style-name="a1753" text:class-names=""/></text:p>
                  </text:list-item>
                </text:list>
              </text:list-item>
            </text:list>
            <text:list text:style-name="a1758">
              <text:list-item>
                <text:list text:style-name="a1758">
                  <text:list-item>
                    <text:p text:style-name="a1757" text:class-names="" text:cond-style-name=""><text:span text:style-name="a1756" text:class-names=""/></text:p>
                  </text:list-item>
                </text:list>
              </text:list-item>
            </text:list>
            <text:list text:style-name="a1766">
              <text:list-item>
                <text:list text:style-name="a1766">
                  <text:list-item>
                    <text:p text:style-name="a1765" text:class-names="" text:cond-style-name=""><text:span text:style-name="a1759" text:class-names="">(2)</text:span><text:span text:style-name="a1760" text:class-names="">受理申報單位須在</text:span><text:span text:style-name="a1761" text:class-names="">後台管理系統</text:span><text:span text:style-name="a1762" text:class-names="">建立資料完成</text:span><text:span text:style-name="a1763" text:class-names="">。</text:span><text:span text:style-name="a176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109232 5266944" draw:enhanced-path="M 2109232 877843 L 2109232 4389101 C 2109232 4873918 2046201 5266943 1968450 5266943 L 0 5266943 0 5266943 0 1 0 1 1968450 1 C 2046201 1 2109232 393026 2109232 877843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9232"/>
              <draw:equation draw:name="f7" draw:formula="?f4 / 5266944"/>
              <draw:equation draw:name="f8" draw:formula="351546 * ?f5 / 2109232"/>
              <draw:equation draw:name="f9" draw:formula="0 * ?f4 / 5266944"/>
              <draw:equation draw:name="f10" draw:formula="1757686 * ?f5 / 2109232"/>
              <draw:equation draw:name="f11" draw:formula="2109232 * ?f5 / 2109232"/>
              <draw:equation draw:name="f12" draw:formula="351546 * ?f4 / 5266944"/>
              <draw:equation draw:name="f13" draw:formula="5266944 * ?f4 / 5266944"/>
              <draw:equation draw:name="f14" draw:formula="0 * ?f5 / 210923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5in" svg:y="1.79694in" svg:width="3.24in" svg:height="2.41441in" draw:id="id270" draw:style-name="a1772">
            <svg:title/>
            <svg:desc/>
            <text:p text:style-name="a1770" text:class-names="" text:cond-style-name=""><text:span text:style-name="a1768" text:class-names="">自然人憑證</text:span><text:span text:style-name="a1769" text:class-names=""/></text:p>
            <draw:enhanced-geometry xmlns:dr3d="urn:oasis:names:tc:opendocument:xmlns:dr3d:1.0" draw:type="non-primitive" svg:viewBox="0 0 2962656 2207732" draw:enhanced-path="M 0 367963 C 0 164743 164743 0 367963 0 L 2594693 0 C 2797913 0 2962656 164743 2962656 367963 L 2962656 1839769 C 2962656 2042989 2797913 2207732 2594693 2207732 L 367963 2207732 C 164743 2207732 0 2042989 0 1839769 L 0 3679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2656"/>
              <draw:equation draw:name="f7" draw:formula="?f4 / 2207732"/>
              <draw:equation draw:name="f8" draw:formula="0 * ?f5 / 2962656"/>
              <draw:equation draw:name="f9" draw:formula="367963 * ?f4 / 2207732"/>
              <draw:equation draw:name="f10" draw:formula="367963 * ?f5 / 2962656"/>
              <draw:equation draw:name="f11" draw:formula="0 * ?f4 / 2207732"/>
              <draw:equation draw:name="f12" draw:formula="2594693 * ?f5 / 2962656"/>
              <draw:equation draw:name="f13" draw:formula="2962656 * ?f5 / 2962656"/>
              <draw:equation draw:name="f14" draw:formula="1839769 * ?f4 / 2207732"/>
              <draw:equation draw:name="f15" draw:formula="2207732 * ?f4 / 220773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70193in" svg:y="4.49279in" svg:width="5.76in" svg:height="2.10994in" draw:id="id271" draw:style-name="a1793">
            <svg:title/>
            <svg:desc/>
            <text:list text:style-name="a1781">
              <text:list-item>
                <text:list text:style-name="a1781">
                  <text:list-item>
                    <text:p text:style-name="a1780" text:class-names="" text:cond-style-name=""><text:span text:style-name="a1773" text:class-names="">(1)</text:span><text:span text:style-name="a1774" text:class-names="">請至</text:span><text:span text:style-name="a1775" text:class-names=""><text:a xlink:href="" text:style-name="" text:visited-style-name="">https://pdis.moj.gov.tw</text:a></text:span><text:span text:style-name="a1776" text:class-names=""><text:s text:c="1"/></text:span><text:span text:style-name="a1777" text:class-names="">申請密碼</text:span><text:span text:style-name="a1778" text:class-names="">。</text:span><text:span text:style-name="a1779" text:class-names=""/></text:p>
                  </text:list-item>
                </text:list>
              </text:list-item>
            </text:list>
            <text:list text:style-name="a1784">
              <text:list-item>
                <text:list text:style-name="a1784">
                  <text:list-item>
                    <text:p text:style-name="a1783" text:class-names="" text:cond-style-name=""><text:span text:style-name="a1782" text:class-names=""/></text:p>
                  </text:list-item>
                </text:list>
              </text:list-item>
            </text:list>
            <text:list text:style-name="a1792">
              <text:list-item>
                <text:list text:style-name="a1792">
                  <text:list-item>
                    <text:p text:style-name="a1791" text:class-names="" text:cond-style-name=""><text:span text:style-name="a1785" text:class-names="">(2)</text:span><text:span text:style-name="a1786" text:class-names="">受理申報單位須在</text:span><text:span text:style-name="a1787" text:class-names="">後台管理系統</text:span><text:span text:style-name="a1788" text:class-names="">建立資料完成</text:span><text:span text:style-name="a1789" text:class-names="">。</text:span><text:span text:style-name="a179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929328 5266944" draw:enhanced-path="M 1929328 877841 L 1929328 4389103 C 1929328 4873920 1876591 5266944 1811537 5266944 L 0 5266944 0 5266944 0 0 0 0 1811537 0 C 1876591 0 1929328 393024 1929328 877841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9328"/>
              <draw:equation draw:name="f7" draw:formula="?f4 / 5266944"/>
              <draw:equation draw:name="f8" draw:formula="321561 * ?f5 / 1929328"/>
              <draw:equation draw:name="f9" draw:formula="0 * ?f4 / 5266944"/>
              <draw:equation draw:name="f10" draw:formula="1607767 * ?f5 / 1929328"/>
              <draw:equation draw:name="f11" draw:formula="1929328 * ?f5 / 1929328"/>
              <draw:equation draw:name="f12" draw:formula="321561 * ?f4 / 5266944"/>
              <draw:equation draw:name="f13" draw:formula="5266944 * ?f4 / 5266944"/>
              <draw:equation draw:name="f14" draw:formula="0 * ?f5 / 192932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5in" svg:y="4.33206in" svg:width="3.24in" svg:height="2.41441in" draw:id="id272" draw:style-name="a1798">
            <svg:title/>
            <svg:desc/>
            <text:p text:style-name="a1796" text:class-names="" text:cond-style-name=""><text:span text:style-name="a1794" text:class-names="">帳號密碼</text:span><text:span text:style-name="a1795" text:class-names=""/></text:p>
            <draw:enhanced-geometry xmlns:dr3d="urn:oasis:names:tc:opendocument:xmlns:dr3d:1.0" draw:type="non-primitive" svg:viewBox="0 0 2962656 2207732" draw:enhanced-path="M 0 367963 C 0 164743 164743 0 367963 0 L 2594693 0 C 2797913 0 2962656 164743 2962656 367963 L 2962656 1839769 C 2962656 2042989 2797913 2207732 2594693 2207732 L 367963 2207732 C 164743 2207732 0 2042989 0 1839769 L 0 3679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2656"/>
              <draw:equation draw:name="f7" draw:formula="?f4 / 2207732"/>
              <draw:equation draw:name="f8" draw:formula="0 * ?f5 / 2962656"/>
              <draw:equation draw:name="f9" draw:formula="367963 * ?f4 / 2207732"/>
              <draw:equation draw:name="f10" draw:formula="367963 * ?f5 / 2962656"/>
              <draw:equation draw:name="f11" draw:formula="0 * ?f4 / 2207732"/>
              <draw:equation draw:name="f12" draw:formula="2594693 * ?f5 / 2962656"/>
              <draw:equation draw:name="f13" draw:formula="2962656 * ?f5 / 2962656"/>
              <draw:equation draw:name="f14" draw:formula="1839769 * ?f4 / 2207732"/>
              <draw:equation draw:name="f15" draw:formula="2207732 * ?f4 / 220773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68" draw:style-name="a1800" draw:master-page-name="Master1-Layout2-obj-標題及物件" presentation:presentation-page-layout-name="Master1-PPL2" draw:id="Slide-423">
        <draw:frame draw:id="id274" presentation:style-name="a1806" draw:name="標題 1" svg:x="1.71875in" svg:y="0.46875in" svg:width="7.78125in" svg:height="1.09375in" presentation:class="title" presentation:placeholder="false">
          <draw:text-box>
            <text:p text:style-name="a1805" text:class-names="" text:cond-style-name=""><text:span text:style-name="a1801" text:class-names="">前置作業</text:span><text:span text:style-name="a1802" text:class-names="">-</text:span><text:span text:style-name="a1803" text:class-names="">申報軟體安裝</text:span><text:span text:style-name="a1804" text:class-names=""/></text:p>
          </draw:text-box>
          <svg:title/>
          <svg:desc/>
        </draw:frame>
        <draw:frame draw:id="id275" draw:style-name="a1812" draw:name="頁尾版面配置區 3" svg:x="3.42535in" svg:y="6.97917in" svg:width="3.16667in" svg:height="0.39931in">
          <draw:text-box>
            <text:p text:style-name="a1809" text:class-names="" text:cond-style-name=""><text:span text:style-name="a1807" text:class-names="">法務部廉政署</text:span><text:span text:style-name="a1808" text:class-names=""/></text:p>
            <text:p text:style-name="a1811" text:class-names="" text:cond-style-name=""><text:span text:style-name="a1810" text:class-names=""/></text:p>
          </draw:text-box>
          <svg:title/>
          <svg:desc/>
        </draw:frame>
        <draw:g draw:name="內容版面配置區 4" draw:id="id276">
          <svg:title/>
          <svg:desc/>
          <draw:frame draw:id="id279" draw:style-name="a1820" draw:name="Picture 3" svg:x="0.51576in" svg:y="1.64063in" svg:width="8.87486in" svg:height="4.94965in" style:rel-width="scale" style:rel-height="scale">
            <draw:image xlink:href="media/image6.png" xlink:type="simple" xlink:show="embed" xlink:actuate="onLoad"/>
            <svg:title/>
            <svg:desc/>
          </draw:frame>
          <draw:g draw:name="群組 7" draw:id="id280">
            <svg:title/>
            <svg:desc/>
            <draw:custom-shape svg:x="7.63542in" svg:y="5.85069in" svg:width="0.70486in" svg:height="0.63542in" draw:id="id290" draw:style-name="a1848" draw:name="矩形 8">
              <svg:title/>
              <svg:desc/>
              <text:p text:style-name="a1847" text:class-names="" text:cond-style-name=""><text:span text:style-name="a1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91" draw:style-name="a1852" draw:name="文字方塊 9" svg:x="7.57137in" svg:y="5.95503in" svg:width="0.32953in" svg:height="0.3934in">
              <draw:text-box>
                <text:p text:style-name="a1851" text:class-names="" text:cond-style-name=""><text:span text:style-name="a1849" text:class-names="">2</text:span><text:span text:style-name="a1850" text:class-names=""/></text:p>
              </draw:text-box>
              <svg:title/>
              <svg:desc/>
            </draw:frame>
          </draw:g>
          <draw:g draw:name="群組 10" draw:id="id281">
            <svg:title/>
            <svg:desc/>
            <draw:g draw:name="群組 11" draw:id="id285">
              <svg:title/>
              <svg:desc/>
              <draw:frame draw:id="id287" draw:style-name="a1838" draw:name="Picture 4" svg:x="3.32445in" svg:y="3.22353in" svg:width="4.11906in" svg:height="2.55346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4.37153in" svg:y="4.50174in" svg:width="1.16319in" svg:height="0.49306in" draw:id="id288" draw:style-name="a1841" draw:name="矩形 14">
                <svg:title/>
                <svg:desc/>
                <text:p text:style-name="a1840" text:class-names="" text:cond-style-name=""><text:span text:style-name="a183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289" draw:style-name="a1845" draw:name="文字方塊 15" svg:x="4.32332in" svg:y="4.50885in" svg:width="0.32953in" svg:height="0.39509in">
                <draw:text-box>
                  <text:p text:style-name="a1844" text:class-names="" text:cond-style-name=""><text:span text:style-name="a1842" text:class-names="">3</text:span><text:span text:style-name="a1843" text:class-names=""/></text:p>
                </draw:text-box>
                <svg:title/>
                <svg:desc/>
              </draw:frame>
            </draw:g>
            <draw:custom-shape svg:x="3.97569in" svg:y="5.11806in" svg:width="3.11806in" svg:height="1.07639in" draw:id="id286" draw:style-name="a1837" draw:name="向上箭號圖說文字 12">
              <svg:title/>
              <svg:desc/>
              <text:p text:style-name="a1836" text:class-names="" text:cond-style-name=""><text:span text:style-name="a1828" text:class-names="">電腦若為</text:span><text:span text:style-name="a1829" text:class-names="">WIN7</text:span><text:span text:style-name="a1830" text:class-names="">環境</text:span><text:span text:style-name="a1831" text:class-names="">,</text:span><text:span text:style-name="a1832" text:class-names="">安裝前請以</text:span><text:span text:style-name="a1833" text:class-names="">系統管理員執行</text:span><text:span text:style-name="a1834" text:class-names="">!</text:span><text:span text:style-name="a183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4 * ?f12 / 100000"/>
                <draw:equation draw:name="f21" draw:formula="?f3 - ?f20"/>
              </draw:enhanced-geometry>
            </draw:custom-shape>
          </draw:g>
          <draw:g draw:name="群組 13" draw:id="id282">
            <svg:title/>
            <svg:desc/>
            <draw:custom-shape svg:x="0.5243in" svg:y="3.61458in" svg:width="1.48438in" svg:height="0.3559in" draw:id="id283" draw:style-name="a1823" draw:name="矩形 9">
              <svg:title/>
              <svg:desc/>
              <text:p text:style-name="a1822" text:class-names="" text:cond-style-name=""><text:span text:style-name="a18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84" draw:style-name="a1827" draw:name="文字方塊 10" svg:x="0.39063in" svg:y="3.67301in" svg:width="0.69359in" svg:height="0.22008in">
              <draw:text-box>
                <text:p text:style-name="a1826" text:class-names="" text:cond-style-name=""><text:span text:style-name="a1824" text:class-names="">1</text:span><text:span text:style-name="a1825" text:class-names=""/></text:p>
              </draw:text-box>
              <svg:title/>
              <svg:desc/>
            </draw:frame>
          </draw:g>
        </draw:g>
        <draw:custom-shape svg:x="3.75in" svg:y="6.25in" svg:width="0.39063in" svg:height="0.15625in" draw:id="id277" draw:style-name="a1815" draw:name="矩形 18">
          <svg:title/>
          <svg:desc/>
          <text:p text:style-name="a1814" text:class-names="" text:cond-style-name=""><text:span text:style-name="a1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8" draw:style-name="a1819" draw:name="文字方塊 19" svg:x="2.10938in" svg:y="3.51563in" svg:width="0.39062in" svg:height="0.40451in">
          <draw:text-box>
            <text:p text:style-name="a1818" text:class-names="" text:cond-style-name=""><text:span text:style-name="a1816" text:class-names="">1</text:span><text:span text:style-name="a1817" text:class-names=""/></text:p>
          </draw:text-box>
          <svg:title/>
          <svg:desc/>
        </draw:frame>
      </draw:page>
      <draw:page draw:name="Slide169" draw:style-name="a1853" draw:master-page-name="Master1-Layout2-obj-標題及物件" presentation:presentation-page-layout-name="Master1-PPL2" draw:id="Slide-424">
        <draw:frame draw:id="id292" presentation:style-name="a1859" draw:name="標題 1" svg:x="1.71875in" svg:y="0.46875in" svg:width="7.78125in" svg:height="1.09375in" presentation:class="title" presentation:placeholder="false">
          <draw:text-box>
            <text:p text:style-name="a1858" text:class-names="" text:cond-style-name=""><text:span text:style-name="a1854" text:class-names="">前置作業</text:span><text:span text:style-name="a1855" text:class-names="">-</text:span><text:span text:style-name="a1856" text:class-names="">申報軟體安裝</text:span><text:span text:style-name="a1857" text:class-names=""/></text:p>
          </draw:text-box>
          <svg:title/>
          <svg:desc/>
        </draw:frame>
        <draw:frame draw:id="id293" draw:style-name="a1865" draw:name="頁尾版面配置區 3" svg:x="3.42535in" svg:y="6.97917in" svg:width="3.16667in" svg:height="0.39931in">
          <draw:text-box>
            <text:p text:style-name="a1862" text:class-names="" text:cond-style-name=""><text:span text:style-name="a1860" text:class-names="">法務部廉政署</text:span><text:span text:style-name="a1861" text:class-names=""/></text:p>
            <text:p text:style-name="a1864" text:class-names="" text:cond-style-name=""><text:span text:style-name="a1863" text:class-names=""/></text:p>
          </draw:text-box>
          <svg:title/>
          <svg:desc/>
        </draw:frame>
        <draw:g draw:name="群組 4" draw:id="id294">
          <svg:title/>
          <svg:desc/>
          <draw:g draw:name="群組 13" draw:id="id295">
            <svg:title/>
            <svg:desc/>
            <draw:g draw:name="群組 5" draw:id="id312">
              <svg:title/>
              <svg:desc/>
              <draw:frame draw:id="id314" draw:style-name="a1897" draw:name="Picture 2" svg:x="0.54688in" svg:y="1.58139in" svg:width="4.13726in" svg:height="2.56301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custom-shape svg:x="2.95486in" svg:y="3.78472in" svg:width="0.96354in" svg:height="0.30903in" draw:id="id315" draw:style-name="a1900" draw:name="矩形 4">
                <svg:title/>
                <svg:desc/>
                <text:p text:style-name="a1899" text:class-names="" text:cond-style-name=""><text:span text:style-name="a18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id="id313" draw:style-name="a1896" draw:name="文字方塊 9" svg:x="3.04268in" svg:y="3.3933in" svg:width="0.35029in" svg:height="0.39094in">
              <draw:text-box>
                <text:p text:style-name="a1895" text:class-names="" text:cond-style-name=""><text:span text:style-name="a1893" text:class-names="">1</text:span><text:span text:style-name="a1894" text:class-names=""/></text:p>
              </draw:text-box>
              <svg:title/>
              <svg:desc/>
            </draw:frame>
          </draw:g>
          <draw:g draw:name="群組 14" draw:id="id296">
            <svg:title/>
            <svg:desc/>
            <draw:g draw:name="群組 6" draw:id="id308">
              <svg:title/>
              <svg:desc/>
              <draw:frame draw:id="id310" draw:style-name="a1889" draw:name="Picture 3" svg:x="5.29397in" svg:y="1.5625in" svg:width="4.13726in" svg:height="2.53221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custom-shape svg:x="7.83681in" svg:y="3.78472in" svg:width="0.76563in" svg:height="0.27778in" draw:id="id311" draw:style-name="a1892" draw:name="矩形 21">
                <svg:title/>
                <svg:desc/>
                <text:p text:style-name="a1891" text:class-names="" text:cond-style-name=""><text:span text:style-name="a18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id="id309" draw:style-name="a1888" draw:name="文字方塊 9" svg:x="7.74968in" svg:y="3.3933in" svg:width="0.35029in" svg:height="0.39094in">
              <draw:text-box>
                <text:p text:style-name="a1887" text:class-names="" text:cond-style-name=""><text:span text:style-name="a1885" text:class-names="">2</text:span><text:span text:style-name="a1886" text:class-names=""/></text:p>
              </draw:text-box>
              <svg:title/>
              <svg:desc/>
            </draw:frame>
          </draw:g>
          <draw:g draw:name="群組 15" draw:id="id297">
            <svg:title/>
            <svg:desc/>
            <draw:g draw:name="群組 7" draw:id="id304">
              <svg:title/>
              <svg:desc/>
              <draw:frame draw:id="id306" draw:style-name="a1881" draw:name="Picture 4" svg:x="0.55209in" svg:y="4.34279in" svg:width="4.13726in" svg:height="2.53221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custom-shape svg:x="3.02083in" svg:y="6.55382in" svg:width="0.85417in" svg:height="0.27778in" draw:id="id307" draw:style-name="a1884" draw:name="矩形 17">
                <svg:title/>
                <svg:desc/>
                <text:p text:style-name="a1883" text:class-names="" text:cond-style-name=""><text:span text:style-name="a188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id="id305" draw:style-name="a1880" draw:name="文字方塊 9" svg:x="2.93322in" svg:y="6.16361in" svg:width="0.35029in" svg:height="0.39094in">
              <draw:text-box>
                <text:p text:style-name="a1879" text:class-names="" text:cond-style-name=""><text:span text:style-name="a1877" text:class-names="">3</text:span><text:span text:style-name="a1878" text:class-names=""/></text:p>
              </draw:text-box>
              <svg:title/>
              <svg:desc/>
            </draw:frame>
          </draw:g>
          <draw:g draw:name="群組 16" draw:id="id298">
            <svg:title/>
            <svg:desc/>
            <draw:g draw:name="群組 8" draw:id="id299">
              <svg:title/>
              <svg:desc/>
              <draw:frame draw:id="id301" draw:style-name="a1870" draw:name="Picture 5" svg:x="5.31586in" svg:y="4.30235in" svg:width="4.13726in" svg:height="2.56301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custom-shape svg:x="7.75in" svg:y="6.53299in" svg:width="0.9184in" svg:height="0.31076in" draw:id="id302" draw:style-name="a1873" draw:name="矩形 12">
                <svg:title/>
                <svg:desc/>
                <text:p text:style-name="a1872" text:class-names="" text:cond-style-name=""><text:span text:style-name="a18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64757in" svg:y="5.3125in" svg:width="0.8316in" svg:height="0.31076in" draw:id="id303" draw:style-name="a1876" draw:name="矩形 13">
                <svg:title/>
                <svg:desc/>
                <text:p text:style-name="a1875" text:class-names="" text:cond-style-name=""><text:span text:style-name="a187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id="id300" draw:style-name="a1869" draw:name="文字方塊 10" svg:x="7.72779in" svg:y="6.14339in" svg:width="0.35029in" svg:height="0.39094in">
              <draw:text-box>
                <text:p text:style-name="a1868" text:class-names="" text:cond-style-name=""><text:span text:style-name="a1866" text:class-names="">4</text:span><text:span text:style-name="a1867" text:class-names=""/></text:p>
              </draw:text-box>
              <svg:title/>
              <svg:desc/>
            </draw:frame>
          </draw:g>
        </draw:g>
      </draw:page>
      <draw:page draw:name="Slide170" draw:style-name="a1901" draw:master-page-name="Master1-Layout2-obj-標題及物件" presentation:presentation-page-layout-name="Master1-PPL2" draw:id="Slide-425">
        <draw:frame draw:id="id316" presentation:style-name="a1907" draw:name="標題 1" svg:x="1.71875in" svg:y="0.46875in" svg:width="7.78125in" svg:height="1.09375in" presentation:class="title" presentation:placeholder="false">
          <draw:text-box>
            <text:p text:style-name="a1906" text:class-names="" text:cond-style-name=""><text:span text:style-name="a1902" text:class-names="">前置作業</text:span><text:span text:style-name="a1903" text:class-names="">-</text:span><text:span text:style-name="a1904" text:class-names="">申報軟體安裝</text:span><text:span text:style-name="a1905" text:class-names=""/></text:p>
          </draw:text-box>
          <svg:title/>
          <svg:desc/>
        </draw:frame>
        <draw:frame draw:id="id317" draw:style-name="a1913" draw:name="頁尾版面配置區 3" svg:x="3.42535in" svg:y="6.97917in" svg:width="3.16667in" svg:height="0.39931in">
          <draw:text-box>
            <text:p text:style-name="a1910" text:class-names="" text:cond-style-name=""><text:span text:style-name="a1908" text:class-names="">法務部廉政署</text:span><text:span text:style-name="a1909" text:class-names=""/></text:p>
            <text:p text:style-name="a1912" text:class-names="" text:cond-style-name=""><text:span text:style-name="a1911" text:class-names=""/></text:p>
          </draw:text-box>
          <svg:title/>
          <svg:desc/>
        </draw:frame>
        <draw:g draw:name="群組 4" draw:id="id318">
          <svg:title/>
          <svg:desc/>
          <draw:frame draw:id="id321" draw:style-name="a1924" draw:name="Picture 2" svg:x="0.15625in" svg:y="1.64739in" svg:width="3.75924in" svg:height="2.43042in" style:rel-width="scale" style:rel-height="scale">
            <draw:image xlink:href="media/image12.png" xlink:type="simple" xlink:show="embed" xlink:actuate="onLoad"/>
            <svg:title/>
            <svg:desc/>
          </draw:frame>
          <draw:frame draw:id="id322" draw:style-name="a1925" draw:name="Picture 3" svg:x="4.65743in" svg:y="1.64063in" svg:width="3.75924in" svg:height="2.41783in" style:rel-width="scale" style:rel-height="scale">
            <draw:image xlink:href="media/image13.png" xlink:type="simple" xlink:show="embed" xlink:actuate="onLoad"/>
            <svg:title/>
            <svg:desc/>
          </draw:frame>
          <draw:frame draw:id="id323" draw:style-name="a1926" draw:name="Picture 4" svg:x="2.43916in" svg:y="4.38534in" svg:width="3.75924in" svg:height="2.41153in" style:rel-width="scale" style:rel-height="scale">
            <draw:image xlink:href="media/image14.png" xlink:type="simple" xlink:show="embed" xlink:actuate="onLoad"/>
            <svg:title/>
            <svg:desc/>
          </draw:frame>
          <draw:frame draw:id="id324" draw:style-name="a1930" draw:name="文字方塊 9" svg:x="2.43916in" svg:y="3.3029in" svg:width="0.31828in" svg:height="0.37426in">
            <draw:text-box>
              <text:p text:style-name="a1929" text:class-names="" text:cond-style-name=""><text:span text:style-name="a1927" text:class-names="">5</text:span><text:span text:style-name="a1928" text:class-names=""/></text:p>
            </draw:text-box>
            <svg:title/>
            <svg:desc/>
          </draw:frame>
          <draw:custom-shape svg:x="2.44965in" svg:y="3.75521in" svg:width="0.67535in" svg:height="0.29687in" draw:id="id325" draw:style-name="a1933" draw:name="矩形 9">
            <svg:title/>
            <svg:desc/>
            <text:p text:style-name="a1932" text:class-names="" text:cond-style-name=""><text:span text:style-name="a19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26" draw:style-name="a1937" draw:name="文字方塊 10" svg:x="4.88596in" svg:y="2.67547in" svg:width="0.31828in" svg:height="0.37426in">
            <draw:text-box>
              <text:p text:style-name="a1936" text:class-names="" text:cond-style-name=""><text:span text:style-name="a1934" text:class-names="">6</text:span><text:span text:style-name="a1935" text:class-names=""/></text:p>
            </draw:text-box>
            <svg:title/>
            <svg:desc/>
          </draw:frame>
          <draw:frame draw:id="id327" draw:style-name="a1941" draw:name="文字方塊 11" svg:x="4.36922in" svg:y="6.15993in" svg:width="0.31828in" svg:height="0.37426in">
            <draw:text-box>
              <text:p text:style-name="a1940" text:class-names="" text:cond-style-name=""><text:span text:style-name="a1938" text:class-names="">7</text:span><text:span text:style-name="a1939" text:class-names=""/></text:p>
            </draw:text-box>
            <svg:title/>
            <svg:desc/>
          </draw:frame>
          <draw:custom-shape svg:x="4.72743in" svg:y="6.4809in" svg:width="0.67535in" svg:height="0.29687in" draw:id="id328" draw:style-name="a1944" draw:name="矩形 12">
            <svg:title/>
            <svg:desc/>
            <text:p text:style-name="a1943" text:class-names="" text:cond-style-name=""><text:span text:style-name="a19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19" draw:style-name="a1920" draw:name="文字方塊 13" svg:x="7.26563in" svg:y="4.45313in" svg:width="2.73437in" svg:height="2.52431in">
          <draw:text-box>
            <text:p text:style-name="a1919" text:class-names="" text:cond-style-name=""><text:span text:style-name="a1914" text:class-names="">務必確認系統為</text:span><text:span text:style-name="a1915" text:class-names=""><text:line-break/></text:span><text:span text:style-name="a1916" text:class-names="">最新版本</text:span><text:span text:style-name="a1917" text:class-names="">(v1613)</text:span><text:span text:style-name="a1918" text:class-names=""/></text:p>
          </draw:text-box>
          <svg:title/>
          <svg:desc/>
        </draw:frame>
        <draw:custom-shape svg:x="6.53472in" svg:y="4.44271in" svg:width="0.70313in" svg:height="0.70312in" draw:id="id320" draw:style-name="a1923" draw:name="五角星形 14">
          <svg:title/>
          <svg:desc/>
          <text:p text:style-name="a1922" text:class-names="" text:cond-style-name=""><text:span text:style-name="a1921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</draw:page>
      <draw:page draw:name="Slide171" draw:style-name="a1945" draw:master-page-name="Master1-Layout2-obj-標題及物件" presentation:presentation-page-layout-name="Master1-PPL2" draw:id="Slide-426">
        <draw:frame draw:id="id329" presentation:style-name="a1949" draw:name="標題 1" svg:x="1.71875in" svg:y="0.46875in" svg:width="7.78125in" svg:height="1.09375in" presentation:class="title" presentation:placeholder="false">
          <draw:text-box>
            <text:p text:style-name="a1948" text:class-names="" text:cond-style-name=""><text:span text:style-name="a1946" text:class-names="">系統登入作業</text:span><text:span text:style-name="a1947" text:class-names=""/></text:p>
          </draw:text-box>
          <svg:title/>
          <svg:desc/>
        </draw:frame>
        <draw:frame draw:id="id330" draw:style-name="a1955" draw:name="頁尾版面配置區 3" svg:x="3.42535in" svg:y="6.97917in" svg:width="3.16667in" svg:height="0.39931in">
          <draw:text-box>
            <text:p text:style-name="a1952" text:class-names="" text:cond-style-name=""><text:span text:style-name="a1950" text:class-names="">法務部廉政署</text:span><text:span text:style-name="a1951" text:class-names=""/></text:p>
            <text:p text:style-name="a1954" text:class-names="" text:cond-style-name=""><text:span text:style-name="a1953" text:class-names=""/></text:p>
          </draw:text-box>
          <svg:title/>
          <svg:desc/>
        </draw:frame>
        <draw:g draw:name="群組 4" draw:id="id331">
          <svg:title/>
          <svg:desc/>
          <draw:frame draw:id="id332" draw:style-name="a1956" draw:name="Picture 2" svg:x="0.15625in" svg:y="1.71875in" svg:width="9.60764in" svg:height="4.96007in" style:rel-width="scale" style:rel-height="scale">
            <draw:image xlink:href="media/image15.png" xlink:type="simple" xlink:show="embed" xlink:actuate="onLoad"/>
            <svg:title/>
            <svg:desc/>
          </draw:frame>
          <draw:custom-shape svg:x="2.99132in" svg:y="2.80729in" svg:width="2.20486in" svg:height="1.39236in" draw:id="id333" draw:style-name="a1959" draw:name="矩形 6">
            <svg:title/>
            <svg:desc/>
            <text:p text:style-name="a1958" text:class-names="" text:cond-style-name=""><text:span text:style-name="a19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0694in" svg:y="4.19792in" svg:width="4.17361in" svg:height="1.88542in" draw:id="id334" draw:style-name="a1962" draw:name="向上箭號圖說文字 7">
            <svg:title/>
            <svg:desc/>
            <text:p text:style-name="a1961" text:class-names="" text:cond-style-name=""><text:span text:style-name="a1960" text:class-names="">申報軟體捷徑在桌面，請按滑鼠左鍵點擊兩下，即可登入！</text:span></text:p>
  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5000 64977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min(?f5, ?f4)"/>
              <draw:equation draw:name="f9" draw:formula="$1"/>
              <draw:equation draw:name="f10" draw:formula="$0"/>
              <draw:equation draw:name="f11" draw:formula="$2"/>
              <draw:equation draw:name="f12" draw:formula="$3"/>
              <draw:equation draw:name="f13" draw:formula="?f8 * ?f9 / 100000"/>
              <draw:equation draw:name="f14" draw:formula="?f8 * ?f10 / 200000"/>
              <draw:equation draw:name="f15" draw:formula="?f7 - ?f13"/>
              <draw:equation draw:name="f16" draw:formula="?f7 - ?f14"/>
              <draw:equation draw:name="f17" draw:formula="?f7 + ?f14"/>
              <draw:equation draw:name="f18" draw:formula="?f7 + ?f13"/>
              <draw:equation draw:name="f19" draw:formula="?f8 * ?f11 / 100000"/>
              <draw:equation draw:name="f20" draw:formula="?f4 * ?f12 / 100000"/>
              <draw:equation draw:name="f21" draw:formula="?f3 - ?f20"/>
            </draw:enhanced-geometry>
          </draw:custom-shape>
        </draw:g>
      </draw:page>
      <draw:page draw:name="Slide172" draw:style-name="a1963" draw:master-page-name="Master1-Layout2-obj-標題及物件" presentation:presentation-page-layout-name="Master1-PPL2" draw:id="Slide-427">
        <draw:frame draw:id="id335" draw:style-name="a1964" draw:name="圖片 24" svg:x="5.46875in" svg:y="4.53125in" svg:width="3.72917in" svg:height="1.875in" style:rel-width="scale" style:rel-height="scale">
          <draw:image xlink:href="media/image16.png" xlink:type="simple" xlink:show="embed" xlink:actuate="onLoad"/>
          <svg:title/>
          <svg:desc>11.png</svg:desc>
        </draw:frame>
        <draw:frame draw:id="id336" presentation:style-name="a1970" draw:name="標題 1" svg:x="1.71875in" svg:y="0.46875in" svg:width="7.78125in" svg:height="1.09375in" presentation:class="title" presentation:placeholder="false">
          <draw:text-box>
            <text:p text:style-name="a1969" text:class-names="" text:cond-style-name=""><text:span text:style-name="a1965" text:class-names="">前置作業</text:span><text:span text:style-name="a1966" text:class-names="">-</text:span><text:span text:style-name="a1967" text:class-names="">系統登入作業</text:span><text:span text:style-name="a1968" text:class-names=""/></text:p>
          </draw:text-box>
          <svg:title/>
          <svg:desc/>
        </draw:frame>
        <draw:frame draw:id="id337" draw:style-name="a1976" draw:name="頁尾版面配置區 3" svg:x="3.42535in" svg:y="6.97917in" svg:width="3.16667in" svg:height="0.39931in">
          <draw:text-box>
            <text:p text:style-name="a1973" text:class-names="" text:cond-style-name=""><text:span text:style-name="a1971" text:class-names="">法務部廉政署</text:span><text:span text:style-name="a1972" text:class-names=""/></text:p>
            <text:p text:style-name="a1975" text:class-names="" text:cond-style-name=""><text:span text:style-name="a1974" text:class-names=""/></text:p>
          </draw:text-box>
          <svg:title/>
          <svg:desc/>
        </draw:frame>
        <draw:g draw:name="群組 4" draw:id="id338">
          <svg:title/>
          <svg:desc/>
          <draw:g draw:name="群組 39" draw:id="id339">
            <svg:title/>
            <svg:desc/>
            <draw:g draw:name="群組 16" draw:id="id350">
              <svg:title/>
              <svg:desc/>
              <draw:custom-shape svg:x="5.07813in" svg:y="1.95313in" svg:width="4.26736in" svg:height="4.76562in" draw:id="id354" draw:style-name="a2005" draw:name="AutoShape 8">
                <svg:title/>
                <svg:desc/>
                <text:p text:style-name="a2004" text:class-names="" text:cond-style-name=""><text:span text:style-name="a2003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94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54688in" svg:y="1.79688in" svg:width="3.27083in" svg:height="0.625in" draw:id="id355" draw:style-name="a2009" draw:name="AutoShape 9">
                <svg:title/>
                <svg:desc/>
                <text:p text:style-name="a2008" text:class-names="" text:cond-style-name=""><text:span text:style-name="a2006" text:class-names="">帳號密碼登入</text:span><text:span text:style-name="a2007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  <draw:frame draw:id="id351" draw:style-name="a1996" draw:name="Picture 2" svg:x="5.43134in" svg:y="2.64312in" svg:width="3.60044in" svg:height="1.22119in" style:rel-width="scale" style:rel-height="scale">
              <draw:image xlink:href="media/image17.png" xlink:type="simple" xlink:show="embed" xlink:actuate="onLoad"/>
              <svg:title/>
              <svg:desc/>
            </draw:frame>
            <draw:custom-shape svg:x="5.46875in" svg:y="4.76563in" svg:width="3.38715in" svg:height="0.78993in" draw:id="id352" draw:style-name="a1999" draw:name="矩形 29">
              <svg:title/>
              <svg:desc/>
              <text:p text:style-name="a1998" text:class-names="" text:cond-style-name=""><text:span text:style-name="a19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19965in" svg:y="3.27083in" svg:width="1.76042in" svg:height="0.45833in" draw:id="id353" draw:style-name="a2002" draw:name="矩形 20">
              <svg:title/>
              <svg:desc/>
              <text:p text:style-name="a2001" text:class-names="" text:cond-style-name=""><text:span text:style-name="a20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群組 35" draw:id="id340">
            <svg:title/>
            <svg:desc/>
            <draw:g draw:name="群組 13" draw:id="id341">
              <svg:title/>
              <svg:desc/>
              <draw:custom-shape svg:x="0.3125in" svg:y="2.03125in" svg:width="4.26736in" svg:height="4.76563in" draw:id="id348" draw:style-name="a1991" draw:name="AutoShape 8">
                <svg:title/>
                <svg:desc/>
                <text:p text:style-name="a1990" text:class-names="" text:cond-style-name=""><text:span text:style-name="a1989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94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78299in" svg:y="1.71875in" svg:width="3.27083in" svg:height="0.625in" draw:id="id349" draw:style-name="a1995" draw:name="AutoShape 9">
                <svg:title/>
                <svg:desc/>
                <text:p text:style-name="a1994" text:class-names="" text:cond-style-name=""><text:span text:style-name="a1992" text:class-names="">自然人憑證登入</text:span><text:span text:style-name="a1993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  <draw:frame draw:id="id342" draw:style-name="a1977" draw:name="Picture 2" svg:x="0.65387in" svg:y="2.53239in" svg:width="3.58443in" svg:height="1.18049in" style:rel-width="scale" style:rel-height="scale">
              <draw:image xlink:href="media/image18.png" xlink:type="simple" xlink:show="embed" xlink:actuate="onLoad"/>
              <svg:title/>
              <svg:desc/>
            </draw:frame>
            <draw:custom-shape svg:x="0.68576in" svg:y="3.18056in" svg:width="1.76042in" svg:height="0.45833in" draw:id="id343" draw:style-name="a1980" draw:name="矩形 9">
              <svg:title/>
              <svg:desc/>
              <text:p text:style-name="a1979" text:class-names="" text:cond-style-name=""><text:span text:style-name="a1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344" draw:style-name="a1981" draw:name="Picture 3" svg:x="0.57005in" svg:y="3.97117in" svg:width="3.76579in" svg:height="1.17418in" style:rel-width="scale" style:rel-height="scale">
              <draw:image xlink:href="media/image19.png" xlink:type="simple" xlink:show="embed" xlink:actuate="onLoad"/>
              <svg:title/>
              <svg:desc/>
            </draw:frame>
            <draw:frame draw:id="id345" draw:style-name="a1982" draw:name="Picture 4" svg:x="0.60169in" svg:y="5.33896in" svg:width="3.73122in" svg:height="1.30989in" style:rel-width="scale" style:rel-height="scale">
              <draw:image xlink:href="media/image20.png" xlink:type="simple" xlink:show="embed" xlink:actuate="onLoad"/>
              <svg:title/>
              <svg:desc/>
            </draw:frame>
            <draw:custom-shape svg:x="1.82465in" svg:y="4.64236in" svg:width="1.28993in" svg:height="0.45833in" draw:id="id346" draw:style-name="a1985" draw:name="矩形 12">
              <svg:title/>
              <svg:desc/>
              <text:p text:style-name="a1984" text:class-names="" text:cond-style-name=""><text:span text:style-name="a19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2465in" svg:y="5.84896in" svg:width="1.28993in" svg:height="0.58854in" draw:id="id347" draw:style-name="a1988" draw:name="矩形 13">
              <svg:title/>
              <svg:desc/>
              <text:p text:style-name="a1987" text:class-names="" text:cond-style-name=""><text:span text:style-name="a1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</draw:page>
      <draw:page draw:name="Slide189" draw:style-name="a2010" draw:master-page-name="Master1-Layout1-title-標題投影片" presentation:presentation-page-layout-name="Master1-PPL1" draw:id="Slide-444">
        <draw:frame draw:id="id356" draw:style-name="a2011" draw:name="圖片 11" svg:x="6.875in" svg:y="4.76563in" svg:width="3.125in" svg:height="2.73437in" style:rel-width="scale" style:rel-height="scale">
          <draw:image xlink:href="media/image21.jpeg" xlink:type="simple" xlink:show="embed" xlink:actuate="onLoad"/>
          <svg:title/>
          <svg:desc>writing1.jpg</svg:desc>
        </draw:frame>
        <draw:frame draw:id="id357" draw:style-name="a2017" draw:name="頁尾版面配置區 3" svg:x="0in" svg:y="6.95139in" svg:width="3.16667in" svg:height="0.39931in">
          <draw:text-box>
            <text:p text:style-name="a2014" text:class-names="" text:cond-style-name=""><text:span text:style-name="a2012" text:class-names="">法務部廉政署</text:span><text:span text:style-name="a2013" text:class-names=""/></text:p>
            <text:p text:style-name="a2016" text:class-names="" text:cond-style-name=""><text:span text:style-name="a2015" text:class-names=""/></text:p>
          </draw:text-box>
          <svg:title/>
          <svg:desc/>
        </draw:frame>
        <draw:custom-shape svg:x="1.79685in" svg:y="2.83761in" svg:width="6.48442in" svg:height="2.1624in" draw:id="id358" draw:style-name="a2021" draw:name="資料庫圖表 8">
          <svg:title/>
          <svg:desc/>
          <text:p text:style-name="a2020" text:class-names="" text:cond-style-name=""><text:span text:style-name="a2018" text:class-names="">更正申報作業</text:span><text:span text:style-name="a2019" text:class-names=""/></text:p>
          <draw:enhanced-geometry xmlns:dr3d="urn:oasis:names:tc:opendocument:xmlns:dr3d:1.0" draw:type="non-primitive" svg:viewBox="0 0 5929354 1977300" draw:enhanced-path="M 0 329557 C 0 147548 147548 0 329557 0 L 5599797 0 C 5781806 0 5929354 147548 5929354 329557 L 5929354 1647743 C 5929354 1829752 5781806 1977300 5599797 1977300 L 329557 1977300 C 147548 1977300 0 1829752 0 1647743 L 0 329557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29354"/>
            <draw:equation draw:name="f7" draw:formula="?f4 / 1977300"/>
            <draw:equation draw:name="f8" draw:formula="0 * ?f5 / 5929354"/>
            <draw:equation draw:name="f9" draw:formula="329557 * ?f4 / 1977300"/>
            <draw:equation draw:name="f10" draw:formula="329557 * ?f5 / 5929354"/>
            <draw:equation draw:name="f11" draw:formula="0 * ?f4 / 1977300"/>
            <draw:equation draw:name="f12" draw:formula="5599797 * ?f5 / 5929354"/>
            <draw:equation draw:name="f13" draw:formula="5929354 * ?f5 / 5929354"/>
            <draw:equation draw:name="f14" draw:formula="1647743 * ?f4 / 1977300"/>
            <draw:equation draw:name="f15" draw:formula="1977300 * ?f4 / 19773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</draw:page>
      <draw:page draw:name="Slide175" draw:style-name="a2022" draw:master-page-name="Master1-Layout2-obj-標題及物件" presentation:presentation-page-layout-name="Master1-PPL2" draw:id="Slide-430">
        <draw:frame draw:id="id359" presentation:style-name="a2026" draw:name="標題 1" svg:x="1.71875in" svg:y="0.46875in" svg:width="7.78125in" svg:height="1.09375in" presentation:class="title" presentation:placeholder="false">
          <draw:text-box>
            <text:p text:style-name="a2025" text:class-names="" text:cond-style-name=""><text:span text:style-name="a2023" text:class-names="">更正申報作業</text:span><text:span text:style-name="a2024" text:class-names=""/></text:p>
          </draw:text-box>
          <svg:title/>
          <svg:desc/>
        </draw:frame>
        <draw:frame draw:id="id360" draw:style-name="a2032" draw:name="頁尾版面配置區 3" svg:x="3.42535in" svg:y="6.97917in" svg:width="3.16667in" svg:height="0.39931in">
          <draw:text-box>
            <text:p text:style-name="a2029" text:class-names="" text:cond-style-name=""><text:span text:style-name="a2027" text:class-names="">法務部廉政署</text:span><text:span text:style-name="a2028" text:class-names=""/></text:p>
            <text:p text:style-name="a2031" text:class-names="" text:cond-style-name=""><text:span text:style-name="a2030" text:class-names=""/></text:p>
          </draw:text-box>
          <svg:title/>
          <svg:desc/>
        </draw:frame>
        <draw:frame draw:id="id361" draw:style-name="a2033" draw:name="內容版面配置區 3" svg:x="0.15625in" svg:y="1.71875in" svg:width="2.8125in" svg:height="3.81597in" style:rel-width="scale" style:rel-height="scale">
          <draw:image xlink:href="media/image22.png" xlink:type="simple" xlink:show="embed" xlink:actuate="onLoad"/>
          <svg:title/>
          <svg:desc>更正功能-1.png</svg:desc>
        </draw:frame>
        <draw:frame draw:id="id362" draw:style-name="a2034" draw:name="圖片 5" svg:x="3.75in" svg:y="2.89063in" svg:width="2.89063in" svg:height="3.89757in" style:rel-width="scale" style:rel-height="scale">
          <draw:image xlink:href="media/image23.png" xlink:type="simple" xlink:show="embed" xlink:actuate="onLoad"/>
          <svg:title/>
          <svg:desc>更正功能-2.png</svg:desc>
        </draw:frame>
        <draw:custom-shape svg:x="0.3125in" svg:y="3.28125in" svg:width="2.5in" svg:height="0.9375in" draw:id="id363" draw:style-name="a2037" draw:name="圓角矩形 8">
          <svg:title/>
          <svg:desc/>
          <text:p text:style-name="a2036" text:class-names="" text:cond-style-name=""><text:span text:style-name="a20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125in" svg:y="3.4375in" svg:width="0.85938in" svg:height="0.70313in" draw:id="id364" draw:style-name="a2040" draw:name="向右箭號 9">
          <svg:title/>
          <svg:desc/>
          <text:p text:style-name="a2039" text:class-names="" text:cond-style-name=""><text:span text:style-name="a203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569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65" draw:style-name="a2070" draw:name="文字方塊 10" svg:x="6.64063in" svg:y="1.5625in" svg:width="3.35937in" svg:height="5.75521in">
          <draw:text-box>
            <text:p text:style-name="a2046" text:class-names="" text:cond-style-name=""><text:span text:style-name="a2041" text:class-names="">1.</text:span><text:span text:style-name="a2042" text:class-names="">依據公職人員財產申報資料審核及查閱辦法第</text:span><text:span text:style-name="a2043" text:class-names="">6</text:span><text:span text:style-name="a2044" text:class-names="">條規定辦理。</text:span><text:span text:style-name="a2045" text:class-names=""/></text:p>
            <text:p text:style-name="a2048" text:class-names="" text:cond-style-name=""><text:span text:style-name="a2047" text:class-names=""/></text:p>
            <text:p text:style-name="a2056" text:class-names="" text:cond-style-name=""><text:span text:style-name="a2049" text:class-names="">2.</text:span><text:span text:style-name="a2050" text:class-names="">申報人於申報後發現申報資料錯誤時，得隨時向原受理申報機關</text:span><text:span text:style-name="a2051" text:class-names="">(</text:span><text:span text:style-name="a2052" text:class-names="">構</text:span><text:span text:style-name="a2053" text:class-names="">)</text:span><text:span text:style-name="a2054" text:class-names="">申請更正。</text:span><text:span text:style-name="a2055" text:class-names=""/></text:p>
            <text:p text:style-name="a2058" text:class-names="" text:cond-style-name=""><text:span text:style-name="a2057" text:class-names=""/></text:p>
            <text:p text:style-name="a2062" text:class-names="" text:cond-style-name=""><text:span text:style-name="a2059" text:class-names="">3.</text:span><text:span text:style-name="a2060" text:class-names="">更正年度為</text:span><text:span text:style-name="a2061" text:class-names=""/></text:p>
            <text:p text:style-name="a2066" text:class-names="" text:cond-style-name=""><text:span text:style-name="a2063" text:class-names="">(1)</text:span><text:span text:style-name="a2064" text:class-names="">網路申報者，即以線上更正。</text:span><text:span text:style-name="a2065" text:class-names=""/></text:p>
            <text:p text:style-name="a2069" text:class-names="" text:cond-style-name=""><text:span text:style-name="a2067" text:class-names="">(2)</text:span><text:span text:style-name="a2068" text:class-names="">紙本申報者，即以紙本更正。</text:span></text:p>
          </draw:text-box>
          <svg:title/>
          <svg:desc/>
        </draw:frame>
      </draw:page>
      <draw:page draw:name="Slide176" draw:style-name="a2071" draw:master-page-name="Master1-Layout2-obj-標題及物件" presentation:presentation-page-layout-name="Master1-PPL2" draw:id="Slide-431">
        <draw:frame draw:id="id366" presentation:style-name="a2075" draw:name="標題 1" svg:x="1.71875in" svg:y="0.46875in" svg:width="7.78125in" svg:height="1.09375in" presentation:class="title" presentation:placeholder="false">
          <draw:text-box>
            <text:p text:style-name="a2074" text:class-names="" text:cond-style-name=""><text:span text:style-name="a2072" text:class-names="">更正申報作業</text:span><text:span text:style-name="a2073" text:class-names=""/></text:p>
          </draw:text-box>
          <svg:title/>
          <svg:desc/>
        </draw:frame>
        <draw:frame draw:id="id367" draw:style-name="a2081" draw:name="頁尾版面配置區 3" svg:x="3.42535in" svg:y="6.97917in" svg:width="3.16667in" svg:height="0.39931in">
          <draw:text-box>
            <text:p text:style-name="a2078" text:class-names="" text:cond-style-name=""><text:span text:style-name="a2076" text:class-names="">法務部廉政署</text:span><text:span text:style-name="a2077" text:class-names=""/></text:p>
            <text:p text:style-name="a2080" text:class-names="" text:cond-style-name=""><text:span text:style-name="a2079" text:class-names=""/></text:p>
          </draw:text-box>
          <svg:title/>
          <svg:desc/>
        </draw:frame>
        <draw:frame draw:id="id368" draw:style-name="a2103" draw:name="文字方塊 6" svg:x="4.76563in" svg:y="1.875in" svg:width="4.6875in" svg:height="5.21701in">
          <draw:text-box>
            <text:list text:style-name="a2095">
              <text:list-item>
                <text:p text:style-name="a2094" text:class-names="" text:cond-style-name=""><text:span text:style-name="a2082" text:class-names="">提供</text:span><text:span text:style-name="a2083" text:class-names="">該年度上傳之</text:span><text:span text:style-name="a2084" text:class-names="">所有</text:span><text:span text:style-name="a2085" text:class-names="">申報表</text:span><text:span text:style-name="a2086" text:class-names=""><text:line-break/></text:span><text:span text:style-name="a2087" text:class-names="">(</text:span><text:span text:style-name="a2088" text:class-names="">畫面僅顯示</text:span><text:span text:style-name="a2089" text:class-names="">申報類別</text:span><text:span text:style-name="a2090" text:class-names="">及</text:span><text:span text:style-name="a2091" text:class-names="">上傳時間</text:span><text:span text:style-name="a2092" text:class-names="">)</text:span><text:span text:style-name="a2093" text:class-names=""/></text:p>
              </text:list-item>
            </text:list>
            <text:p text:style-name="a2097" text:class-names="" text:cond-style-name=""><text:span text:style-name="a2096" text:class-names=""/></text:p>
            <text:list text:style-name="a2102">
              <text:list-item>
                <text:p text:style-name="a2101" text:class-names="" text:cond-style-name=""><text:span text:style-name="a2098" text:class-names="">可逕自選取任一申報表進行更正申報作業。</text:span><text:span text:style-name="a2099" text:class-names=""><text:line-break/></text:span><text:span text:style-name="a2100" text:class-names=""/></text:p>
              </text:list-item>
            </text:list>
          </draw:text-box>
          <svg:title/>
          <svg:desc/>
        </draw:frame>
        <draw:frame draw:id="id369" draw:style-name="a2104" draw:name="圖片 6" svg:x="0.625in" svg:y="1.64063in" svg:width="3.42708in" svg:height="5.22917in" style:rel-width="scale" style:rel-height="scale">
          <draw:image xlink:href="media/image24.png" xlink:type="simple" xlink:show="embed" xlink:actuate="onLoad"/>
          <svg:title/>
          <svg:desc>10.png</svg:desc>
        </draw:frame>
      </draw:page>
      <draw:page draw:name="Slide177" draw:style-name="a2105" draw:master-page-name="Master1-Layout2-obj-標題及物件" presentation:presentation-page-layout-name="Master1-PPL2" draw:id="Slide-432">
        <draw:frame draw:id="id370" presentation:style-name="a2109" draw:name="標題 1" svg:x="1.71875in" svg:y="0.46875in" svg:width="7.78125in" svg:height="1.09375in" presentation:class="title" presentation:placeholder="false">
          <draw:text-box>
            <text:p text:style-name="a2108" text:class-names="" text:cond-style-name=""><text:span text:style-name="a2106" text:class-names="">更正申報作業</text:span><text:span text:style-name="a2107" text:class-names=""/></text:p>
          </draw:text-box>
          <svg:title/>
          <svg:desc/>
        </draw:frame>
        <draw:frame draw:id="id371" draw:style-name="a2115" draw:name="頁尾版面配置區 3" svg:x="3.42535in" svg:y="6.97917in" svg:width="3.16667in" svg:height="0.39931in">
          <draw:text-box>
            <text:p text:style-name="a2112" text:class-names="" text:cond-style-name=""><text:span text:style-name="a2110" text:class-names="">法務部廉政署</text:span><text:span text:style-name="a2111" text:class-names=""/></text:p>
            <text:p text:style-name="a2114" text:class-names="" text:cond-style-name=""><text:span text:style-name="a2113" text:class-names=""/></text:p>
          </draw:text-box>
          <svg:title/>
          <svg:desc/>
        </draw:frame>
        <draw:custom-shape svg:x="0.46875in" svg:y="1.64063in" svg:width="9.17708in" svg:height="0.63889in" draw:id="id372" draw:style-name="a2122" draw:name="矩形 4">
          <svg:title/>
          <svg:desc/>
          <text:p text:style-name="a2121" text:class-names="" text:cond-style-name=""><text:span text:style-name="a2116" text:class-names="">注意：</text:span><text:span text:style-name="a2117" text:class-names="">基本資料</text:span><text:span text:style-name="a2118" text:class-names="">及</text:span><text:span text:style-name="a2119" text:class-names="">上傳</text:span><text:span text:style-name="a2120" text:class-names="">頁籤資料鎖定無法修正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3" draw:style-name="a2123" draw:name="圖片 5" svg:x="0.15625in" svg:y="2.34375in" svg:width="5in" svg:height="3.62674in" style:rel-width="scale" style:rel-height="scale">
          <draw:image xlink:href="media/image25.png" xlink:type="simple" xlink:show="embed" xlink:actuate="onLoad"/>
          <svg:title/>
          <svg:desc>更正功能-4.png</svg:desc>
        </draw:frame>
        <draw:frame draw:id="id374" draw:style-name="a2124" draw:name="圖片 6" svg:x="4.45313in" svg:y="3.28125in" svg:width="5.54687in" svg:height="4.02431in" style:rel-width="scale" style:rel-height="scale">
          <draw:image xlink:href="media/image26.png" xlink:type="simple" xlink:show="embed" xlink:actuate="onLoad"/>
          <svg:title/>
          <svg:desc>更正功能-5.png</svg:desc>
        </draw:frame>
      </draw:page>
      <draw:page draw:name="Slide178" draw:style-name="a2125" draw:master-page-name="Master1-Layout2-obj-標題及物件" presentation:presentation-page-layout-name="Master1-PPL2" draw:id="Slide-433">
        <draw:frame draw:id="id375" presentation:style-name="a2129" draw:name="標題 1" svg:x="1.71875in" svg:y="0.46875in" svg:width="7.78125in" svg:height="1.09375in" presentation:class="title" presentation:placeholder="false">
          <draw:text-box>
            <text:p text:style-name="a2128" text:class-names="" text:cond-style-name=""><text:span text:style-name="a2126" text:class-names="">更正申報作業</text:span><text:span text:style-name="a2127" text:class-names=""/></text:p>
          </draw:text-box>
          <svg:title/>
          <svg:desc/>
        </draw:frame>
        <draw:frame draw:id="id376" draw:style-name="a2135" draw:name="頁尾版面配置區 3" svg:x="3.42535in" svg:y="6.97917in" svg:width="3.16667in" svg:height="0.39931in">
          <draw:text-box>
            <text:p text:style-name="a2132" text:class-names="" text:cond-style-name=""><text:span text:style-name="a2130" text:class-names="">法務部廉政署</text:span><text:span text:style-name="a2131" text:class-names=""/></text:p>
            <text:p text:style-name="a2134" text:class-names="" text:cond-style-name=""><text:span text:style-name="a2133" text:class-names=""/></text:p>
          </draw:text-box>
          <svg:title/>
          <svg:desc/>
        </draw:frame>
        <draw:custom-shape svg:x="0.23438in" svg:y="1.64063in" svg:width="9.62674in" svg:height="0.63889in" draw:id="id377" draw:style-name="a2139" draw:name="矩形 4">
          <svg:title/>
          <svg:desc/>
          <text:p text:style-name="a2138" text:class-names="" text:cond-style-name=""><text:span text:style-name="a2136" text:class-names="">其他頁籤資料新增修改方式：</text:span><text:span text:style-name="a2137" text:class-names="">同原申報作業方式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8" presentation:style-name="a2140" draw:name="內容版面配置區 3" svg:x="0.15625in" svg:y="2.73438in" svg:width="5.70313in" svg:height="4.10937in" style:rel-width="scale" style:rel-height="scale" presentation:class="graphic" presentation:placeholder="false">
          <draw:image xlink:href="media/image27.png" xlink:type="simple" xlink:show="embed" xlink:actuate="onLoad"/>
          <svg:title/>
          <svg:desc>更正功能-10.png</svg:desc>
        </draw:frame>
        <draw:frame draw:id="id379" draw:style-name="a2141" draw:name="圖片 6" svg:x="4.53125in" svg:y="2.34375in" svg:width="5.31944in" svg:height="3.82813in" style:rel-width="scale" style:rel-height="scale">
          <draw:image xlink:href="media/image28.png" xlink:type="simple" xlink:show="embed" xlink:actuate="onLoad"/>
          <svg:title/>
          <svg:desc>更正功能-11.png</svg:desc>
        </draw:frame>
      </draw:page>
      <draw:page draw:name="Slide182" draw:style-name="a2142" draw:master-page-name="Master1-Layout2-obj-標題及物件" presentation:presentation-page-layout-name="Master1-PPL2" draw:id="Slide-437">
        <draw:frame draw:id="id380" presentation:style-name="a2146" draw:name="標題 1" svg:x="1.71875in" svg:y="0.46875in" svg:width="7.78125in" svg:height="1.09375in" presentation:class="title" presentation:placeholder="false">
          <draw:text-box>
            <text:p text:style-name="a2145" text:class-names="" text:cond-style-name=""><text:span text:style-name="a2143" text:class-names="">更正申報作業</text:span><text:span text:style-name="a2144" text:class-names=""/></text:p>
          </draw:text-box>
          <svg:title/>
          <svg:desc/>
        </draw:frame>
        <draw:frame draw:id="id381" presentation:style-name="a2147" draw:name="內容版面配置區 4" svg:x="1.25in" svg:y="1.64063in" svg:width="7.34375in" svg:height="5.33854in" style:rel-width="scale" style:rel-height="scale" presentation:class="graphic" presentation:placeholder="false">
          <draw:image xlink:href="media/image29.png" xlink:type="simple" xlink:show="embed" xlink:actuate="onLoad"/>
          <svg:title/>
          <svg:desc>更正功能-9.png</svg:desc>
        </draw:frame>
        <draw:frame draw:id="id382" draw:style-name="a2153" draw:name="頁尾版面配置區 3" svg:x="3.42535in" svg:y="6.97917in" svg:width="3.16667in" svg:height="0.39931in">
          <draw:text-box>
            <text:p text:style-name="a2150" text:class-names="" text:cond-style-name=""><text:span text:style-name="a2148" text:class-names="">法務部廉政署</text:span><text:span text:style-name="a2149" text:class-names=""/></text:p>
            <text:p text:style-name="a2152" text:class-names="" text:cond-style-name=""><text:span text:style-name="a2151" text:class-names=""/></text:p>
          </draw:text-box>
          <svg:title/>
          <svg:desc/>
        </draw:frame>
        <draw:frame draw:id="id383" draw:style-name="a2157" draw:name="文字方塊 5" svg:x="2.26563in" svg:y="5.78125in" svg:width="5.85937in" svg:height="0.57292in">
          <draw:text-box>
            <text:p text:style-name="a2156" text:class-names="" text:cond-style-name=""><text:span text:style-name="a2154" text:class-names="">修正完成後可至列印頁進行預覽</text:span><text:span text:style-name="a2155" text:class-names=""/></text:p>
          </draw:text-box>
          <svg:title/>
          <svg:desc/>
        </draw:frame>
        <draw:custom-shape svg:x="1.79688in" svg:y="5.85938in" svg:width="0.39062in" svg:height="0.39062in" draw:id="id384" draw:style-name="a2160" draw:name="五角星形 6">
          <svg:title/>
          <svg:desc/>
          <text:p text:style-name="a2159" text:class-names="" text:cond-style-name=""><text:span text:style-name="a2158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</draw:page>
      <draw:page draw:name="Slide179" draw:style-name="a2161" draw:master-page-name="Master1-Layout2-obj-標題及物件" presentation:presentation-page-layout-name="Master1-PPL2" draw:id="Slide-434">
        <draw:frame draw:id="id385" presentation:style-name="a2165" draw:name="標題 1" svg:x="1.71875in" svg:y="0.46875in" svg:width="7.78125in" svg:height="1.09375in" presentation:class="title" presentation:placeholder="false">
          <draw:text-box>
            <text:p text:style-name="a2164" text:class-names="" text:cond-style-name=""><text:span text:style-name="a2162" text:class-names="">更正申報作業</text:span><text:span text:style-name="a2163" text:class-names=""/></text:p>
          </draw:text-box>
          <svg:title/>
          <svg:desc/>
        </draw:frame>
        <draw:frame draw:id="id386" draw:style-name="a2171" draw:name="頁尾版面配置區 3" svg:x="3.42535in" svg:y="6.97917in" svg:width="3.16667in" svg:height="0.39931in">
          <draw:text-box>
            <text:p text:style-name="a2168" text:class-names="" text:cond-style-name=""><text:span text:style-name="a2166" text:class-names="">法務部廉政署</text:span><text:span text:style-name="a2167" text:class-names=""/></text:p>
            <text:p text:style-name="a2170" text:class-names="" text:cond-style-name=""><text:span text:style-name="a2169" text:class-names=""/></text:p>
          </draw:text-box>
          <svg:title/>
          <svg:desc/>
        </draw:frame>
        <draw:frame draw:id="id387" draw:style-name="a2188" draw:name="文字方塊 6" svg:x="7.1875in" svg:y="2.10938in" svg:width="2.8125in" svg:height="4.40972in">
          <draw:text-box>
            <text:p text:style-name="a2179" text:class-names="" text:cond-style-name=""><text:span text:style-name="a2172" text:class-names="">1.</text:span><text:span text:style-name="a2173" text:class-names="">確認修正完成請至</text:span><text:span text:style-name="a2174" text:class-names="">上傳</text:span><text:span text:style-name="a2175" text:class-names="">頁點選「</text:span><text:span text:style-name="a2176" text:class-names="">更正上傳</text:span><text:span text:style-name="a2177" text:class-names="">」。</text:span><text:span text:style-name="a2178" text:class-names=""/></text:p>
            <text:p text:style-name="a2181" text:class-names="" text:cond-style-name=""><text:span text:style-name="a2180" text:class-names=""/></text:p>
            <text:p text:style-name="a2187" text:class-names="" text:cond-style-name=""><text:span text:style-name="a2182" text:class-names="">2.</text:span><text:span text:style-name="a2183" text:class-names="">點選後，請確認</text:span><text:span text:style-name="a2184" text:class-names="">申報基準日</text:span><text:span text:style-name="a2185" text:class-names="">。</text:span><text:span text:style-name="a2186" text:class-names=""/></text:p>
          </draw:text-box>
          <svg:title/>
          <svg:desc/>
        </draw:frame>
        <draw:frame draw:id="id388" presentation:style-name="a2189" draw:name="內容版面配置區 10" svg:x="0.23438in" svg:y="1.79688in" svg:width="6.80035in" svg:height="4.94965in" style:rel-width="scale" style:rel-height="scale" presentation:class="graphic" presentation:placeholder="false">
          <draw:image xlink:href="media/image30.png" xlink:type="simple" xlink:show="embed" xlink:actuate="onLoad"/>
          <svg:title/>
          <svg:desc>1.png</svg:desc>
        </draw:frame>
        <draw:g draw:name="群組 12" draw:id="id389">
          <svg:title/>
          <svg:desc/>
          <draw:custom-shape svg:x="2.1875in" svg:y="5.78125in" svg:width="0.9375in" svg:height="0.39063in" draw:id="id392" draw:style-name="a2199" draw:name="矩形 5">
            <svg:title/>
            <svg:desc/>
            <text:p text:style-name="a2198" text:class-names="" text:cond-style-name=""><text:span text:style-name="a21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93" draw:style-name="a2203" draw:name="文字方塊 6" svg:x="1.79688in" svg:y="5.70313in" svg:width="0.46875in" svg:height="0.57292in">
            <draw:text-box>
              <text:p text:style-name="a2202" text:class-names="" text:cond-style-name=""><text:span text:style-name="a2200" text:class-names="">1</text:span><text:span text:style-name="a2201" text:class-names=""/></text:p>
            </draw:text-box>
            <svg:title/>
            <svg:desc/>
          </draw:frame>
        </draw:g>
        <draw:custom-shape svg:x="2.57813in" svg:y="4.0625in" svg:width="2.42187in" svg:height="0.46875in" draw:id="id390" draw:style-name="a2192" draw:name="矩形 7">
          <svg:title/>
          <svg:desc/>
          <text:p text:style-name="a2191" text:class-names="" text:cond-style-name=""><text:span text:style-name="a2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1" draw:style-name="a2196" draw:name="文字方塊 8" svg:x="2.03125in" svg:y="3.98438in" svg:width="0.43576in" svg:height="0.57292in">
          <draw:text-box>
            <text:p text:style-name="a2195" text:class-names="" text:cond-style-name=""><text:span text:style-name="a2193" text:class-names="">2</text:span><text:span text:style-name="a2194" text:class-names=""/></text:p>
          </draw:text-box>
          <svg:title/>
          <svg:desc/>
        </draw:frame>
      </draw:page>
      <draw:page draw:name="Slide180" draw:style-name="a2204" draw:master-page-name="Master1-Layout2-obj-標題及物件" presentation:presentation-page-layout-name="Master1-PPL2" draw:id="Slide-435">
        <draw:frame draw:id="id394" presentation:style-name="a2208" draw:name="標題 1" svg:x="1.71875in" svg:y="0.46875in" svg:width="7.78125in" svg:height="1.09375in" presentation:class="title" presentation:placeholder="false">
          <draw:text-box>
            <text:p text:style-name="a2207" text:class-names="" text:cond-style-name=""><text:span text:style-name="a2205" text:class-names="">更正申報作業</text:span><text:span text:style-name="a2206" text:class-names=""/></text:p>
          </draw:text-box>
          <svg:title/>
          <svg:desc/>
        </draw:frame>
        <draw:frame draw:id="id395" draw:style-name="a2214" draw:name="頁尾版面配置區 3" svg:x="3.42535in" svg:y="6.97917in" svg:width="3.16667in" svg:height="0.39931in">
          <draw:text-box>
            <text:p text:style-name="a2211" text:class-names="" text:cond-style-name=""><text:span text:style-name="a2209" text:class-names="">法務部廉政署</text:span><text:span text:style-name="a2210" text:class-names=""/></text:p>
            <text:p text:style-name="a2213" text:class-names="" text:cond-style-name=""><text:span text:style-name="a2212" text:class-names=""/></text:p>
          </draw:text-box>
          <svg:title/>
          <svg:desc/>
        </draw:frame>
        <draw:frame draw:id="id396" draw:style-name="a2215" draw:name="圖片 5" svg:x="0in" svg:y="1.5625in" svg:width="7.42188in" svg:height="5.38194in" style:rel-width="scale" style:rel-height="scale">
          <draw:image xlink:href="media/image31.png" xlink:type="simple" xlink:show="embed" xlink:actuate="onLoad"/>
          <svg:title/>
          <svg:desc>更正功能-8.png</svg:desc>
        </draw:frame>
        <draw:frame draw:id="id397" draw:style-name="a2223" draw:name="文字方塊 7" svg:x="7.42188in" svg:y="1.95313in" svg:width="2.57812in" svg:height="1.71701in">
          <draw:text-box>
            <text:p text:style-name="a2220" text:class-names="" text:cond-style-name=""><text:span text:style-name="a2216" text:class-names="">上傳完成後</text:span><text:span text:style-name="a2217" text:class-names=""><text:line-break/></text:span><text:span text:style-name="a2218" text:class-names="">產生列印、列印收據功能</text:span><text:span text:style-name="a2219" text:class-names=""/></text:p>
            <text:p text:style-name="a2222" text:class-names="" text:cond-style-name=""><text:span text:style-name="a2221" text:class-names=""/></text:p>
          </draw:text-box>
          <svg:title/>
          <svg:desc/>
        </draw:frame>
        <draw:custom-shape svg:x="3.125in" svg:y="5.9375in" svg:width="1.64063in" svg:height="0.3125in" draw:id="id398" draw:style-name="a2226" draw:name="矩形 8">
          <svg:title/>
          <svg:desc/>
          <text:p text:style-name="a2225" text:class-names="" text:cond-style-name=""><text:span text:style-name="a2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375in" svg:y="5.9375in" svg:width="0.85938in" svg:height="0.3125in" draw:id="id399" draw:style-name="a2229" draw:name="矩形 6">
          <svg:title/>
          <svg:desc/>
          <text:p text:style-name="a2228" text:class-names="" text:cond-style-name=""><text:span text:style-name="a2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1" draw:style-name="a2230" draw:master-page-name="Master1-Layout1-title-標題投影片" presentation:presentation-page-layout-name="Master1-PPL1" draw:id="Slide-446">
        <draw:frame draw:id="id400" draw:style-name="a2231" draw:name="圖片 11" svg:x="6.95313in" svg:y="4.45313in" svg:width="3.04687in" svg:height="3.04687in" style:rel-width="scale" style:rel-height="scale">
          <draw:image xlink:href="media/image21.jpeg" xlink:type="simple" xlink:show="embed" xlink:actuate="onLoad"/>
          <svg:title/>
          <svg:desc>writing1.jpg</svg:desc>
        </draw:frame>
        <draw:frame draw:id="id401" draw:style-name="a2237" draw:name="頁尾版面配置區 3" svg:x="0in" svg:y="6.95139in" svg:width="3.16667in" svg:height="0.39931in">
          <draw:text-box>
            <text:p text:style-name="a2234" text:class-names="" text:cond-style-name=""><text:span text:style-name="a2232" text:class-names="">法務部廉政署</text:span><text:span text:style-name="a2233" text:class-names=""/></text:p>
            <text:p text:style-name="a2236" text:class-names="" text:cond-style-name=""><text:span text:style-name="a2235" text:class-names=""/></text:p>
          </draw:text-box>
          <svg:title/>
          <svg:desc/>
        </draw:frame>
        <draw:custom-shape svg:x="1.6406in" svg:y="3.17007in" svg:width="6.79692in" svg:height="1.82972in" draw:id="id402" draw:style-name="a2241" draw:name="資料庫圖表 8">
          <svg:title/>
          <svg:desc/>
          <text:p text:style-name="a2240" text:class-names="" text:cond-style-name=""><text:span text:style-name="a2238" text:class-names="">保險更正含括聲明</text:span><text:span text:style-name="a2239" text:class-names=""/></text:p>
          <draw:enhanced-geometry xmlns:dr3d="urn:oasis:names:tc:opendocument:xmlns:dr3d:1.0" draw:type="non-primitive" svg:viewBox="0 0 6215106 1673100" draw:enhanced-path="M 0 278856 C 0 124848 124848 0 278856 0 L 5936250 0 C 6090258 0 6215106 124848 6215106 278856 L 6215106 1394244 C 6215106 1548252 6090258 1673100 5936250 1673100 L 278856 1673100 C 124848 1673100 0 1548252 0 1394244 L 0 278856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15106"/>
            <draw:equation draw:name="f7" draw:formula="?f4 / 1673100"/>
            <draw:equation draw:name="f8" draw:formula="0 * ?f5 / 6215106"/>
            <draw:equation draw:name="f9" draw:formula="278856 * ?f4 / 1673100"/>
            <draw:equation draw:name="f10" draw:formula="278856 * ?f5 / 6215106"/>
            <draw:equation draw:name="f11" draw:formula="0 * ?f4 / 1673100"/>
            <draw:equation draw:name="f12" draw:formula="5936250 * ?f5 / 6215106"/>
            <draw:equation draw:name="f13" draw:formula="6215106 * ?f5 / 6215106"/>
            <draw:equation draw:name="f14" draw:formula="1394244 * ?f4 / 1673100"/>
            <draw:equation draw:name="f15" draw:formula="1673100 * ?f4 / 16731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</draw:page>
      <draw:page draw:name="Slide181" draw:style-name="a2242" draw:master-page-name="Master1-Layout2-obj-標題及物件" presentation:presentation-page-layout-name="Master1-PPL2" draw:id="Slide-436">
        <draw:frame draw:id="id403" presentation:style-name="a2246" draw:name="標題 1" svg:x="1.71875in" svg:y="0.46875in" svg:width="7.78125in" svg:height="1.09375in" presentation:class="title" presentation:placeholder="false">
          <draw:text-box>
            <text:p text:style-name="a2245" text:class-names="" text:cond-style-name=""><text:span text:style-name="a2243" text:class-names="">保險更正含括聲明</text:span><text:span text:style-name="a2244" text:class-names=""/></text:p>
          </draw:text-box>
          <svg:title/>
          <svg:desc/>
        </draw:frame>
        <draw:frame draw:id="id404" draw:style-name="a2252" draw:name="頁尾版面配置區 3" svg:x="3.42535in" svg:y="6.97917in" svg:width="3.16667in" svg:height="0.39931in">
          <draw:text-box>
            <text:p text:style-name="a2249" text:class-names="" text:cond-style-name=""><text:span text:style-name="a2247" text:class-names="">法務部廉政署</text:span><text:span text:style-name="a2248" text:class-names=""/></text:p>
            <text:p text:style-name="a2251" text:class-names="" text:cond-style-name=""><text:span text:style-name="a2250" text:class-names=""/></text:p>
          </draw:text-box>
          <svg:title/>
          <svg:desc/>
        </draw:frame>
        <draw:frame draw:id="id405" draw:style-name="a2258" draw:name="文字方塊 6" svg:x="5.85938in" svg:y="5.23438in" svg:width="3.34375in" svg:height="1.0434in">
          <draw:text-box>
            <text:p text:style-name="a2255" text:class-names="" text:cond-style-name=""><text:span text:style-name="a2253" text:class-names="">必須勾選</text:span><text:span text:style-name="a2254" text:class-names=""/></text:p>
            <text:p text:style-name="a2257" text:class-names="" text:cond-style-name=""><text:span text:style-name="a2256" text:class-names="">才能完成後續作業</text:span></text:p>
          </draw:text-box>
          <svg:title/>
          <svg:desc/>
        </draw:frame>
        <draw:frame draw:id="id406" presentation:style-name="a2259" draw:name="內容版面配置區 9" svg:x="0.39063in" svg:y="1.875in" svg:width="3.40625in" svg:height="4.55208in" style:rel-width="scale" style:rel-height="scale" presentation:class="graphic" presentation:placeholder="false">
          <draw:image xlink:href="media/image32.png" xlink:type="simple" xlink:show="embed" xlink:actuate="onLoad"/>
          <svg:title/>
          <svg:desc>2.png</svg:desc>
        </draw:frame>
        <draw:custom-shape svg:x="0.70313in" svg:y="4.92188in" svg:width="2.8125in" svg:height="0.9375in" draw:id="id407" draw:style-name="a2262" draw:name="圓角矩形 5">
          <svg:title/>
          <svg:desc/>
          <text:p text:style-name="a2261" text:class-names="" text:cond-style-name=""><text:span text:style-name="a22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08" draw:style-name="a2263" draw:name="圖片 11" svg:x="3.98438in" svg:y="1.64063in" svg:width="5.78125in" svg:height="3.25347in" style:rel-width="scale" style:rel-height="scale">
          <draw:image xlink:href="media/image33.png" xlink:type="simple" xlink:show="embed" xlink:actuate="onLoad"/>
          <svg:title/>
          <svg:desc>3.png</svg:desc>
        </draw:frame>
        <draw:custom-shape svg:x="7.1875in" svg:y="4.60938in" svg:width="0.39063in" svg:height="0.46875in" draw:id="id409" draw:style-name="a2266" draw:name="向上箭號 10">
          <svg:title/>
          <svg:desc/>
          <text:p text:style-name="a2265" text:class-names="" text:cond-style-name=""><text:span text:style-name="a2264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84" draw:style-name="a2267" draw:master-page-name="Master1-Layout2-obj-標題及物件" presentation:presentation-page-layout-name="Master1-PPL2" draw:id="Slide-439">
        <draw:frame draw:id="id410" presentation:style-name="a2271" draw:name="標題 1" svg:x="1.71875in" svg:y="0.46875in" svg:width="7.78125in" svg:height="1.09375in" presentation:class="title" presentation:placeholder="false">
          <draw:text-box>
            <text:p text:style-name="a2270" text:class-names="" text:cond-style-name=""><text:span text:style-name="a2268" text:class-names="">保險更正含括聲明</text:span><text:span text:style-name="a2269" text:class-names=""/></text:p>
          </draw:text-box>
          <svg:title/>
          <svg:desc/>
        </draw:frame>
        <draw:frame draw:id="id411" presentation:style-name="a2272" draw:name="內容版面配置區 4" svg:x="0.3125in" svg:y="1.71875in" svg:width="3.23438in" svg:height="4.94965in" style:rel-width="scale" style:rel-height="scale" presentation:class="graphic" presentation:placeholder="false">
          <draw:image xlink:href="media/image34.png" xlink:type="simple" xlink:show="embed" xlink:actuate="onLoad"/>
          <svg:title/>
          <svg:desc>保險含括-1.png</svg:desc>
        </draw:frame>
        <draw:frame draw:id="id412" draw:style-name="a2278" draw:name="頁尾版面配置區 3" svg:x="3.42535in" svg:y="6.97917in" svg:width="3.16667in" svg:height="0.39931in">
          <draw:text-box>
            <text:p text:style-name="a2275" text:class-names="" text:cond-style-name=""><text:span text:style-name="a2273" text:class-names="">法務部廉政署</text:span><text:span text:style-name="a2274" text:class-names=""/></text:p>
            <text:p text:style-name="a2277" text:class-names="" text:cond-style-name=""><text:span text:style-name="a2276" text:class-names=""/></text:p>
          </draw:text-box>
          <svg:title/>
          <svg:desc/>
        </draw:frame>
        <draw:frame draw:id="id413" draw:style-name="a2279" draw:name="圖片 5" svg:x="3.59375in" svg:y="1.71875in" svg:width="3.29514in" svg:height="4.92188in" style:rel-width="scale" style:rel-height="scale">
          <draw:image xlink:href="media/image35.png" xlink:type="simple" xlink:show="embed" xlink:actuate="onLoad"/>
          <svg:title/>
          <svg:desc>保險含括-2.png</svg:desc>
        </draw:frame>
        <draw:frame draw:id="id414" draw:style-name="a2286" draw:name="文字方塊 6" svg:x="7.03125in" svg:y="2.57813in" svg:width="2.96875in" svg:height="1.85069in">
          <draw:text-box>
            <text:p text:style-name="a2285" text:class-names="" text:cond-style-name=""><text:span text:style-name="a2280" text:class-names="">更正含括年度可</text:span><text:span text:style-name="a2281" text:class-names="">複選</text:span><text:span text:style-name="a2282" text:class-names="">!!</text:span><text:span text:style-name="a2283" text:class-names=""><text:line-break/></text:span><text:span text:style-name="a2284" text:class-names=""/></text:p>
          </draw:text-box>
          <svg:title/>
          <svg:desc/>
        </draw:frame>
        <draw:frame draw:id="id415" draw:style-name="a2292" draw:name="文字方塊 7" svg:x="7.10938in" svg:y="4.60938in" svg:width="2.79167in" svg:height="1.44792in">
          <draw:text-box>
            <text:p text:style-name="a2291" text:class-names="" text:cond-style-name=""><text:span text:style-name="a2287" text:class-names="">註：配合系統建置時間，自</text:span><text:span text:style-name="a2288" text:class-names="">99</text:span><text:span text:style-name="a2289" text:class-names="">年起可以線上申請保險項目更正含括聲明。</text:span><text:span text:style-name="a2290" text:class-names=""/></text:p>
          </draw:text-box>
          <svg:title/>
          <svg:desc/>
        </draw:frame>
        <draw:custom-shape svg:x="7.03125in" svg:y="4.375in" svg:width="2.8125in" svg:height="1.95313in" draw:id="id416" draw:style-name="a2295" draw:name="矩形 8">
          <svg:title/>
          <svg:desc/>
          <text:p text:style-name="a2294" text:class-names="" text:cond-style-name=""><text:span text:style-name="a2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in" svg:y="3.125in" svg:width="1.48438in" svg:height="1.25in" draw:id="id417" draw:style-name="a2298" draw:name="橢圓 9">
          <svg:title/>
          <svg:desc/>
          <text:p text:style-name="a2297" text:class-names="" text:cond-style-name=""><text:span text:style-name="a22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82813in" svg:y="4.92188in" svg:width="1.17187in" svg:height="0.625in" draw:id="id418" draw:style-name="a2301" draw:name="橢圓 10">
          <svg:title/>
          <svg:desc/>
          <text:p text:style-name="a2300" text:class-names="" text:cond-style-name=""><text:span text:style-name="a22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185" draw:style-name="a2302" draw:master-page-name="Master1-Layout2-obj-標題及物件" presentation:presentation-page-layout-name="Master1-PPL2" draw:id="Slide-440">
        <draw:frame draw:id="id419" presentation:style-name="a2306" draw:name="標題 1" svg:x="1.71875in" svg:y="0.46875in" svg:width="7.78125in" svg:height="1.09375in" presentation:class="title" presentation:placeholder="false">
          <draw:text-box>
            <text:p text:style-name="a2305" text:class-names="" text:cond-style-name=""><text:span text:style-name="a2303" text:class-names="">保險更正含括聲明</text:span><text:span text:style-name="a2304" text:class-names=""/></text:p>
          </draw:text-box>
          <svg:title/>
          <svg:desc/>
        </draw:frame>
        <draw:frame draw:id="id420" presentation:style-name="a2307" draw:name="內容版面配置區 4" svg:x="0in" svg:y="1.71875in" svg:width="6.7066in" svg:height="4.94965in" style:rel-width="scale" style:rel-height="scale" presentation:class="graphic" presentation:placeholder="false">
          <draw:image xlink:href="media/image36.png" xlink:type="simple" xlink:show="embed" xlink:actuate="onLoad"/>
          <svg:title/>
          <svg:desc>保險含括-3.png</svg:desc>
        </draw:frame>
        <draw:frame draw:id="id421" draw:style-name="a2313" draw:name="頁尾版面配置區 3" svg:x="3.42535in" svg:y="6.97917in" svg:width="3.16667in" svg:height="0.39931in">
          <draw:text-box>
            <text:p text:style-name="a2310" text:class-names="" text:cond-style-name=""><text:span text:style-name="a2308" text:class-names="">法務部廉政署</text:span><text:span text:style-name="a2309" text:class-names=""/></text:p>
            <text:p text:style-name="a2312" text:class-names="" text:cond-style-name=""><text:span text:style-name="a2311" text:class-names=""/></text:p>
          </draw:text-box>
          <svg:title/>
          <svg:desc/>
        </draw:frame>
        <draw:custom-shape svg:x="0.15625in" svg:y="4.375in" svg:width="6.40625in" svg:height="1.17188in" draw:id="id422" draw:style-name="a2316" draw:name="矩形 4">
          <svg:title/>
          <svg:desc/>
          <text:p text:style-name="a2315" text:class-names="" text:cond-style-name=""><text:span text:style-name="a2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3" draw:style-name="a2339" draw:name="文字方塊 6" svg:x="6.71875in" svg:y="1.64063in" svg:width="3.28125in" svg:height="5.28472in">
          <draw:text-box>
            <text:list text:style-name="a2326">
              <text:list-item>
                <text:p text:style-name="a2325" text:class-names="" text:cond-style-name=""><text:span text:style-name="a2317" text:class-names="">申報人如於</text:span><text:span text:style-name="a2318" text:class-names="">104</text:span><text:span text:style-name="a2319" text:class-names="">年定期申報期間授權取得財產資料者，將</text:span><text:span text:style-name="a2320" text:class-names="">提供</text:span><text:span text:style-name="a2321" text:class-names="">104</text:span><text:span text:style-name="a2322" text:class-names="">年授權查調之保險資料</text:span><text:span text:style-name="a2323" text:class-names="">。</text:span><text:span text:style-name="a2324" text:class-names=""/></text:p>
              </text:list-item>
            </text:list>
            <text:list text:style-name="a2329">
              <text:list-item>
                <text:p text:style-name="a2328" text:class-names="" text:cond-style-name=""><text:span text:style-name="a2327" text:class-names=""/></text:p>
              </text:list-item>
            </text:list>
            <text:list text:style-name="a2338">
              <text:list-item>
                <text:p text:style-name="a2337" text:class-names="" text:cond-style-name=""><text:span text:style-name="a2330" text:class-names="">如</text:span><text:span text:style-name="a2331" text:class-names="">無</text:span><text:span text:style-name="a2332" text:class-names="">於</text:span><text:span text:style-name="a2333" text:class-names="">104</text:span><text:span text:style-name="a2334" text:class-names="">年定期申報期間授權者，則需由</text:span><text:span text:style-name="a2335" text:class-names="">申報人自行查詢填寫</text:span><text:span text:style-name="a2336" text:class-names="">。</text:span></text:p>
              </text:list-item>
            </text:list>
          </draw:text-box>
          <svg:title/>
          <svg:desc/>
        </draw:frame>
        <draw:custom-shape svg:x="1.875in" svg:y="3.51563in" svg:width="0.625in" svg:height="0.07812in" draw:id="id424" draw:style-name="a2342" draw:name="矩形 6">
          <svg:title/>
          <svg:desc/>
          <text:p text:style-name="a2341" text:class-names="" text:cond-style-name=""><text:span text:style-name="a2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625in" svg:y="4.53125in" svg:width="1.17188in" svg:height="0.9375in" draw:id="id425" draw:style-name="a2345" draw:name="矩形 7">
          <svg:title/>
          <svg:desc/>
          <text:p text:style-name="a2344" text:class-names="" text:cond-style-name=""><text:span text:style-name="a2343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</draw:page>
      <draw:page draw:name="Slide186" draw:style-name="a2346" draw:master-page-name="Master1-Layout2-obj-標題及物件" presentation:presentation-page-layout-name="Master1-PPL2" draw:id="Slide-441">
        <draw:frame draw:id="id426" presentation:style-name="a2350" draw:name="標題 1" svg:x="1.71875in" svg:y="0.46875in" svg:width="7.78125in" svg:height="1.09375in" presentation:class="title" presentation:placeholder="false">
          <draw:text-box>
            <text:p text:style-name="a2349" text:class-names="" text:cond-style-name=""><text:span text:style-name="a2347" text:class-names="">保險更正含括聲明</text:span><text:span text:style-name="a2348" text:class-names=""/></text:p>
          </draw:text-box>
          <svg:title/>
          <svg:desc/>
        </draw:frame>
        <draw:frame draw:id="id427" presentation:style-name="a2351" draw:name="內容版面配置區 4" svg:x="0.15625in" svg:y="1.5625in" svg:width="7.26563in" svg:height="5.38715in" style:rel-width="scale" style:rel-height="scale" presentation:class="graphic" presentation:placeholder="false">
          <draw:image xlink:href="media/image37.png" xlink:type="simple" xlink:show="embed" xlink:actuate="onLoad"/>
          <svg:title/>
          <svg:desc>保險含括-4.png</svg:desc>
        </draw:frame>
        <draw:frame draw:id="id428" draw:style-name="a2357" draw:name="頁尾版面配置區 3" svg:x="3.42535in" svg:y="6.97917in" svg:width="3.16667in" svg:height="0.39931in">
          <draw:text-box>
            <text:p text:style-name="a2354" text:class-names="" text:cond-style-name=""><text:span text:style-name="a2352" text:class-names="">法務部廉政署</text:span><text:span text:style-name="a2353" text:class-names=""/></text:p>
            <text:p text:style-name="a2356" text:class-names="" text:cond-style-name=""><text:span text:style-name="a2355" text:class-names=""/></text:p>
          </draw:text-box>
          <svg:title/>
          <svg:desc/>
        </draw:frame>
        <draw:custom-shape svg:x="4.29688in" svg:y="6.32813in" svg:width="1.64062in" svg:height="0.39062in" draw:id="id429" draw:style-name="a2360" draw:name="圓角矩形 5">
          <svg:title/>
          <svg:desc/>
          <text:p text:style-name="a2359" text:class-names="" text:cond-style-name=""><text:span text:style-name="a23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30" draw:style-name="a2364" draw:name="文字方塊 6" svg:x="3.04688in" svg:y="6.25in" svg:width="0.36806in" svg:height="0.4375in">
          <draw:text-box>
            <text:p text:style-name="a2363" text:class-names="" text:cond-style-name=""><text:span text:style-name="a2361" text:class-names="">1</text:span><text:span text:style-name="a2362" text:class-names=""/></text:p>
          </draw:text-box>
          <svg:title/>
          <svg:desc/>
        </draw:frame>
        <draw:custom-shape svg:x="3.35938in" svg:y="3.59375in" svg:width="1.32812in" svg:height="1.17188in" draw:id="id431" draw:style-name="a2367" draw:name="矩形 7">
          <svg:title/>
          <svg:desc/>
          <text:p text:style-name="a2366" text:class-names="" text:cond-style-name=""><text:span text:style-name="a2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2" draw:style-name="a2371" draw:name="文字方塊 8" svg:x="3.04688in" svg:y="3.67188in" svg:width="0.36458in" svg:height="0.4375in">
          <draw:text-box>
            <text:p text:style-name="a2370" text:class-names="" text:cond-style-name=""><text:span text:style-name="a2368" text:class-names="">2</text:span><text:span text:style-name="a2369" text:class-names=""/></text:p>
          </draw:text-box>
          <svg:title/>
          <svg:desc/>
        </draw:frame>
        <draw:frame draw:id="id433" draw:style-name="a2375" draw:name="文字方塊 9" svg:x="4.14063in" svg:y="5.9375in" svg:width="0.36458in" svg:height="0.4375in">
          <draw:text-box>
            <text:p text:style-name="a2374" text:class-names="" text:cond-style-name=""><text:span text:style-name="a2372" text:class-names="">3</text:span><text:span text:style-name="a2373" text:class-names=""/></text:p>
          </draw:text-box>
          <svg:title/>
          <svg:desc/>
        </draw:frame>
        <draw:frame draw:id="id434" draw:style-name="a2395" draw:name="文字方塊 10" svg:x="7.57813in" svg:y="1.5625in" svg:width="2.42187in" svg:height="5.48611in">
          <draw:text-box>
            <text:p text:style-name="a2381" text:class-names="" text:cond-style-name=""><text:span text:style-name="a2376" text:class-names="">1.</text:span><text:span text:style-name="a2377" text:class-names="">編輯完成點後點選「</text:span><text:span text:style-name="a2378" text:class-names="">上傳</text:span><text:span text:style-name="a2379" text:class-names="">」</text:span><text:span text:style-name="a2380" text:class-names="">!</text:span></text:p>
            <text:p text:style-name="a2383" text:class-names="" text:cond-style-name=""><text:span text:style-name="a2382" text:class-names=""/></text:p>
            <text:p text:style-name="a2387" text:class-names="" text:cond-style-name=""><text:span text:style-name="a2384" text:class-names="">2.</text:span><text:span text:style-name="a2385" text:class-names="">確認上傳成功</text:span><text:span text:style-name="a2386" text:class-names="">!</text:span></text:p>
            <text:p text:style-name="a2389" text:class-names="" text:cond-style-name=""><text:span text:style-name="a2388" text:class-names=""/></text:p>
            <text:p text:style-name="a2394" text:class-names="" text:cond-style-name=""><text:span text:style-name="a2390" text:class-names="">3.</text:span><text:span text:style-name="a2391" text:class-names="">確認畫面下方</text:span><text:span text:style-name="a2392" text:class-names="">上傳成功時間</text:span><text:span text:style-name="a2393" text:class-names="">。</text:span></text:p>
          </draw:text-box>
          <svg:title/>
          <svg:desc/>
        </draw:frame>
        <draw:custom-shape svg:x="7.1875in" svg:y="5.39063in" svg:width="0.39063in" svg:height="0.39062in" draw:id="id435" draw:style-name="a2398" draw:name="五角星形 11">
          <svg:title/>
          <svg:desc/>
          <text:p text:style-name="a2397" text:class-names="" text:cond-style-name=""><text:span text:style-name="a2396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</draw:page>
      <draw:page draw:name="Slide187" draw:style-name="a2399" draw:master-page-name="Master1-Layout2-obj-標題及物件" presentation:presentation-page-layout-name="Master1-PPL2" draw:id="Slide-442">
        <draw:frame draw:id="id436" presentation:style-name="a2405" draw:name="標題 1" svg:x="1.71875in" svg:y="0.46875in" svg:width="7.78125in" svg:height="1.09375in" presentation:class="title" presentation:placeholder="false">
          <draw:text-box>
            <text:p text:style-name="a2404" text:class-names="" text:cond-style-name=""><text:span text:style-name="a2400" text:class-names="">保險更正含括聲明</text:span><text:span text:style-name="a2401" text:class-names="">-</text:span><text:span text:style-name="a2402" text:class-names="">預覽列印</text:span><text:span text:style-name="a2403" text:class-names=""/></text:p>
          </draw:text-box>
          <svg:title/>
          <svg:desc/>
        </draw:frame>
        <draw:frame draw:id="id437" draw:style-name="a2411" draw:name="頁尾版面配置區 3" svg:x="3.42535in" svg:y="6.97917in" svg:width="3.16667in" svg:height="0.39931in">
          <draw:text-box>
            <text:p text:style-name="a2408" text:class-names="" text:cond-style-name=""><text:span text:style-name="a2406" text:class-names="">法務部廉政署</text:span><text:span text:style-name="a2407" text:class-names=""/></text:p>
            <text:p text:style-name="a2410" text:class-names="" text:cond-style-name=""><text:span text:style-name="a2409" text:class-names=""/></text:p>
          </draw:text-box>
          <svg:title/>
          <svg:desc/>
        </draw:frame>
        <draw:frame draw:id="id438" draw:style-name="a2419" draw:name="文字方塊 5" svg:x="6.01563in" svg:y="1.71875in" svg:width="3.98437in" svg:height="1.51389in">
          <draw:text-box>
            <text:p text:style-name="a2418" text:class-names="" text:cond-style-name=""><text:span text:style-name="a2412" text:class-names="">務必再次確認</text:span><text:span text:style-name="a2413" text:class-names="">保險更正含括年度</text:span><text:span text:style-name="a2414" text:class-names="">、</text:span><text:span text:style-name="a2415" text:class-names="">聲明人基本資料</text:span><text:span text:style-name="a2416" text:class-names="">及</text:span><text:span text:style-name="a2417" text:class-names="">附表內容</text:span></text:p>
          </draw:text-box>
          <svg:title/>
          <svg:desc/>
        </draw:frame>
        <draw:custom-shape svg:x="5.625in" svg:y="1.79688in" svg:width="0.39063in" svg:height="0.39062in" draw:id="id439" draw:style-name="a2422" draw:name="五角星形 6">
          <svg:title/>
          <svg:desc/>
          <text:p text:style-name="a2421" text:class-names="" text:cond-style-name=""><text:span text:style-name="a2420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frame draw:id="id440" presentation:style-name="a2423" draw:name="內容版面配置區 10" svg:x="0in" svg:y="1.5625in" svg:width="5.52431in" svg:height="4.14063in" style:rel-width="scale" style:rel-height="scale" presentation:class="graphic" presentation:placeholder="false">
          <draw:image xlink:href="media/image38.png" xlink:type="simple" xlink:show="embed" xlink:actuate="onLoad"/>
          <svg:title/>
          <svg:desc>4.png</svg:desc>
        </draw:frame>
        <draw:frame draw:id="id441" draw:style-name="a2424" draw:name="圖片 5" svg:x="4.82986in" svg:y="3.59375in" svg:width="5.17014in" svg:height="3.20313in" style:rel-width="scale" style:rel-height="scale">
          <draw:image xlink:href="media/image39.png" xlink:type="simple" xlink:show="embed" xlink:actuate="onLoad"/>
          <svg:title/>
          <svg:desc>保險含括-6.png</svg:desc>
        </draw:frame>
        <draw:custom-shape svg:x="7.26563in" svg:y="4.6875in" svg:width="1.01562in" svg:height="1.40625in" draw:id="id442" draw:style-name="a2427" draw:name="矩形 9">
          <svg:title/>
          <svg:desc/>
          <text:p text:style-name="a2426" text:class-names="" text:cond-style-name=""><text:span text:style-name="a2425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87498in" svg:y="2.89062in" svg:width="6.25004in" svg:height="1.71876in"/>
      <presentation:placeholder presentation:object="subtitle" svg:x="2.57811in" svg:y="4.76563in" svg:width="4.84378in" svg:height="1.17188in"/>
    </style:presentation-page-layout>
    <style:presentation-page-layout style:name="Master1-PPL2" style:display-name="標題及物件">
      <presentation:placeholder presentation:object="title" svg:x="1.71875in" svg:y="0.46875in" svg:width="7.78125in" svg:height="1.09375in"/>
      <presentation:placeholder presentation:object="object" svg:x="0.5in" svg:y="1.79688in" svg:width="9in" svg:height="4.94965in"/>
      <presentation:placeholder presentation:object="date-time" svg:x="0.5in" svg:y="6.95139in" svg:width="2.33333in" svg:height="0.39931in"/>
      <presentation:placeholder presentation:object="footer" svg:x="3.42535in" svg:y="6.97917in" svg:width="3.16667in" svg:height="0.39931in"/>
      <presentation:placeholder presentation:object="page-number" svg:x="7.20486in" svg:y="6.97917in" svg:width="2.33333in" svg:height="0.39931in"/>
    </style:presentation-page-layout>
    <style:presentation-page-layout style:name="Master1-PPL3" style:display-name="比對">
      <presentation:placeholder presentation:object="title" svg:x="1.71875in" svg:y="0.46875in" svg:width="7.78125in" svg:height="1.0937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  <presentation:placeholder presentation:object="footer" svg:x="3.41667in" svg:y="6.95139in" svg:width="3.16667in" svg:height="0.39931in"/>
    </style:presentation-page-layout>
    <style:presentation-page-layout style:name="Master1-PPL4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  <presentation:placeholder presentation:object="footer" svg:x="3.41667in" svg:y="6.95139in" svg:width="3.16667in" svg:height="0.39931in"/>
    </style:presentation-page-layout>
    <style:presentation-page-layout style:name="Master2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  <presentation:placeholder presentation:object="footer" svg:x="3.41667in" svg:y="6.95139in" svg:width="3.16667in" svg:height="0.39931in"/>
    </style:presentation-page-layout>
    <style:presentation-page-layout style:name="Master2-PPL2" style:display-name="標題及物件">
      <presentation:placeholder presentation:object="title" svg:x="1.69271in" svg:y="0.44271in" svg:width="7.78125in" svg:height="1.09375in"/>
      <presentation:placeholder presentation:object="object" svg:x="0.51215in" svg:y="1.78125in" svg:width="9in" svg:height="4.94965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  <presentation:placeholder presentation:object="footer" svg:x="3.41667in" svg:y="6.95139in" svg:width="3.16667in" svg:height="0.39931in"/>
    </style:presentation-page-layout>
    <style:presentation-page-layout style:name="Master2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  <presentation:placeholder presentation:object="footer" svg:x="3.41667in" svg:y="6.95139in" svg:width="3.16667in" svg:height="0.39931in"/>
    </style:presentation-page-layout>
    <style:presentation-page-layout style:name="Master2-PPL4" style:display-name="兩項物件">
      <presentation:placeholder presentation:object="title" svg:x="1.69271in" svg:y="0.44271in" svg:width="7.78125in" svg:height="1.09375in"/>
      <presentation:placeholder presentation:object="object" svg:x="0.51215in" svg:y="1.78125in" svg:width="4.41667in" svg:height="4.94965in"/>
      <presentation:placeholder presentation:object="object" svg:x="5.09549in" svg:y="1.78125in" svg:width="4.41667in" svg:height="4.94965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  <presentation:placeholder presentation:object="footer" svg:x="3.41667in" svg:y="6.95139in" svg:width="3.16667in" svg:height="0.39931in"/>
    </style:presentation-page-layout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  <presentation:placeholder presentation:object="footer" svg:x="3.41667in" svg:y="6.95139in" svg:width="3.16667in" svg:height="0.39931in"/>
    </style:presentation-page-layout>
    <style:presentation-page-layout style:name="Master2-PPL6" style:display-name="只有標題">
      <presentation:placeholder presentation:object="title" svg:x="1.69271in" svg:y="0.44271in" svg:width="7.78125in" svg:height="1.09375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  <presentation:placeholder presentation:object="footer" svg:x="3.41667in" svg:y="6.95139in" svg:width="3.16667in" svg:height="0.39931in"/>
    </style:presentation-page-layout>
    <style:presentation-page-layout style:name="Master2-PPL7" style:display-name="空白"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  <presentation:placeholder presentation:object="footer" svg:x="3.41667in" svg:y="6.95139in" svg:width="3.16667in" svg:height="0.39931in"/>
    </style:presentation-page-layout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  <presentation:placeholder presentation:object="footer" svg:x="3.41667in" svg:y="6.95139in" svg:width="3.16667in" svg:height="0.39931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  <presentation:placeholder presentation:object="footer" svg:x="3.41667in" svg:y="6.95139in" svg:width="3.16667in" svg:height="0.39931in"/>
    </style:presentation-page-layout>
    <style:presentation-page-layout style:name="Master2-PPL10" style:display-name="標題及直排文字">
      <presentation:placeholder presentation:object="title" svg:x="1.69271in" svg:y="0.44271in" svg:width="7.78125in" svg:height="1.09375in"/>
      <presentation:placeholder presentation:object="outline" svg:x="0.51215in" svg:y="1.78125in" svg:width="9in" svg:height="4.94965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  <presentation:placeholder presentation:object="footer" svg:x="3.41667in" svg:y="6.95139in" svg:width="3.16667in" svg:height="0.39931in"/>
    </style:presentation-page-layout>
    <style:presentation-page-layout style:name="Master2-PPL11" style:display-name="直排標題及文字">
      <presentation:placeholder presentation:object="title" svg:x="7.26215in" svg:y="0.44271in" svg:width="2.25in" svg:height="6.28819in"/>
      <presentation:placeholder presentation:object="outline" svg:x="0.51215in" svg:y="0.44271in" svg:width="6.58333in" svg:height="6.28819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  <presentation:placeholder presentation:object="footer" svg:x="3.41667in" svg:y="6.95139in" svg:width="3.16667in" svg:height="0.39931in"/>
    </style:presentation-page-layout>
    <style:style style:family="table-cell" style:name="a1602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03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04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05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597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98">
      <style:table-cell-properties/>
    </style:style>
    <style:style style:family="table-cell" style:name="a1600">
      <style:table-cell-properties/>
    </style:style>
    <style:style style:family="table-cell" style:name="a1599">
      <style:table-cell-properties fo:background-color="#e7f3f4"/>
    </style:style>
    <style:style style:family="table-cell" style:name="a1601">
      <style:table-cell-properties fo:background-color="#e7f3f4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508" draw:style="radial" draw:cx="50%" draw:cy="50%" draw:start-color="#ffffff" draw:end-color="#ffc000" draw:start-intensity="100%" draw:end-intensity="100%"/>
    <draw:gradient draw:name="a1245" draw:style="radial" draw:cx="50%" draw:cy="50%" draw:start-color="#ffffff" draw:end-color="#ffffff" draw:start-intensity="100%" draw:end-intensity="100%"/>
    <draw:gradient draw:name="a1421" draw:style="radial" draw:cx="50%" draw:cy="50%" draw:start-color="#ffffff" draw:end-color="#ffc000" draw:start-intensity="100%" draw:end-intensity="100%"/>
    <draw:gradient draw:name="a827" draw:style="radial" draw:cx="50%" draw:cy="50%" draw:start-color="#ffffff" draw:end-color="#ffc000" draw:start-intensity="100%" draw:end-intensity="100%"/>
    <draw:gradient draw:name="a1179" draw:style="radial" draw:cx="50%" draw:cy="50%" draw:start-color="#ffffff" draw:end-color="#ffffff" draw:start-intensity="100%" draw:end-intensity="100%"/>
    <draw:gradient draw:name="a740" draw:style="radial" draw:cx="50%" draw:cy="50%" draw:start-color="#ffffff" draw:end-color="#ffc000" draw:start-intensity="100%" draw:end-intensity="100%"/>
    <draw:gradient draw:name="a1249" draw:style="linear" draw:angle="1800" draw:start-color="#ffffff" draw:end-color="#ffffff" draw:start-intensity="100%" draw:end-intensity="0%"/>
    <draw:gradient draw:name="a141" draw:style="radial" draw:cx="50%" draw:cy="50%" draw:start-color="#ffffff" draw:end-color="#ffc000" draw:start-intensity="100%" draw:end-intensity="100%"/>
    <draw:gradient draw:name="a1001" draw:style="linear" draw:angle="1800" draw:start-color="#ffffff" draw:end-color="#ffffff" draw:start-intensity="100%" draw:end-intensity="0%"/>
    <draw:gradient draw:name="a1340" draw:style="linear" draw:angle="1800" draw:start-color="#ffffff" draw:end-color="#ffffff" draw:start-intensity="100%" draw:end-intensity="0%"/>
    <draw:gradient draw:name="a67" draw:style="radial" draw:cx="50%" draw:cy="50%" draw:start-color="#ffffff" draw:end-color="#ffffff" draw:start-intensity="100%" draw:end-intensity="100%"/>
    <draw:gradient draw:name="a1005" draw:style="radial" draw:cx="50%" draw:cy="50%" draw:start-color="#ffffff" draw:end-color="#ffc000" draw:start-intensity="100%" draw:end-intensity="100%"/>
    <draw:gradient draw:name="a1344" draw:style="radial" draw:cx="50%" draw:cy="50%" draw:start-color="#ffffff" draw:end-color="#ffc000" draw:start-intensity="100%" draw:end-intensity="100%"/>
    <draw:gradient draw:name="a1413" draw:style="radial" draw:cx="50%" draw:cy="50%" draw:start-color="#ffffff" draw:end-color="#ffffff" draw:start-intensity="100%" draw:end-intensity="100%"/>
    <draw:gradient draw:name="a217" draw:style="radial" draw:cx="50%" draw:cy="50%" draw:start-color="#ffffff" draw:end-color="#ffc000" draw:start-intensity="100%" draw:end-intensity="100%"/>
    <draw:gradient draw:name="a1113" draw:style="linear" draw:angle="1800" draw:start-color="#ffffff" draw:end-color="#ffffff" draw:start-intensity="100%" draw:end-intensity="0%"/>
    <draw:gradient draw:name="a893" draw:style="radial" draw:cx="50%" draw:cy="50%" draw:start-color="#ffffff" draw:end-color="#ffffff" draw:start-intensity="100%" draw:end-intensity="100%"/>
    <draw:gradient draw:name="a819" draw:style="radial" draw:cx="50%" draw:cy="50%" draw:start-color="#ffffff" draw:end-color="#ffffff" draw:start-intensity="100%" draw:end-intensity="100%"/>
    <draw:gradient draw:name="a662" draw:style="linear" draw:angle="1800" draw:start-color="#ffffff" draw:end-color="#ffffff" draw:start-intensity="100%" draw:end-intensity="0%"/>
    <draw:gradient draw:name="a593" draw:style="linear" draw:angle="1800" draw:start-color="#ffffff" draw:end-color="#ffffff" draw:start-intensity="100%" draw:end-intensity="0%"/>
    <draw:gradient draw:name="a732" draw:style="radial" draw:cx="50%" draw:cy="50%" draw:start-color="#ffffff" draw:end-color="#ffffff" draw:start-intensity="100%" draw:end-intensity="100%"/>
    <draw:gradient draw:name="a1417" draw:style="linear" draw:angle="1800" draw:start-color="#ffffff" draw:end-color="#ffffff" draw:start-intensity="100%" draw:end-intensity="0%"/>
    <draw:gradient draw:name="a897" draw:style="linear" draw:angle="1800" draw:start-color="#ffffff" draw:end-color="#ffffff" draw:start-intensity="100%" draw:end-intensity="0%"/>
    <draw:gradient draw:name="a1117" draw:style="radial" draw:cx="50%" draw:cy="50%" draw:start-color="#ffffff" draw:end-color="#ffc000" draw:start-intensity="100%" draw:end-intensity="100%"/>
    <draw:gradient draw:name="a597" draw:style="radial" draw:cx="50%" draw:cy="50%" draw:start-color="#ffffff" draw:end-color="#ffc000" draw:start-intensity="100%" draw:end-intensity="100%"/>
    <draw:gradient draw:name="a666" draw:style="radial" draw:cx="50%" draw:cy="50%" draw:start-color="#ffffff" draw:end-color="#ffc000" draw:start-intensity="100%" draw:end-intensity="100%"/>
    <draw:gradient draw:name="a736" draw:style="linear" draw:angle="1800" draw:start-color="#ffffff" draw:end-color="#ffffff" draw:start-intensity="100%" draw:end-intensity="0%"/>
    <draw:gradient draw:name="a1797" draw:style="linear" draw:angle="1800" draw:start-color="#ffbe86" draw:end-color="#ffd0aa" draw:start-intensity="100%" draw:end-intensity="100%"/>
    <draw:gradient draw:name="a137" draw:style="linear" draw:angle="900" draw:start-color="#ffc000" draw:end-color="#ffffff" draw:start-intensity="100%" draw:end-intensity="100%"/>
    <draw:gradient draw:name="a1336" draw:style="radial" draw:cx="50%" draw:cy="50%" draw:start-color="#ffffff" draw:end-color="#ffffff" draw:start-intensity="100%" draw:end-intensity="100%"/>
    <draw:gradient draw:name="a901" draw:style="radial" draw:cx="50%" draw:cy="50%" draw:start-color="#ffffff" draw:end-color="#ffc000" draw:start-intensity="100%" draw:end-intensity="100%"/>
    <draw:gradient draw:name="a1183" draw:style="linear" draw:angle="1800" draw:start-color="#ffffff" draw:end-color="#ffffff" draw:start-intensity="100%" draw:end-intensity="0%"/>
    <draw:gradient draw:name="a1109" draw:style="radial" draw:cx="50%" draw:cy="50%" draw:start-color="#ffffff" draw:end-color="#ffffff" draw:start-intensity="100%" draw:end-intensity="100%"/>
    <draw:gradient draw:name="a589" draw:style="radial" draw:cx="50%" draw:cy="50%" draw:start-color="#ffffff" draw:end-color="#ffffff" draw:start-intensity="100%" draw:end-intensity="100%"/>
    <draw:gradient draw:name="a1253" draw:style="radial" draw:cx="50%" draw:cy="50%" draw:start-color="#ffffff" draw:end-color="#ffc000" draw:start-intensity="100%" draw:end-intensity="100%"/>
    <draw:gradient draw:name="a658" draw:style="radial" draw:cx="50%" draw:cy="50%" draw:start-color="#ffffff" draw:end-color="#ffffff" draw:start-intensity="100%" draw:end-intensity="100%"/>
    <draw:gradient draw:name="a997" draw:style="radial" draw:cx="50%" draw:cy="50%" draw:start-color="#ffffff" draw:end-color="#ffffff" draw:start-intensity="100%" draw:end-intensity="100%"/>
    <draw:gradient draw:name="a1187" draw:style="radial" draw:cx="50%" draw:cy="50%" draw:start-color="#ffffff" draw:end-color="#ffc000" draw:start-intensity="100%" draw:end-intensity="100%"/>
    <draw:gradient draw:name="a1500" draw:style="radial" draw:cx="50%" draw:cy="50%" draw:start-color="#ffffff" draw:end-color="#ffffff" draw:start-intensity="100%" draw:end-intensity="100%"/>
    <draw:gradient draw:name="a1771" draw:style="linear" draw:angle="1800" draw:start-color="#9eeaff" draw:end-color="#bbefff" draw:start-intensity="100%" draw:end-intensity="100%"/>
    <draw:gradient draw:name="a1504" draw:style="linear" draw:angle="1800" draw:start-color="#ffffff" draw:end-color="#ffffff" draw:start-intensity="100%" draw:end-intensity="0%"/>
    <draw:gradient draw:name="a72" draw:style="radial" draw:cx="50%" draw:cy="50%" draw:start-color="#ffffff" draw:end-color="#ffc000" draw:start-intensity="100%" draw:end-intensity="100%"/>
    <draw:gradient draw:name="a221" draw:style="linear" draw:angle="900" draw:start-color="#ffc000" draw:end-color="#ffffff" draw:start-intensity="100%" draw:end-intensity="100%"/>
    <draw:gradient draw:name="a823" draw:style="linear" draw:angle="1800" draw:start-color="#ffffff" draw:end-color="#ffffff" draw:start-intensity="100%" draw:end-intensity="0%"/>
    <table:table-template table:name="{5C22544A-7EE6-4342-B048-85BDC9FD1C3A}">
      <table:first-row table:style-name="a1602" table:paragraph-style-name=""/>
      <table:last-row table:style-name="a1603" table:paragraph-style-name=""/>
      <table:first-column table:style-name="a1604" table:paragraph-style-name=""/>
      <table:last-column table:style-name="a1605" table:paragraph-style-name=""/>
      <table:body table:style-name="a1597" table:paragraph-style-name=""/>
      <table:even-rows table:style-name="a1600" table:paragraph-style-name=""/>
      <table:odd-rows table:style-name="a1601" table:paragraph-style-name=""/>
      <table:even-columns table:style-name="a1598" table:paragraph-style-name=""/>
      <table:odd-columns table:style-name="a159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736in" fo:page-height="11.19271in" style:print-orientation="portrait" style:register-truth-ref-style-name=""/>
    </style:page-layout>
    <style:page-layout style:name="pageLayout3">
      <style:page-layout-properties fo:page-width="7.76736in" fo:page-height="11.19271in" style:print-orientation="portrait" style:register-truth-ref-style-name=""/>
    </style:page-layout>
    <style:style style:family="graphic" style:name="a99">
      <style:graphic-properties draw:fill="none" draw:stroke="solid" svg:stroke-width="0.01389in" svg:stroke-color="#4bacc6" svg:stroke-opacity="100%" svg:stroke-linecap="butt" draw:shadow="visible" draw:shadow-offset-x="0.04167in" draw:shadow-offset-y="0in" draw:shadow-color="#000000" draw:shadow-opacity="40%"/>
    </style:style>
    <style:style style:family="paragraph" style:name="a9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4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1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7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09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3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7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39" style:parent-style-name="Graphics">
      <style:graphic-properties draw:fill="none" fo:clip="rect(0in, 0in, 0in, 0in)" draw:stroke="none"/>
    </style:style>
    <style:style style:family="text" style:name="a28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6" style:parent-style-name="Graphics">
      <style:graphic-properties draw:fill="none" fo:clip="rect(0in, 0in, 0in, 0in)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3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7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9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3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21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7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79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83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87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4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9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3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7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3" style:parent-style-name="Graphics">
      <style:graphic-properties draw:fill="none" fo:clip="rect(0in, 0in, 0in, 0in)" draw:stroke="none"/>
    </style:style>
    <style:style style:family="text" style:name="a14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draw:fill="none" draw:stroke="solid" svg:stroke-width="0.01389in" svg:stroke-color="#4bacc6" svg:stroke-opacity="100%" svg:stroke-linecap="butt" draw:shadow="visible" draw:shadow-offset-x="0.04167in" draw:shadow-offset-y="0in" draw:shadow-color="#000000" draw:shadow-opacity="40%"/>
    </style:style>
    <style:style style:family="text" style:name="a145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 style:parent-style-name="Graphics">
      <style:graphic-properties draw:fill="none" fo:clip="rect(0in, 0in, 0in, 0in)" draw:stroke="none"/>
    </style:style>
    <style:style style:family="paragraph" style:name="a8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8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3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7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1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5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, 0in, 0in, 0in)" draw:stroke="non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69" style:parent-style-name="Graphics">
      <style:graphic-properties draw:fill="none" fo:clip="rect(0in, 0in, 0in, 0in)" draw:stroke="none"/>
    </style:style>
    <style:style style:family="presentation" style:name="a72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3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2" draw:stroke="none" draw:auto-grow-width="false" draw:auto-grow-height="false"/>
      <style:paragraph-properties style:font-independent-line-spacing="true" style:writing-mode="lr-tb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6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36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0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0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4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 style:parent-style-name="Graphics">
      <style:graphic-properties draw:fill="none" fo:clip="rect(0in, 0in, 0in, 0in)" draw:stroke="non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 style:parent-style-name="Graphics">
      <style:graphic-properties draw:fill="none" fo:clip="rect(0in, 0in, 0in, 0in)" draw:stroke="none"/>
    </style:style>
    <style:style style:family="presentation" style:name="a137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5" style:parent-style-name="Graphics">
      <style:graphic-properties draw:fill="none" fo:clip="rect(0in, 0in, 0in, 0in)" draw:stroke="non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18" style:parent-style-name="Graphics">
      <style:graphic-properties draw:fill="none" fo:clip="rect(0in, 0in, 0in, 0in)" draw:stroke="non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5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1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00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04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08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9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3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8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1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2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6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 style:parent-style-name="Graphics">
      <style:graphic-properties draw:fill="none" fo:clip="rect(0in, 0in, 0in, 0in)" draw:stroke="none"/>
    </style:style>
    <style:style style:family="presentation" style:name="a6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9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" draw:stroke="none" draw:auto-grow-width="false" draw:auto-grow-height="false"/>
      <style:paragraph-properties style:font-independent-line-spacing="true" style:writing-mode="lr-tb"/>
    </style:style>
    <style:style style:family="graphic" style:name="a69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fo:clip="rect(0in, 0in, 0in, 0in)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 style:parent-style-name="Graphics">
      <style:graphic-properties draw:fill="none" fo:clip="rect(0in, 0in, 0in, 0in)" draw:stroke="non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 style:parent-style-name="Graphics">
      <style:graphic-properties draw:fill="none" fo:clip="rect(0in, 0in, 0in, 0in)" draw:stroke="none"/>
    </style:style>
    <style:style style:family="paragraph" style:name="a1554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2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8333in" svg:stroke-color="#ffffff" svg:stroke-opacity="100%" svg:stroke-linecap="butt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draw:fill="none" draw:stroke="solid" svg:stroke-width="0.08333in" svg:stroke-color="#ffffff" svg:stroke-opacity="100%" svg:stroke-linecap="butt"/>
    </style:style>
    <style:style style:family="paragraph" style:name="a207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 style:parent-style-name="Graphics">
      <style:graphic-properties draw:fill="none" fo:clip="rect(0in, 0in, 0in, 0in)" draw:stroke="none"/>
    </style:style>
    <style:style style:family="presentation" style:name="a20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389in" svg:stroke-color="#4bacc6" svg:stroke-opacity="100%" svg:stroke-linecap="butt" draw:shadow="visible" draw:shadow-offset-x="-0.04167in" draw:shadow-offset-y="0in" draw:shadow-color="#000000" draw:shadow-opacity="40%"/>
    </style:style>
    <style:style style:family="graphic" style:name="a86">
      <style:graphic-properties draw:fill="none" draw:stroke="solid" svg:stroke-width="0.01389in" svg:stroke-color="#4bacc6" svg:stroke-opacity="100%" svg:stroke-linecap="butt" draw:shadow="visible" draw:shadow-offset-x="-0.04167in" draw:shadow-offset-y="0in" draw:shadow-color="#000000" draw:shadow-opacity="40%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draw:fill="none" draw:stroke="solid" svg:stroke-width="0.01389in" svg:stroke-color="#4bacc6" svg:stroke-opacity="100%" svg:stroke-linecap="butt" draw:shadow="visible" draw:shadow-offset-x="-0.04167in" draw:shadow-offset-y="0in" draw:shadow-color="#000000" draw:shadow-opacity="40%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draw:fill="none" draw:stroke="solid" svg:stroke-width="0.01389in" svg:stroke-color="#4bacc6" svg:stroke-opacity="100%" svg:stroke-linecap="butt" draw:shadow="visible" draw:shadow-offset-x="-0.04167in" draw:shadow-offset-y="0in" draw:shadow-color="#000000" draw:shadow-opacity="40%"/>
    </style:style>
    <style:style style:family="graphic" style:name="a89">
      <style:graphic-properties draw:fill="none" draw:stroke="solid" svg:stroke-width="0.01389in" svg:stroke-color="#4bacc6" svg:stroke-opacity="100%" svg:stroke-linecap="butt" draw:shadow="visible" draw:shadow-offset-x="-0.04167in" draw:shadow-offset-y="0in" draw:shadow-color="#000000" draw:shadow-opacity="40%"/>
    </style:style>
    <style:style style:family="paragraph" style:name="a9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>
      <style:graphic-properties draw:fill="none" draw:stroke="solid" svg:stroke-width="0.01389in" svg:stroke-color="#4bacc6" svg:stroke-opacity="100%" svg:stroke-linecap="butt" draw:shadow="visible" draw:shadow-offset-x="-0.04167in" draw:shadow-offset-y="0in" draw:shadow-color="#000000" draw:shadow-opacity="40%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1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draw:fill="none" draw:stroke="solid" svg:stroke-width="0.01389in" svg:stroke-color="#4bacc6" svg:stroke-opacity="100%" svg:stroke-linecap="butt" draw:shadow="visible" draw:shadow-offset-x="-0.04167in" draw:shadow-offset-y="0in" draw:shadow-color="#000000" draw:shadow-opacity="40%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draw:fill="none" draw:stroke="solid" svg:stroke-width="0.01389in" svg:stroke-color="#4bacc6" svg:stroke-opacity="100%" svg:stroke-linecap="butt" draw:shadow="visible" draw:shadow-offset-x="-0.04167in" draw:shadow-offset-y="0in" draw:shadow-color="#000000" draw:shadow-opacity="40%"/>
    </style:style>
    <style:style style:family="paragraph" style:name="a1578">
      <style:paragraph-properties fo:line-height="100%" fo:text-align="right" style:tab-stop-distance="1.036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1389in" svg:stroke-color="#4bacc6" svg:stroke-opacity="100%" svg:stroke-linecap="butt" draw:shadow="visible" draw:shadow-offset-x="0.04167in" draw:shadow-offset-y="0in" draw:shadow-color="#000000" draw:shadow-opacity="40%"/>
    </style:style>
    <style:style style:family="presentation" style:name="a157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">
      <style:graphic-properties draw:fill="none" draw:stroke="solid" svg:stroke-width="0.01389in" svg:stroke-color="#4bacc6" svg:stroke-opacity="100%" svg:stroke-linecap="butt" draw:shadow="visible" draw:shadow-offset-x="0.04167in" draw:shadow-offset-y="0in" draw:shadow-color="#000000" draw:shadow-opacity="40%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draw:fill="none" draw:stroke="solid" svg:stroke-width="0.01389in" svg:stroke-color="#4bacc6" svg:stroke-opacity="100%" svg:stroke-linecap="butt" draw:shadow="visible" draw:shadow-offset-x="0.04167in" draw:shadow-offset-y="0in" draw:shadow-color="#000000" draw:shadow-opacity="40%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none" draw:stroke="solid" svg:stroke-width="0.01389in" svg:stroke-color="#4bacc6" svg:stroke-opacity="100%" svg:stroke-linecap="butt" draw:shadow="visible" draw:shadow-offset-x="0.04167in" draw:shadow-offset-y="0in" draw:shadow-color="#000000" draw:shadow-opacity="40%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">
      <style:graphic-properties draw:fill="none" draw:stroke="solid" svg:stroke-width="0.01389in" svg:stroke-color="#4bacc6" svg:stroke-opacity="100%" svg:stroke-linecap="butt" draw:shadow="visible" draw:shadow-offset-x="0.04167in" draw:shadow-offset-y="0in" draw:shadow-color="#000000" draw:shadow-opacity="40%"/>
    </style:style>
    <style:style style:family="graphic" style:name="a98">
      <style:graphic-properties draw:fill="none" draw:stroke="solid" svg:stroke-width="0.01389in" svg:stroke-color="#4bacc6" svg:stroke-opacity="100%" svg:stroke-linecap="butt" draw:shadow="visible" draw:shadow-offset-x="0.04167in" draw:shadow-offset-y="0in" draw:shadow-color="#000000" draw:shadow-opacity="40%"/>
    </style:style>
    <text:list-style style:name="a5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71875in" svg:y="0.46875in" svg:width="7.78125in" svg:height="1.0937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9688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4" text:class-names="">法務部政風司簡報</text:span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frame draw:id="id5" presentation:style-name="a33" draw:name="頁首版面配置區 1" svg:x="0in" svg:y="0in" svg:width="3.36632in" svg:height="0.56076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8" draw:name="日期版面配置區 2" svg:x="4.39931in" svg:y="0in" svg:width="3.36632in" svg:height="0.56076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/></text:span><text:span text:style-name="a36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39" draw:name="投影片圖像版面配置區 3">
          <svg:title/>
          <svg:desc/>
        </draw:page-thumbnail>
        <draw:frame draw:id="id8" presentation:style-name="a55" draw:name="備忘稿版面配置區 4" svg:x="0.77604in" svg:y="5.31771in" svg:width="6.21528in" svg:height="5.03472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第五層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10.63021in" svg:width="3.36632in" svg:height="0.56076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39931in" svg:y="10.63021in" svg:width="3.36632in" svg:height="0.56076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/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g draw:name="群組 992" draw:id="id11">
        <svg:title/>
        <svg:desc/>
        <draw:connector draw:type="line" svg:x1="0in" svg:y1="1.17188in" svg:x2="10in" svg:y2="3.75in" draw:id="id19" draw:style-name="a85" draw:name="直線接點 4">
          <svg:title/>
          <svg:desc/>
        </draw:connector>
        <draw:connector draw:type="line" svg:x1="0in" svg:y1="1.48438in" svg:x2="10in" svg:y2="4.84375in" draw:id="id20" draw:style-name="a86" draw:name="直線接點 5">
          <svg:title/>
          <svg:desc/>
        </draw:connector>
        <draw:connector draw:type="line" svg:x1="0in" svg:y1="1.79688in" svg:x2="10in" svg:y2="6.09375in" draw:id="id21" draw:style-name="a87" draw:name="直線接點 6">
          <svg:title/>
          <svg:desc/>
        </draw:connector>
        <draw:connector draw:type="line" svg:x1="0in" svg:y1="2.1875in" svg:x2="10in" svg:y2="7.5in" draw:id="id22" draw:style-name="a88" draw:name="直線接點 7">
          <svg:title/>
          <svg:desc/>
        </draw:connector>
        <draw:connector draw:type="line" svg:x1="0in" svg:y1="2.57813in" svg:x2="7.65625in" svg:y2="7.5in" draw:id="id23" draw:style-name="a89" draw:name="直線接點 8">
          <svg:title/>
          <svg:desc/>
        </draw:connector>
        <draw:connector draw:type="line" svg:x1="0in" svg:y1="2.96875in" svg:x2="5.54688in" svg:y2="7.5in" draw:id="id24" draw:style-name="a90" draw:name="直線接點 9">
          <svg:title/>
          <svg:desc/>
        </draw:connector>
        <draw:connector draw:type="line" svg:x1="3.82813in" svg:y1="3.67187in" svg:x2="-0.23437in" svg:y2="7.26562in" draw:id="id25" draw:style-name="a91" draw:transform="translate(-1.79688in -5.46875in) rotate(-4.71239) translate(1.79688in 5.46875in)" draw:name="直線接點 10">
          <svg:title/>
          <svg:desc/>
        </draw:connector>
        <draw:connector draw:type="line" svg:x1="2.69531in" svg:y1="4.80469in" svg:x2="-0.82031in" svg:y2="6.67969in" draw:id="id26" draw:style-name="a92" draw:transform="translate(-0.9375in -5.74219in) rotate(-4.71239) translate(0.9375in 5.74219in)" draw:name="直線接點 11">
          <svg:title/>
          <svg:desc/>
        </draw:connector>
        <draw:connector draw:type="line" svg:x1="10in" svg:y1="1.17188in" svg:x2="0in" svg:y2="3.75in" draw:id="id27" draw:style-name="a93" draw:name="直線接點 12">
          <svg:title/>
          <svg:desc/>
        </draw:connector>
        <draw:connector draw:type="line" svg:x1="10in" svg:y1="1.48438in" svg:x2="0in" svg:y2="4.84375in" draw:id="id28" draw:style-name="a94" draw:name="直線接點 13">
          <svg:title/>
          <svg:desc/>
        </draw:connector>
        <draw:connector draw:type="line" svg:x1="10in" svg:y1="1.79688in" svg:x2="0in" svg:y2="6.09375in" draw:id="id29" draw:style-name="a95" draw:name="直線接點 14">
          <svg:title/>
          <svg:desc/>
        </draw:connector>
        <draw:connector draw:type="line" svg:x1="10in" svg:y1="2.1875in" svg:x2="0in" svg:y2="7.5in" draw:id="id30" draw:style-name="a96" draw:name="直線接點 15">
          <svg:title/>
          <svg:desc/>
        </draw:connector>
        <draw:connector draw:type="line" svg:x1="10in" svg:y1="2.57813in" svg:x2="2.34375in" svg:y2="7.5in" draw:id="id31" draw:style-name="a97" draw:name="直線接點 16">
          <svg:title/>
          <svg:desc/>
        </draw:connector>
        <draw:connector draw:type="line" svg:x1="10in" svg:y1="2.96875in" svg:x2="4.45313in" svg:y2="7.5in" draw:id="id32" draw:style-name="a98" draw:name="直線接點 17">
          <svg:title/>
          <svg:desc/>
        </draw:connector>
        <draw:connector draw:type="line" svg:x1="6.17188in" svg:y1="3.67187in" svg:x2="10.23438in" svg:y2="7.26562in" draw:id="id33" draw:style-name="a99" draw:transform="translate(-8.20313in -5.46875in) rotate(-1.5708) translate(8.20313in 5.46875in)" draw:name="直線接點 18">
          <svg:title/>
          <svg:desc/>
        </draw:connector>
        <draw:connector draw:type="line" svg:x1="7.30469in" svg:y1="4.80469in" svg:x2="10.82031in" svg:y2="6.67969in" draw:id="id34" draw:style-name="a100" draw:transform="translate(-9.0625in -5.74219in) rotate(-1.5708) translate(9.0625in 5.74219in)" draw:name="直線接點 19">
          <svg:title/>
          <svg:desc/>
        </draw:connector>
      </draw:g>
      <draw:custom-shape svg:x="0in" svg:y="1.27776in" svg:width="10in" svg:height="6.40629in" draw:id="id12" draw:style-name="a68" draw:name="橢圓 20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00694in" svg:y="6.98613in" svg:width="10in" svg:height="0.39063in" draw:id="id13" draw:style-name="a73" draw:name="矩形 21">
        <svg:title/>
        <svg:desc/>
        <text:p text:style-name="a71" text:class-names="" text:cond-style-name=""><text:span text:style-name="a69" text:class-names="">法務部廉政署防貪組</text:span><text:span text:style-name="a70" text:class-names="">100.11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0.87326in" svg:x2="10in" svg:y2="0.87326in" draw:id="id14" draw:style-name="a74" draw:name="直線接點 22">
        <svg:title/>
        <svg:desc/>
      </draw:connector>
      <draw:connector draw:type="line" svg:x1="0in" svg:y1="2.25347in" svg:x2="10in" svg:y2="2.25347in" draw:id="id15" draw:style-name="a75" draw:name="直線接點 23">
        <svg:title/>
        <svg:desc/>
      </draw:connector>
      <draw:frame draw:id="id16" draw:style-name="a76" draw:name="Picture 53" svg:x="0in" svg:y="0in" svg:width="10in" svg:height="2.84722in" style:rel-width="scale" style:rel-height="scale">
        <draw:image xlink:href="media/image40.jpeg" xlink:type="simple" xlink:show="embed" xlink:actuate="onLoad"/>
        <svg:title/>
        <svg:desc>wrapbg</svg:desc>
      </draw:frame>
      <draw:frame draw:id="id17" presentation:style-name="a80" draw:name="標題 1" svg:x="1.87498in" svg:y="2.89062in" svg:width="6.25004in" svg:height="1.71876in" presentation:class="title" presentation:placeholder="false">
        <draw:text-box>
          <text:p text:style-name="a79" text:class-names="" text:cond-style-name=""><text:span text:style-name="a77" text:class-names="">按一下以編輯母片標題樣式</text:span><text:span text:style-name="a78" text:class-names=""/></text:p>
        </draw:text-box>
        <svg:title/>
        <svg:desc/>
      </draw:frame>
      <draw:frame draw:id="id18" presentation:style-name="a84" draw:name="副標題 2" svg:x="2.57811in" svg:y="4.76563in" svg:width="4.84378in" svg:height="1.17188in" presentation:class="subtitle" presentation:placeholder="false">
        <draw:text-box>
          <text:p text:style-name="a83" text:class-names="" text:cond-style-name=""><text:span text:style-name="a81" text:class-names="">按一下以編輯母片副標題樣式</text:span><text:span text:style-name="a82" text:class-names=""/></text:p>
        </draw:text-box>
        <svg:title/>
        <svg:desc/>
      </draw:frame>
      <presentation:notes style:page-layout-name="pageLayout2" draw:style-name="a133">
        <draw:frame draw:id="id5" presentation:style-name="a103" draw:name="頁首版面配置區 1" svg:x="0in" svg:y="0in" svg:width="3.36632in" svg:height="0.56076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6" presentation:style-name="a108" draw:name="日期版面配置區 2" svg:x="4.39931in" svg:y="0in" svg:width="3.36632in" svg:height="0.56076in" presentation:class="date-time" presentation:placeholder="false">
          <draw:text-box>
            <text:p text:style-name="a107" text:class-names="" text:cond-style-name=""><text:span text:style-name="a104" text:class-names=""><text:date text:fixed="false" style:data-style-name="a105"/></text:span><text:span text:style-name="a106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109" draw:name="投影片圖像版面配置區 3">
          <svg:title/>
          <svg:desc/>
        </draw:page-thumbnail>
        <draw:frame draw:id="id8" presentation:style-name="a125" draw:name="備忘稿版面配置區 4" svg:x="0.77604in" svg:y="5.31771in" svg:width="6.21528in" svg:height="5.03472in" presentation:class="notes" presentation:placeholder="false">
          <draw:text-box>
            <text:p text:style-name="a111" text:class-names="" text:cond-style-name=""><text:span text:style-name="a110" text:class-names="">按一下以編輯母片文字樣式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第二層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1" text:class-names="">第五層</text:span><text:span text:style-name="a1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" draw:name="頁尾版面配置區 5" svg:x="0in" svg:y="10.63021in" svg:width="3.36632in" svg:height="0.56076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0" presentation:style-name="a132" draw:name="投影片編號版面配置區 6" svg:x="4.39931in" svg:y="10.63021in" svg:width="3.36632in" svg:height="0.56076in" presentation:class="page-number" presentation:placeholder="false">
          <draw:text-box>
            <text:p text:style-name="a131" text:class-names="" text:cond-style-name=""><text:span text:style-name="a129" text:class-names=""><text:page-number style:num-format="1" text:fixed="false"/></text:span><text:span text:style-name="a130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4">
      <draw:custom-shape svg:x="0.70313in" svg:y="0.44271in" svg:width="9.29687in" svg:height="1.09375in" draw:id="id35" draw:style-name="a138" draw:name="矩形 3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5315in" svg:width="10in" svg:height="0.39063in" draw:id="id36" draw:style-name="a142" draw:name="矩形 4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6" draw:id="id37">
        <svg:title/>
        <svg:desc/>
        <draw:custom-shape svg:x="0in" svg:y="0in" svg:width="1.77083in" svg:height="1.77083in" draw:id="id43" draw:style-name="a179" draw:name="Oval 15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4" draw:style-name="a180" draw:name="Picture 14" svg:x="0.27431in" svg:y="0.04861in" svg:width="1.59028in" svg:height="1.42535in" style:rel-width="scale" style:rel-height="scale">
          <draw:image xlink:href="media/image41.png" xlink:type="simple" xlink:show="embed" xlink:actuate="onLoad"/>
          <svg:title/>
          <svg:desc>廉政署徽</svg:desc>
        </draw:frame>
      </draw:g>
      <draw:frame draw:id="id38" presentation:style-name="a146" draw:name="標題 1" svg:x="1.71875in" svg:y="0.46875in" svg:width="7.78125in" svg:height="1.09375in" presentation:class="title" presentation:placeholder="false">
        <draw:text-box>
          <text:p text:style-name="a145" text:class-names="" text:cond-style-name=""><text:span text:style-name="a143" text:class-names="">按一下以編輯母片標題樣式</text:span><text:span text:style-name="a144" text:class-names=""/></text:p>
        </draw:text-box>
        <svg:title/>
        <svg:desc/>
      </draw:frame>
      <draw:frame draw:id="id39" presentation:style-name="a163" draw:name="內容版面配置區 2" svg:x="0.5in" svg:y="1.79688in" svg:width="9in" svg:height="4.94965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按一下以編輯母片文字樣式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第二層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第三層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第五層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67" draw:name="日期版面配置區 3" svg:x="0.5in" svg:y="6.95139in" svg:width="2.33333in" svg:height="0.39931in" presentation:class="date-time" presentation:placeholder="false">
        <draw:text-box>
          <text:p text:style-name="a166" text:class-names="" text:cond-style-name=""><text:span text:style-name="a164" text:class-names=""><text:date text:fixed="false" style:data-style-name="a165"/></text:span></text:p>
        </draw:text-box>
        <svg:title/>
        <svg:desc/>
      </draw:frame>
      <draw:frame draw:id="id41" presentation:style-name="a173" draw:name="頁尾版面配置區 4" svg:x="3.42535in" svg:y="6.97917in" svg:width="3.16667in" svg:height="0.39931in" presentation:class="footer" presentation:placeholder="false">
        <draw:text-box>
          <text:p text:style-name="a170" text:class-names="" text:cond-style-name=""><text:span text:style-name="a168" text:class-names="">法務部廉政署</text:span><text:span text:style-name="a169" text:class-names=""/></text:p>
          <text:p text:style-name="a172" text:class-names="" text:cond-style-name=""><text:span text:style-name="a171" text:class-names=""/></text:p>
        </draw:text-box>
        <svg:title/>
        <svg:desc/>
      </draw:frame>
      <draw:frame draw:id="id42" presentation:style-name="a176" draw:name="投影片編號版面配置區 5" svg:x="7.20486in" svg:y="6.97917in" svg:width="2.33333in" svg:height="0.39931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213">
        <draw:frame draw:id="id5" presentation:style-name="a183" draw:name="頁首版面配置區 1" svg:x="0in" svg:y="0in" svg:width="3.36632in" svg:height="0.56076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8" draw:name="日期版面配置區 2" svg:x="4.39931in" svg:y="0in" svg:width="3.36632in" svg:height="0.56076in" presentation:class="date-time" presentation:placeholder="false">
          <draw:text-box>
            <text:p text:style-name="a187" text:class-names="" text:cond-style-name=""><text:span text:style-name="a184" text:class-names=""><text:date text:fixed="false" style:data-style-name="a185"/></text:span><text:span text:style-name="a186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189" draw:name="投影片圖像版面配置區 3">
          <svg:title/>
          <svg:desc/>
        </draw:page-thumbnail>
        <draw:frame draw:id="id8" presentation:style-name="a205" draw:name="備忘稿版面配置區 4" svg:x="0.77604in" svg:y="5.31771in" svg:width="6.21528in" svg:height="5.03472in" presentation:class="notes" presentation:placeholder="false">
          <draw:text-box>
            <text:p text:style-name="a191" text:class-names="" text:cond-style-name=""><text:span text:style-name="a190" text:class-names="">按一下以編輯母片文字樣式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1" text:class-names="">第五層</text:span><text:span text:style-name="a2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8" draw:name="頁尾版面配置區 5" svg:x="0in" svg:y="10.63021in" svg:width="3.36632in" svg:height="0.56076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0" presentation:style-name="a212" draw:name="投影片編號版面配置區 6" svg:x="4.39931in" svg:y="10.63021in" svg:width="3.36632in" svg:height="0.56076in" presentation:class="page-number" presentation:placeholder="false">
          <draw:text-box>
            <text:p text:style-name="a211" text:class-names="" text:cond-style-name=""><text:span text:style-name="a209" text:class-names=""><text:page-number style:num-format="1" text:fixed="false"/></text:span><text:span text:style-name="a210" text:class-names=""/></text:p>
          </draw:text-box>
          <svg:title/>
          <svg:desc/>
        </draw:frame>
      </presentation:notes>
    </style:master-page>
    <style:master-page style:name="Master1-Layout3-twoTxTwoObj-比對" style:page-layout-name="pageLayout1" draw:style-name="a214">
      <draw:custom-shape svg:x="0in" svg:y="6.95315in" svg:width="10in" svg:height="0.39063in" draw:id="id45" draw:style-name="a218" draw:name="矩形 6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0313in" svg:y="0.33854in" svg:width="9.29687in" svg:height="1.09375in" draw:id="id46" draw:style-name="a222" draw:name="矩形 7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style-name="a225" draw:name="文字方塊 8" svg:x="4.6875in" svg:y="0.07813in" svg:width="4.92188in" svg:height="0.40451in">
        <draw:text-box>
          <text:p text:style-name="a224" text:class-names="" text:cond-style-name=""><text:span text:style-name="a223" text:class-names="">跨域整合 建構廉能</text:span></text:p>
        </draw:text-box>
        <svg:title/>
        <svg:desc/>
      </draw:frame>
      <draw:g draw:name="Group 14" draw:id="id48">
        <svg:title/>
        <svg:desc/>
        <draw:custom-shape svg:x="0in" svg:y="0in" svg:width="1.77083in" svg:height="1.77083in" draw:id="id57" draw:style-name="a285" draw:name="Oval 15">
          <svg:title/>
          <svg:desc/>
          <text:p text:style-name="a284" text:class-names="" text:cond-style-name=""><text:span text:style-name="a28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58" draw:style-name="a286" draw:name="Picture 16" svg:x="0.27431in" svg:y="0.04861in" svg:width="1.59028in" svg:height="1.42535in" style:rel-width="scale" style:rel-height="scale">
          <draw:image xlink:href="media/image41.png" xlink:type="simple" xlink:show="embed" xlink:actuate="onLoad"/>
          <svg:title/>
          <svg:desc>廉政署徽</svg:desc>
        </draw:frame>
      </draw:g>
      <draw:frame draw:id="id49" presentation:style-name="a229" draw:name="標題 1" svg:x="1.71875in" svg:y="0.46875in" svg:width="7.78125in" svg:height="1.0937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50" presentation:style-name="a233" draw:name="文字版面配置區 2" svg:x="0.5in" svg:y="1.67882in" svg:width="4.4184in" svg:height="0.69965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51" presentation:style-name="a250" draw:name="內容版面配置區 3" svg:x="0.5in" svg:y="2.37847in" svg:width="4.4184in" svg:height="4.32118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54" draw:name="文字版面配置區 4" svg:x="5.07986in" svg:y="1.67882in" svg:width="4.42014in" svg:height="0.69965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</draw:text-box>
        <svg:title/>
        <svg:desc/>
      </draw:frame>
      <draw:frame draw:id="id53" presentation:style-name="a271" draw:name="內容版面配置區 5" svg:x="5.07986in" svg:y="2.37847in" svg:width="4.42014in" svg:height="4.3211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75" draw:name="日期版面配置區 6" svg:x="0.5in" svg:y="6.95139in" svg:width="2.33333in" svg:height="0.39931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/></text:span></text:p>
        </draw:text-box>
        <svg:title/>
        <svg:desc/>
      </draw:frame>
      <draw:frame draw:id="id55" presentation:style-name="a278" draw:name="投影片編號版面配置區 8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  <draw:frame draw:id="id56" presentation:style-name="a282" draw:name="頁尾版面配置區 4" svg:x="3.41667in" svg:y="6.95139in" svg:width="3.16667in" svg:height="0.39931in" presentation:class="footer" presentation:placeholder="false">
        <draw:text-box>
          <text:p text:style-name="a281" text:class-names="" text:cond-style-name=""><text:span text:style-name="a279" text:class-names="">法務部廉政署</text:span><text:span text:style-name="a280" text:class-names=""/></text:p>
        </draw:text-box>
        <svg:title/>
        <svg:desc/>
      </draw:frame>
      <presentation:notes style:page-layout-name="pageLayout2" draw:style-name="a319">
        <draw:frame draw:id="id5" presentation:style-name="a289" draw:name="頁首版面配置區 1" svg:x="0in" svg:y="0in" svg:width="3.36632in" svg:height="0.56076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6" presentation:style-name="a294" draw:name="日期版面配置區 2" svg:x="4.39931in" svg:y="0in" svg:width="3.36632in" svg:height="0.56076in" presentation:class="date-time" presentation:placeholder="false">
          <draw:text-box>
            <text:p text:style-name="a293" text:class-names="" text:cond-style-name=""><text:span text:style-name="a290" text:class-names=""><text:date text:fixed="false" style:data-style-name="a291"/></text:span><text:span text:style-name="a292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295" draw:name="投影片圖像版面配置區 3">
          <svg:title/>
          <svg:desc/>
        </draw:page-thumbnail>
        <draw:frame draw:id="id8" presentation:style-name="a311" draw:name="備忘稿版面配置區 4" svg:x="0.77604in" svg:y="5.31771in" svg:width="6.21528in" svg:height="5.03472in" presentation:class="notes" presentation:placeholder="false">
          <draw:text-box>
            <text:p text:style-name="a297" text:class-names="" text:cond-style-name=""><text:span text:style-name="a296" text:class-names="">按一下以編輯母片文字樣式</text:span></text:p>
            <text:list text:style-name="a300">
              <text:list-item>
                <text:list text:style-name="a300">
                  <text:list-item>
                    <text:p text:style-name="a299" text:class-names="" text:cond-style-name=""><text:span text:style-name="a298" text:class-names="">第二層</text:span></text:p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p text:style-name="a302" text:class-names="" text:cond-style-name=""><text:span text:style-name="a3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p text:style-name="a305" text:class-names="" text:cond-style-name=""><text:span text:style-name="a3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list text:style-name="a310">
                              <text:list-item>
                                <text:p text:style-name="a309" text:class-names="" text:cond-style-name=""><text:span text:style-name="a307" text:class-names="">第五層</text:span><text:span text:style-name="a3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4" draw:name="頁尾版面配置區 5" svg:x="0in" svg:y="10.63021in" svg:width="3.36632in" svg:height="0.56076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0" presentation:style-name="a318" draw:name="投影片編號版面配置區 6" svg:x="4.39931in" svg:y="10.63021in" svg:width="3.36632in" svg:height="0.56076in" presentation:class="page-number" presentation:placeholder="false">
          <draw:text-box>
            <text:p text:style-name="a317" text:class-names="" text:cond-style-name=""><text:span text:style-name="a315" text:class-names=""><text:page-number style:num-format="1" text:fixed="false"/></text:span><text:span text:style-name="a316" text:class-names=""/></text:p>
          </draw:text-box>
          <svg:title/>
          <svg:desc/>
        </draw:frame>
      </presentation:notes>
    </style:master-page>
    <style:master-page style:name="Master1-Layout4-objTx-含標題的內容" style:page-layout-name="pageLayout1" draw:style-name="a320">
      <draw:frame draw:id="id59" presentation:style-name="a324" draw:name="標題 1" svg:x="0.5in" svg:y="0.29861in" svg:width="3.28993in" svg:height="1.27083in" presentation:class="title" presentation:placeholder="false">
        <draw:text-box>
          <text:p text:style-name="a323" text:class-names="" text:cond-style-name=""><text:span text:style-name="a321" text:class-names="">按一下以編輯母片標題樣式</text:span><text:span text:style-name="a322" text:class-names=""/></text:p>
        </draw:text-box>
        <svg:title/>
        <svg:desc/>
      </draw:frame>
      <draw:frame draw:id="id60" presentation:style-name="a341" draw:name="內容版面配置區 2" svg:x="3.90972in" svg:y="0.29861in" svg:width="5.59028in" svg:height="6.40104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第二層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第三層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第五層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45" draw:name="文字版面配置區 3" svg:x="0.5in" svg:y="1.56944in" svg:width="3.28993in" svg:height="5.13021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按一下以編輯母片文字樣式</text:span></text:p>
            </text:list-item>
          </text:list>
        </draw:text-box>
        <svg:title/>
        <svg:desc/>
      </draw:frame>
      <draw:frame draw:id="id62" presentation:style-name="a349" draw:name="日期版面配置區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/></text:span></text:p>
        </draw:text-box>
        <svg:title/>
        <svg:desc/>
      </draw:frame>
      <draw:frame draw:id="id63" presentation:style-name="a353" draw:name="頁尾版面配置區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0" text:class-names="">法務部政風司簡報</text:span><text:span text:style-name="a351" text:class-names=""/></text:p>
        </draw:text-box>
        <svg:title/>
        <svg:desc/>
      </draw:frame>
      <draw:frame draw:id="id64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89">
        <draw:frame draw:id="id5" presentation:style-name="a359" draw:name="頁首版面配置區 1" svg:x="0in" svg:y="0in" svg:width="3.36632in" svg:height="0.56076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6" presentation:style-name="a364" draw:name="日期版面配置區 2" svg:x="4.39931in" svg:y="0in" svg:width="3.36632in" svg:height="0.56076in" presentation:class="date-time" presentation:placeholder="false">
          <draw:text-box>
            <text:p text:style-name="a363" text:class-names="" text:cond-style-name=""><text:span text:style-name="a360" text:class-names=""><text:date text:fixed="false" style:data-style-name="a361"/></text:span><text:span text:style-name="a362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365" draw:name="投影片圖像版面配置區 3">
          <svg:title/>
          <svg:desc/>
        </draw:page-thumbnail>
        <draw:frame draw:id="id8" presentation:style-name="a381" draw:name="備忘稿版面配置區 4" svg:x="0.77604in" svg:y="5.31771in" svg:width="6.21528in" svg:height="5.03472in" presentation:class="notes" presentation:placeholder="false">
          <draw:text-box>
            <text:p text:style-name="a367" text:class-names="" text:cond-style-name=""><text:span text:style-name="a366" text:class-names="">按一下以編輯母片文字樣式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第二層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7" text:class-names="">第五層</text:span><text:span text:style-name="a3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4" draw:name="頁尾版面配置區 5" svg:x="0in" svg:y="10.63021in" svg:width="3.36632in" svg:height="0.56076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0" presentation:style-name="a388" draw:name="投影片編號版面配置區 6" svg:x="4.39931in" svg:y="10.63021in" svg:width="3.36632in" svg:height="0.56076in" presentation:class="page-number" presentation:placeholder="false">
          <draw:text-box>
            <text:p text:style-name="a387" text:class-names="" text:cond-style-name=""><text:span text:style-name="a385" text:class-names=""><text:page-number style:num-format="1" text:fixed="false"/></text:span><text:span text:style-name="a386" text:class-names=""/></text:p>
          </draw:text-box>
          <svg:title/>
          <svg:desc/>
        </draw:frame>
      </presentation:notes>
    </style:master-page>
    <style:master-page style:name="Master1-Layout5-picTx-含標題的圖片" style:page-layout-name="pageLayout1" draw:style-name="a390">
      <draw:frame draw:id="id65" presentation:style-name="a394" draw:name="標題 1" svg:x="1.96007in" svg:y="5.25in" svg:width="6in" svg:height="0.61979in" presentation:class="title" presentation:placeholder="false">
        <draw:text-box>
          <text:p text:style-name="a393" text:class-names="" text:cond-style-name=""><text:span text:style-name="a391" text:class-names="">按一下以編輯母片標題樣式</text:span><text:span text:style-name="a392" text:class-names=""/></text:p>
        </draw:text-box>
        <svg:title/>
        <svg:desc/>
      </draw:frame>
      <draw:frame draw:id="id66" presentation:style-name="a397" draw:name="圖片版面配置區 2" svg:x="1.96007in" svg:y="0.67014in" svg:width="6in" svg:height="4.5in" presentation:class="graphic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67" presentation:style-name="a401" draw:name="文字版面配置區 3" svg:x="1.96007in" svg:y="5.86979in" svg:width="6in" svg:height="0.88021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按一下以編輯母片文字樣式</text:span></text:p>
            </text:list-item>
          </text:list>
        </draw:text-box>
        <svg:title/>
        <svg:desc/>
      </draw:frame>
      <draw:frame draw:id="id68" presentation:style-name="a405" draw:name="日期版面配置區 3" svg:x="0.5in" svg:y="6.95139in" svg:width="2.33333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/></text:span></text:p>
        </draw:text-box>
        <svg:title/>
        <svg:desc/>
      </draw:frame>
      <draw:frame draw:id="id69" presentation:style-name="a409" draw:name="頁尾版面配置區 4" svg:x="3.41667in" svg:y="6.95139in" svg:width="3.16667in" svg:height="0.39931in" presentation:class="footer" presentation:placeholder="false">
        <draw:text-box>
          <text:p text:style-name="a408" text:class-names="" text:cond-style-name=""><text:span text:style-name="a406" text:class-names="">法務部政風司簡報</text:span><text:span text:style-name="a407" text:class-names=""/></text:p>
        </draw:text-box>
        <svg:title/>
        <svg:desc/>
      </draw:frame>
      <draw:frame draw:id="id70" presentation:style-name="a412" draw:name="投影片編號版面配置區 5" svg:x="7.16667in" svg:y="6.95139in" svg:width="2.33333in" svg:height="0.39931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45">
        <draw:frame draw:id="id5" presentation:style-name="a415" draw:name="頁首版面配置區 1" svg:x="0in" svg:y="0in" svg:width="3.36632in" svg:height="0.56076in" presentation:class="head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6" presentation:style-name="a420" draw:name="日期版面配置區 2" svg:x="4.39931in" svg:y="0in" svg:width="3.36632in" svg:height="0.56076in" presentation:class="date-time" presentation:placeholder="false">
          <draw:text-box>
            <text:p text:style-name="a419" text:class-names="" text:cond-style-name=""><text:span text:style-name="a416" text:class-names=""><text:date text:fixed="false" style:data-style-name="a417"/></text:span><text:span text:style-name="a418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421" draw:name="投影片圖像版面配置區 3">
          <svg:title/>
          <svg:desc/>
        </draw:page-thumbnail>
        <draw:frame draw:id="id8" presentation:style-name="a437" draw:name="備忘稿版面配置區 4" svg:x="0.77604in" svg:y="5.31771in" svg:width="6.21528in" svg:height="5.03472in" presentation:class="notes" presentation:placeholder="false">
          <draw:text-box>
            <text:p text:style-name="a423" text:class-names="" text:cond-style-name=""><text:span text:style-name="a422" text:class-names="">按一下以編輯母片文字樣式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第二層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3" text:class-names="">第五層</text:span><text:span text:style-name="a4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頁尾版面配置區 5" svg:x="0in" svg:y="10.63021in" svg:width="3.36632in" svg:height="0.56076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投影片編號版面配置區 6" svg:x="4.39931in" svg:y="10.63021in" svg:width="3.36632in" svg:height="0.56076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/></text:span><text:span text:style-name="a442" text:class-names=""/></text:p>
          </draw:text-box>
          <svg:title/>
          <svg:desc/>
        </draw:frame>
      </presentation:notes>
    </style:master-page>
    <style:master-page style:name="Master1-Layout6-vertTitleAndTx-直排標題及文字" style:page-layout-name="pageLayout1" draw:style-name="a446">
      <draw:frame draw:id="id71" presentation:style-name="a450" draw:name="直排標題 1" svg:x="7.25in" svg:y="0.30035in" svg:width="2.25in" svg:height="6.39931in" presentation:class="title" presentation:placeholder="false">
        <draw:text-box>
          <text:p text:style-name="a449" text:class-names="" text:cond-style-name=""><text:span text:style-name="a447" text:class-names="">按一下以編輯母片標題樣式</text:span><text:span text:style-name="a448" text:class-names=""/></text:p>
        </draw:text-box>
        <svg:title/>
        <svg:desc/>
      </draw:frame>
      <draw:frame draw:id="id72" presentation:style-name="a467" draw:name="直排文字版面配置區 2" svg:x="0.5in" svg:y="0.30035in" svg:width="6.58333in" svg:height="6.39931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按一下以編輯母片文字樣式</text:span></text:p>
            </text:list-item>
          </text:list>
          <text:list text:style-name="a456">
            <text:list-item>
              <text:list text:style-name="a456">
                <text:list-item>
                  <text:p text:style-name="a455" text:class-names="" text:cond-style-name=""><text:span text:style-name="a454" text:class-names="">第二層</text:span></text:p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p text:style-name="a458" text:class-names="" text:cond-style-name=""><text:span text:style-name="a457" text:class-names="">第三層</text:span></text:p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p text:style-name="a461" text:class-names="" text:cond-style-name=""><text:span text:style-name="a4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list text:style-name="a466">
                            <text:list-item>
                              <text:p text:style-name="a465" text:class-names="" text:cond-style-name=""><text:span text:style-name="a463" text:class-names="">第五層</text:span><text:span text:style-name="a4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71" draw:name="日期版面配置區 3" svg:x="0.5in" svg:y="6.95139in" svg:width="2.33333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/></text:span></text:p>
        </draw:text-box>
        <svg:title/>
        <svg:desc/>
      </draw:frame>
      <draw:frame draw:id="id74" presentation:style-name="a475" draw:name="頁尾版面配置區 4" svg:x="3.41667in" svg:y="6.95139in" svg:width="3.16667in" svg:height="0.39931in" presentation:class="footer" presentation:placeholder="false">
        <draw:text-box>
          <text:p text:style-name="a474" text:class-names="" text:cond-style-name=""><text:span text:style-name="a472" text:class-names="">法務部政風司簡報</text:span><text:span text:style-name="a473" text:class-names=""/></text:p>
        </draw:text-box>
        <svg:title/>
        <svg:desc/>
      </draw:frame>
      <draw:frame draw:id="id75" presentation:style-name="a478" draw:name="投影片編號版面配置區 5" svg:x="7.16667in" svg:y="6.95139in" svg:width="2.33333in" svg:height="0.39931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title/>
        <svg:desc/>
      </draw:frame>
      <presentation:notes style:page-layout-name="pageLayout2" draw:style-name="a511">
        <draw:frame draw:id="id5" presentation:style-name="a481" draw:name="頁首版面配置區 1" svg:x="0in" svg:y="0in" svg:width="3.36632in" svg:height="0.56076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6" presentation:style-name="a486" draw:name="日期版面配置區 2" svg:x="4.39931in" svg:y="0in" svg:width="3.36632in" svg:height="0.56076in" presentation:class="date-time" presentation:placeholder="false">
          <draw:text-box>
            <text:p text:style-name="a485" text:class-names="" text:cond-style-name=""><text:span text:style-name="a482" text:class-names=""><text:date text:fixed="false" style:data-style-name="a483"/></text:span><text:span text:style-name="a484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487" draw:name="投影片圖像版面配置區 3">
          <svg:title/>
          <svg:desc/>
        </draw:page-thumbnail>
        <draw:frame draw:id="id8" presentation:style-name="a503" draw:name="備忘稿版面配置區 4" svg:x="0.77604in" svg:y="5.31771in" svg:width="6.21528in" svg:height="5.03472in" presentation:class="notes" presentation:placeholder="false">
          <draw:text-box>
            <text:p text:style-name="a489" text:class-names="" text:cond-style-name=""><text:span text:style-name="a488" text:class-names="">按一下以編輯母片文字樣式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第二層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list text:style-name="a502">
                              <text:list-item>
                                <text:p text:style-name="a501" text:class-names="" text:cond-style-name=""><text:span text:style-name="a499" text:class-names="">第五層</text:span><text:span text:style-name="a5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6" draw:name="頁尾版面配置區 5" svg:x="0in" svg:y="10.63021in" svg:width="3.36632in" svg:height="0.56076in" presentation:class="foot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0" presentation:style-name="a510" draw:name="投影片編號版面配置區 6" svg:x="4.39931in" svg:y="10.63021in" svg:width="3.36632in" svg:height="0.56076in" presentation:class="page-number" presentation:placeholder="false">
          <draw:text-box>
            <text:p text:style-name="a509" text:class-names="" text:cond-style-name=""><text:span text:style-name="a507" text:class-names=""><text:page-number style:num-format="1" text:fixed="false"/></text:span><text:span text:style-name="a508" text:class-names=""/></text:p>
          </draw:text-box>
          <svg:title/>
          <svg:desc/>
        </draw:frame>
      </presentation:notes>
    </style:master-page>
    <style:master-page style:name="Master1-Layout7-secHead-區段標題" style:page-layout-name="pageLayout1" draw:style-name="a512">
      <draw:frame draw:id="id76" presentation:style-name="a516" draw:name="標題 1" svg:x="0.78993in" svg:y="4.81944in" svg:width="8.5in" svg:height="1.48958in" presentation:class="title" presentation:placeholder="false">
        <draw:text-box>
          <text:p text:style-name="a515" text:class-names="" text:cond-style-name=""><text:span text:style-name="a513" text:class-names="">按一下以編輯母片標題樣式</text:span><text:span text:style-name="a514" text:class-names=""/></text:p>
        </draw:text-box>
        <svg:title/>
        <svg:desc/>
      </draw:frame>
      <draw:frame draw:id="id77" presentation:style-name="a520" draw:name="文字版面配置區 2" svg:x="0.78993in" svg:y="3.17882in" svg:width="8.5in" svg:height="1.64062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編輯母片文字樣式</text:span></text:p>
            </text:list-item>
          </text:list>
        </draw:text-box>
        <svg:title/>
        <svg:desc/>
      </draw:frame>
      <draw:frame draw:id="id78" presentation:style-name="a525" draw:name="日期版面配置區 3" svg:x="0.5in" svg:y="6.95139in" svg:width="2.33333in" svg:height="0.39931in" presentation:class="date-time" presentation:placeholder="false">
        <draw:text-box>
          <text:p text:style-name="a524" text:class-names="" text:cond-style-name=""><text:span text:style-name="a521" text:class-names=""><text:date text:fixed="false" style:data-style-name="a522"/></text:span><text:span text:style-name="a523" text:class-names=""/></text:p>
        </draw:text-box>
        <svg:title/>
        <svg:desc/>
      </draw:frame>
      <draw:frame draw:id="id79" presentation:style-name="a529" draw:name="投影片編號版面配置區 5" svg:x="7.16667in" svg:y="6.95139in" svg:width="2.33333in" svg:height="0.39931in" presentation:class="page-number" presentation:placeholder="false">
        <draw:text-box>
          <text:p text:style-name="a528" text:class-names="" text:cond-style-name=""><text:span text:style-name="a526" text:class-names=""><text:page-number style:num-format="1" text:fixed="false"/></text:span><text:span text:style-name="a527" text:class-names=""/></text:p>
        </draw:text-box>
        <svg:title/>
        <svg:desc/>
      </draw:frame>
      <draw:frame draw:id="id80" presentation:style-name="a533" draw:name="頁尾版面配置區 4" svg:x="3.41667in" svg:y="6.95139in" svg:width="3.16667in" svg:height="0.39931in" presentation:class="footer" presentation:placeholder="false">
        <draw:text-box>
          <text:p text:style-name="a532" text:class-names="" text:cond-style-name=""><text:span text:style-name="a530" text:class-names="">法務部廉政署</text:span><text:span text:style-name="a531" text:class-names=""/></text:p>
        </draw:text-box>
        <svg:title/>
        <svg:desc/>
      </draw:frame>
      <presentation:notes style:page-layout-name="pageLayout2" draw:style-name="a566">
        <draw:frame draw:id="id5" presentation:style-name="a536" draw:name="頁首版面配置區 1" svg:x="0in" svg:y="0in" svg:width="3.36632in" svg:height="0.56076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日期版面配置區 2" svg:x="4.39931in" svg:y="0in" svg:width="3.36632in" svg:height="0.56076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/></text:span><text:span text:style-name="a539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542" draw:name="投影片圖像版面配置區 3">
          <svg:title/>
          <svg:desc/>
        </draw:page-thumbnail>
        <draw:frame draw:id="id8" presentation:style-name="a558" draw:name="備忘稿版面配置區 4" svg:x="0.77604in" svg:y="5.31771in" svg:width="6.21528in" svg:height="5.03472in" presentation:class="notes" presentation:placeholder="false">
          <draw:text-box>
            <text:p text:style-name="a544" text:class-names="" text:cond-style-name=""><text:span text:style-name="a543" text:class-names="">按一下以編輯母片文字樣式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第二層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第五層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頁尾版面配置區 5" svg:x="0in" svg:y="10.63021in" svg:width="3.36632in" svg:height="0.56076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投影片編號版面配置區 6" svg:x="4.39931in" svg:y="10.63021in" svg:width="3.36632in" svg:height="0.56076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/></text:span><text:span text:style-name="a563" text:class-names=""/></text:p>
          </draw:text-box>
          <svg:title/>
          <svg:desc/>
        </draw:frame>
      </presentation:notes>
    </style:master-page>
    <style:master-page style:name="Master2-3_Office-佈景主題" style:page-layout-name="pageLayout1" draw:style-name="a567">
      <draw:frame draw:id="id81" presentation:style-name="a583" draw:name="文字版面配置區 2" svg:x="0.51215in" svg:y="1.78125in" svg:width="9in" svg:height="4.94965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按一下以編輯母片文字樣式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第二層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第三層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p text:style-name="a578" text:class-names="" text:cond-style-name=""><text:span text:style-name="a577" text:class-names="">第四層</text:span></text:p>
            </text:list-item>
          </text:list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第五層</text:span></text:p>
                </text:list-item>
              </text:list>
            </text:list-item>
          </text:list>
        </draw:text-box>
        <svg:title/>
        <svg:desc/>
      </draw:frame>
      <draw:frame draw:id="id82" draw:style-name="a586" draw:name="文字方塊 6" svg:x="0in" svg:y="0in" svg:width="10in" svg:height="3.35764in">
        <draw:text-box>
          <text:p text:style-name="a585" text:class-names="" text:cond-style-name=""><text:span text:style-name="a584" text:class-names="">堯舜禹湯文武成康之際，何其愛民之深，憂民之切，而待天下之以君子長者之道也。有一善，從而賞之，又從而詠歌嗟歎之，所以樂其始而勉其終；有一不善，從而罰之，又從而哀矜懲創之，所以棄其舊而開其新。故其吁俞之聲， 歡忻慘戚，見於虞夏商周之書。 <text:s text:c="1"/>成康既沒，穆王立而周道始衰，然猶命其臣呂侯，而告知以祥刑。其言憂而不傷，威而不怒，慈愛而能斷，惻然有哀憐無辜之心，故孔子猶有取焉。傳曰：「賞疑從與，所以廣恩也；罰疑從去，所以謹刑也。」 <text:s text:c="1"/>當堯之時，皋陶為士，將殺人。皋陶曰：「殺之」三；堯曰：「宥之」三。故天下畏皋陶執法之堅，而樂堯用刑之寬。四岳曰：「鯀可用。」堯曰：「不可。鯀方命圮族。」既而曰：「試之。」何堯之不聽皋陶之殺人，而從四岳之用鯀也？然則聖人之意，蓋亦可見矣。書曰：「罪疑惟輕，功疑惟重。與其殺不辜，寧失不經。」嗚呼！盡之矣。 <text:s text:c="1"/>可以賞，可以無賞，賞之過乎仁；可以罰，可以無罰，罰之過乎義。過乎仁，不失為君子；過乎義，則流而入於忍人。故仁可過也，義不可過也。古者賞不以爵祿，刑不以刀鋸。賞以爵祿，是賞之道，行於爵祿之所加，而不行於爵祿之所不加也。刑以刀鋸，是刑之威，施於刀鋸之所及，而不施於刀鋸之所不及也。先王知天下之善不勝賞，而爵祿不足以勸也；知天下之惡不勝刑，而刀鋸不足以裁也。是故疑則舉而歸之於仁，以君子長者之道待天下，使天下相率而歸於君子長者之道。故曰：忠厚之至也。 <text:s text:c="1"/>詩曰：「君子如祉，亂庶遄已；君子如怒，亂庶遄沮。」夫君子之已亂，豈有異術哉？制其喜怒，而不失乎仁而已矣。春秋之義，立法貴嚴，而責人貴寬，因其褒貶之義以制賞罰，亦忠厚之至也。</text:span></text:p>
        </draw:text-box>
        <svg:title/>
        <svg:desc/>
      </draw:frame>
      <draw:custom-shape svg:x="-0.82122in" svg:y="0.84199in" svg:width="11.71883in" svg:height="5.31254in" draw:id="id83" draw:style-name="a590" draw:name="橢圓 7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0in" svg:width="10in" svg:height="5in" draw:id="id84" draw:style-name="a594" draw:name="矩形 8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5315in" svg:width="10in" svg:height="0.39063in" draw:id="id85" draw:style-name="a598" draw:name="矩形 9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601" draw:name="標題版面配置區 1" svg:x="1.69271in" svg:y="0.44271in" svg:width="7.78125in" svg:height="1.09375in" presentation:class="title" presentation:placeholder="false">
        <draw:text-box>
          <text:p text:style-name="a600" text:class-names="" text:cond-style-name=""><text:span text:style-name="a599" text:class-names="">按一下以編輯母片標題樣式</text:span></text:p>
        </draw:text-box>
        <svg:title/>
        <svg:desc/>
      </draw:frame>
      <draw:frame draw:id="id87" presentation:style-name="a606" draw:name="日期版面配置區 3" svg:x="0.5in" svg:y="6.95139in" svg:width="2.33333in" svg:height="0.39931in" presentation:class="date-time" presentation:placeholder="false">
        <draw:text-box>
          <text:p text:style-name="a605" text:class-names="" text:cond-style-name=""><text:span text:style-name="a602" text:class-names=""><text:date text:fixed="false" style:data-style-name="a603"/></text:span><text:span text:style-name="a604" text:class-names=""/></text:p>
        </draw:text-box>
        <svg:title/>
        <svg:desc/>
      </draw:frame>
      <draw:frame draw:id="id88" presentation:style-name="a610" draw:name="投影片編號版面配置區 5" svg:x="7.16667in" svg:y="6.95139in" svg:width="2.33333in" svg:height="0.39931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/></text:span><text:span text:style-name="a608" text:class-names=""/></text:p>
        </draw:text-box>
        <svg:title/>
        <svg:desc/>
      </draw:frame>
      <draw:g draw:name="Group 16" draw:id="id89">
        <svg:title/>
        <svg:desc/>
        <draw:custom-shape svg:x="0.59028in" svg:y="2.78993in" svg:width="1.92088in" svg:height="1.92014in" draw:id="id91" draw:style-name="a617" draw:name="Oval 17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2" draw:style-name="a618" draw:name="Picture 18" svg:x="0.88782in" svg:y="2.84264in" svg:width="1.72502in" svg:height="1.54552in" style:rel-width="scale" style:rel-height="scale">
          <draw:image xlink:href="media/image41.png" xlink:type="simple" xlink:show="embed" xlink:actuate="onLoad"/>
          <svg:title/>
          <svg:desc>廉政署徽</svg:desc>
        </draw:frame>
      </draw:g>
      <draw:frame draw:id="id90" presentation:style-name="a614" draw:name="頁尾版面配置區 4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1" text:class-names="">法務部廉政署</text:span><text:span text:style-name="a612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頁首版面配置區 1" svg:x="0in" svg:y="0in" svg:width="3.36632in" svg:height="0.56076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日期版面配置區 2" svg:x="4.39931in" svg:y="0in" svg:width="3.36632in" svg:height="0.56076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/></text:span><text:span text:style-name="a624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627" draw:name="投影片圖像版面配置區 3">
          <svg:title/>
          <svg:desc/>
        </draw:page-thumbnail>
        <draw:frame draw:id="id8" presentation:style-name="a643" draw:name="備忘稿版面配置區 4" svg:x="0.77604in" svg:y="5.31771in" svg:width="6.21528in" svg:height="5.03472in" presentation:class="notes" presentation:placeholder="false">
          <draw:text-box>
            <text:p text:style-name="a629" text:class-names="" text:cond-style-name=""><text:span text:style-name="a628" text:class-names="">按一下以編輯母片文字樣式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第二層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第五層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頁尾版面配置區 5" svg:x="0in" svg:y="10.63021in" svg:width="3.36632in" svg:height="0.56076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投影片編號版面配置區 6" svg:x="4.39931in" svg:y="10.63021in" svg:width="3.36632in" svg:height="0.56076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/></text:span><text:span text:style-name="a648" text:class-names=""/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652">
      <draw:frame draw:id="id93" draw:layer="Master2-bg" draw:style-name="a655" draw:name="文字方塊 6" svg:x="0in" svg:y="0in" svg:width="10in" svg:height="3.35764in">
        <draw:text-box>
          <text:p text:style-name="a654" text:class-names="" text:cond-style-name=""><text:span text:style-name="a653" text:class-names="">堯舜禹湯文武成康之際，何其愛民之深，憂民之切，而待天下之以君子長者之道也。有一善，從而賞之，又從而詠歌嗟歎之，所以樂其始而勉其終；有一不善，從而罰之，又從而哀矜懲創之，所以棄其舊而開其新。故其吁俞之聲， 歡忻慘戚，見於虞夏商周之書。 <text:s text:c="1"/>成康既沒，穆王立而周道始衰，然猶命其臣呂侯，而告知以祥刑。其言憂而不傷，威而不怒，慈愛而能斷，惻然有哀憐無辜之心，故孔子猶有取焉。傳曰：「賞疑從與，所以廣恩也；罰疑從去，所以謹刑也。」 <text:s text:c="1"/>當堯之時，皋陶為士，將殺人。皋陶曰：「殺之」三；堯曰：「宥之」三。故天下畏皋陶執法之堅，而樂堯用刑之寬。四岳曰：「鯀可用。」堯曰：「不可。鯀方命圮族。」既而曰：「試之。」何堯之不聽皋陶之殺人，而從四岳之用鯀也？然則聖人之意，蓋亦可見矣。書曰：「罪疑惟輕，功疑惟重。與其殺不辜，寧失不經。」嗚呼！盡之矣。 <text:s text:c="1"/>可以賞，可以無賞，賞之過乎仁；可以罰，可以無罰，罰之過乎義。過乎仁，不失為君子；過乎義，則流而入於忍人。故仁可過也，義不可過也。古者賞不以爵祿，刑不以刀鋸。賞以爵祿，是賞之道，行於爵祿之所加，而不行於爵祿之所不加也。刑以刀鋸，是刑之威，施於刀鋸之所及，而不施於刀鋸之所不及也。先王知天下之善不勝賞，而爵祿不足以勸也；知天下之惡不勝刑，而刀鋸不足以裁也。是故疑則舉而歸之於仁，以君子長者之道待天下，使天下相率而歸於君子長者之道。故曰：忠厚之至也。 <text:s text:c="1"/>詩曰：「君子如祉，亂庶遄已；君子如怒，亂庶遄沮。」夫君子之已亂，豈有異術哉？制其喜怒，而不失乎仁而已矣。春秋之義，立法貴嚴，而責人貴寬，因其褒貶之義以制賞罰，亦忠厚之至也。</text:span></text:p>
        </draw:text-box>
        <svg:title/>
        <svg:desc/>
      </draw:frame>
      <draw:custom-shape svg:x="-0.82122in" svg:y="0.84199in" svg:width="11.71883in" svg:height="5.31254in" draw:id="id94" draw:layer="Master2-bg" draw:style-name="a659" draw:name="橢圓 7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0in" svg:width="10in" svg:height="5in" draw:id="id95" draw:layer="Master2-bg" draw:style-name="a663" draw:name="矩形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5315in" svg:width="10in" svg:height="0.39063in" draw:id="id96" draw:layer="Master2-bg" draw:style-name="a667" draw:name="矩形 9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6" draw:id="id97">
        <svg:title/>
        <svg:desc/>
        <draw:custom-shape svg:x="0.59028in" svg:y="2.78993in" svg:width="1.92088in" svg:height="1.92014in" draw:id="id103" draw:layer="Master2-bg" draw:style-name="a691" draw:name="Oval 17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4" draw:layer="Master2-bg" draw:style-name="a692" draw:name="Picture 18" svg:x="0.88782in" svg:y="2.84264in" svg:width="1.72502in" svg:height="1.54552in" style:rel-width="scale" style:rel-height="scale">
          <draw:image xlink:href="media/image41.png" xlink:type="simple" xlink:show="embed" xlink:actuate="onLoad"/>
          <svg:title/>
          <svg:desc>廉政署徽</svg:desc>
        </draw:frame>
      </draw:g>
      <draw:frame draw:id="id98" presentation:style-name="a671" draw:name="標題 1" svg:x="0.75in" svg:y="2.32986in" svg:width="8.5in" svg:height="1.60764in" presentation:class="title" presentation:placeholder="false">
        <draw:text-box>
          <text:p text:style-name="a670" text:class-names="" text:cond-style-name=""><text:span text:style-name="a668" text:class-names="">按一下以編輯母片標題樣式</text:span><text:span text:style-name="a669" text:class-names=""/></text:p>
        </draw:text-box>
        <svg:title/>
        <svg:desc/>
      </draw:frame>
      <draw:frame draw:id="id99" presentation:style-name="a675" draw:name="副標題 2" svg:x="1.5in" svg:y="4.25in" svg:width="7in" svg:height="1.91667in" presentation:class="subtitle" presentation:placeholder="false">
        <draw:text-box>
          <text:p text:style-name="a674" text:class-names="" text:cond-style-name=""><text:span text:style-name="a672" text:class-names="">按一下以編輯母片副標題樣式</text:span><text:span text:style-name="a673" text:class-names=""/></text:p>
        </draw:text-box>
        <svg:title/>
        <svg:desc/>
      </draw:frame>
      <draw:frame draw:id="id100" presentation:style-name="a680" draw:name="日期版面配置區 3" svg:x="0.5in" svg:y="6.95139in" svg:width="2.33333in" svg:height="0.39931in" presentation:class="date-time" presentation:placeholder="false">
        <draw:text-box>
          <text:p text:style-name="a679" text:class-names="" text:cond-style-name=""><text:span text:style-name="a676" text:class-names=""><text:date text:fixed="false" style:data-style-name="a677"/></text:span><text:span text:style-name="a678" text:class-names=""/></text:p>
        </draw:text-box>
        <svg:title/>
        <svg:desc/>
      </draw:frame>
      <draw:frame draw:id="id101" presentation:style-name="a684" draw:name="投影片編號版面配置區 5" svg:x="7.16667in" svg:y="6.95139in" svg:width="2.33333in" svg:height="0.39931in" presentation:class="page-number" presentation:placeholder="false">
        <draw:text-box>
          <text:p text:style-name="a683" text:class-names="" text:cond-style-name=""><text:span text:style-name="a681" text:class-names=""><text:page-number style:num-format="1" text:fixed="false"/></text:span><text:span text:style-name="a682" text:class-names=""/></text:p>
        </draw:text-box>
        <svg:title/>
        <svg:desc/>
      </draw:frame>
      <draw:frame draw:id="id102" presentation:style-name="a688" draw:name="頁尾版面配置區 4" svg:x="3.41667in" svg:y="6.95139in" svg:width="3.16667in" svg:height="0.39931in" presentation:class="footer" presentation:placeholder="false">
        <draw:text-box>
          <text:p text:style-name="a687" text:class-names="" text:cond-style-name=""><text:span text:style-name="a685" text:class-names="">法務部廉政署</text:span><text:span text:style-name="a686" text:class-names=""/></text:p>
        </draw:text-box>
        <svg:title/>
        <svg:desc/>
      </draw:frame>
      <presentation:notes style:page-layout-name="pageLayout2" draw:style-name="a725">
        <draw:frame draw:id="id5" presentation:style-name="a695" draw:name="頁首版面配置區 1" svg:x="0in" svg:y="0in" svg:width="3.36632in" svg:height="0.56076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6" presentation:style-name="a700" draw:name="日期版面配置區 2" svg:x="4.39931in" svg:y="0in" svg:width="3.36632in" svg:height="0.56076in" presentation:class="date-time" presentation:placeholder="false">
          <draw:text-box>
            <text:p text:style-name="a699" text:class-names="" text:cond-style-name=""><text:span text:style-name="a696" text:class-names=""><text:date text:fixed="false" style:data-style-name="a697"/></text:span><text:span text:style-name="a698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701" draw:name="投影片圖像版面配置區 3">
          <svg:title/>
          <svg:desc/>
        </draw:page-thumbnail>
        <draw:frame draw:id="id8" presentation:style-name="a717" draw:name="備忘稿版面配置區 4" svg:x="0.77604in" svg:y="5.31771in" svg:width="6.21528in" svg:height="5.03472in" presentation:class="notes" presentation:placeholder="false">
          <draw:text-box>
            <text:p text:style-name="a703" text:class-names="" text:cond-style-name=""><text:span text:style-name="a702" text:class-names="">按一下以編輯母片文字樣式</text:span></text:p>
            <text:list text:style-name="a706">
              <text:list-item>
                <text:list text:style-name="a706">
                  <text:list-item>
                    <text:p text:style-name="a705" text:class-names="" text:cond-style-name=""><text:span text:style-name="a704" text:class-names="">第二層</text:span></text:p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p text:style-name="a708" text:class-names="" text:cond-style-name=""><text:span text:style-name="a7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p text:style-name="a711" text:class-names="" text:cond-style-name=""><text:span text:style-name="a7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list text:style-name="a716">
                              <text:list-item>
                                <text:p text:style-name="a715" text:class-names="" text:cond-style-name=""><text:span text:style-name="a713" text:class-names="">第五層</text:span><text:span text:style-name="a7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0" draw:name="頁尾版面配置區 5" svg:x="0in" svg:y="10.63021in" svg:width="3.36632in" svg:height="0.56076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0" presentation:style-name="a724" draw:name="投影片編號版面配置區 6" svg:x="4.39931in" svg:y="10.63021in" svg:width="3.36632in" svg:height="0.56076in" presentation:class="page-number" presentation:placeholder="false">
          <draw:text-box>
            <text:p text:style-name="a723" text:class-names="" text:cond-style-name=""><text:span text:style-name="a721" text:class-names=""><text:page-number style:num-format="1" text:fixed="false"/></text:span><text:span text:style-name="a722" text:class-names=""/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726">
      <draw:frame draw:id="id105" draw:layer="Master2-bg" draw:style-name="a729" draw:name="文字方塊 6" svg:x="0in" svg:y="0in" svg:width="10in" svg:height="3.35764in">
        <draw:text-box>
          <text:p text:style-name="a728" text:class-names="" text:cond-style-name=""><text:span text:style-name="a727" text:class-names="">堯舜禹湯文武成康之際，何其愛民之深，憂民之切，而待天下之以君子長者之道也。有一善，從而賞之，又從而詠歌嗟歎之，所以樂其始而勉其終；有一不善，從而罰之，又從而哀矜懲創之，所以棄其舊而開其新。故其吁俞之聲， 歡忻慘戚，見於虞夏商周之書。 <text:s text:c="1"/>成康既沒，穆王立而周道始衰，然猶命其臣呂侯，而告知以祥刑。其言憂而不傷，威而不怒，慈愛而能斷，惻然有哀憐無辜之心，故孔子猶有取焉。傳曰：「賞疑從與，所以廣恩也；罰疑從去，所以謹刑也。」 <text:s text:c="1"/>當堯之時，皋陶為士，將殺人。皋陶曰：「殺之」三；堯曰：「宥之」三。故天下畏皋陶執法之堅，而樂堯用刑之寬。四岳曰：「鯀可用。」堯曰：「不可。鯀方命圮族。」既而曰：「試之。」何堯之不聽皋陶之殺人，而從四岳之用鯀也？然則聖人之意，蓋亦可見矣。書曰：「罪疑惟輕，功疑惟重。與其殺不辜，寧失不經。」嗚呼！盡之矣。 <text:s text:c="1"/>可以賞，可以無賞，賞之過乎仁；可以罰，可以無罰，罰之過乎義。過乎仁，不失為君子；過乎義，則流而入於忍人。故仁可過也，義不可過也。古者賞不以爵祿，刑不以刀鋸。賞以爵祿，是賞之道，行於爵祿之所加，而不行於爵祿之所不加也。刑以刀鋸，是刑之威，施於刀鋸之所及，而不施於刀鋸之所不及也。先王知天下之善不勝賞，而爵祿不足以勸也；知天下之惡不勝刑，而刀鋸不足以裁也。是故疑則舉而歸之於仁，以君子長者之道待天下，使天下相率而歸於君子長者之道。故曰：忠厚之至也。 <text:s text:c="1"/>詩曰：「君子如祉，亂庶遄已；君子如怒，亂庶遄沮。」夫君子之已亂，豈有異術哉？制其喜怒，而不失乎仁而已矣。春秋之義，立法貴嚴，而責人貴寬，因其褒貶之義以制賞罰，亦忠厚之至也。</text:span></text:p>
        </draw:text-box>
        <svg:title/>
        <svg:desc/>
      </draw:frame>
      <draw:custom-shape svg:x="-0.82122in" svg:y="0.84199in" svg:width="11.71883in" svg:height="5.31254in" draw:id="id106" draw:layer="Master2-bg" draw:style-name="a733" draw:name="橢圓 7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0in" svg:width="10in" svg:height="5in" draw:id="id107" draw:layer="Master2-bg" draw:style-name="a737" draw:name="矩形 8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5315in" svg:width="10in" svg:height="0.39063in" draw:id="id108" draw:layer="Master2-bg" draw:style-name="a741" draw:name="矩形 9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6" draw:id="id109">
        <svg:title/>
        <svg:desc/>
        <draw:custom-shape svg:x="0.59028in" svg:y="2.78993in" svg:width="1.92088in" svg:height="1.92014in" draw:id="id115" draw:layer="Master2-bg" draw:style-name="a778" draw:name="Oval 17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6" draw:layer="Master2-bg" draw:style-name="a779" draw:name="Picture 18" svg:x="0.88782in" svg:y="2.84264in" svg:width="1.72502in" svg:height="1.54552in" style:rel-width="scale" style:rel-height="scale">
          <draw:image xlink:href="media/image41.png" xlink:type="simple" xlink:show="embed" xlink:actuate="onLoad"/>
          <svg:title/>
          <svg:desc>廉政署徽</svg:desc>
        </draw:frame>
      </draw:g>
      <draw:frame draw:id="id110" presentation:style-name="a745" draw:name="標題 1" svg:x="1.69271in" svg:y="0.44271in" svg:width="7.78125in" svg:height="1.09375in" presentation:class="title" presentation:placeholder="false">
        <draw:text-box>
          <text:p text:style-name="a744" text:class-names="" text:cond-style-name=""><text:span text:style-name="a742" text:class-names="">按一下以編輯母片標題樣式</text:span><text:span text:style-name="a743" text:class-names=""/></text:p>
        </draw:text-box>
        <svg:title/>
        <svg:desc/>
      </draw:frame>
      <draw:frame draw:id="id111" presentation:style-name="a762" draw:name="內容版面配置區 2" svg:x="0.51215in" svg:y="1.78125in" svg:width="9in" svg:height="4.94965in" presentation:class="object" presentation:placeholder="false">
        <draw:text-box>
          <text:list text:style-name="a748">
            <text:list-item>
              <text:p text:style-name="a747" text:class-names="" text:cond-style-name=""><text:span text:style-name="a746" text:class-names="">按一下以編輯母片文字樣式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第二層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第三層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8" text:class-names="">第五層</text:span><text:span text:style-name="a7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767" draw:name="日期版面配置區 3" svg:x="0.5in" svg:y="6.95139in" svg:width="2.33333in" svg:height="0.39931in" presentation:class="date-time" presentation:placeholder="false">
        <draw:text-box>
          <text:p text:style-name="a766" text:class-names="" text:cond-style-name=""><text:span text:style-name="a763" text:class-names=""><text:date text:fixed="false" style:data-style-name="a764"/></text:span><text:span text:style-name="a765" text:class-names=""/></text:p>
        </draw:text-box>
        <svg:title/>
        <svg:desc/>
      </draw:frame>
      <draw:frame draw:id="id113" presentation:style-name="a771" draw:name="投影片編號版面配置區 5" svg:x="7.16667in" svg:y="6.95139in" svg:width="2.33333in" svg:height="0.39931in" presentation:class="page-number" presentation:placeholder="false">
        <draw:text-box>
          <text:p text:style-name="a770" text:class-names="" text:cond-style-name=""><text:span text:style-name="a768" text:class-names=""><text:page-number style:num-format="1" text:fixed="false"/></text:span><text:span text:style-name="a769" text:class-names=""/></text:p>
        </draw:text-box>
        <svg:title/>
        <svg:desc/>
      </draw:frame>
      <draw:frame draw:id="id114" presentation:style-name="a775" draw:name="頁尾版面配置區 4" svg:x="3.41667in" svg:y="6.95139in" svg:width="3.16667in" svg:height="0.39931in" presentation:class="footer" presentation:placeholder="false">
        <draw:text-box>
          <text:p text:style-name="a774" text:class-names="" text:cond-style-name=""><text:span text:style-name="a772" text:class-names="">法務部廉政署</text:span><text:span text:style-name="a773" text:class-names=""/></text:p>
        </draw:text-box>
        <svg:title/>
        <svg:desc/>
      </draw:frame>
      <presentation:notes style:page-layout-name="pageLayout2" draw:style-name="a812">
        <draw:frame draw:id="id5" presentation:style-name="a782" draw:name="頁首版面配置區 1" svg:x="0in" svg:y="0in" svg:width="3.36632in" svg:height="0.56076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6" presentation:style-name="a787" draw:name="日期版面配置區 2" svg:x="4.39931in" svg:y="0in" svg:width="3.36632in" svg:height="0.56076in" presentation:class="date-time" presentation:placeholder="false">
          <draw:text-box>
            <text:p text:style-name="a786" text:class-names="" text:cond-style-name=""><text:span text:style-name="a783" text:class-names=""><text:date text:fixed="false" style:data-style-name="a784"/></text:span><text:span text:style-name="a785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788" draw:name="投影片圖像版面配置區 3">
          <svg:title/>
          <svg:desc/>
        </draw:page-thumbnail>
        <draw:frame draw:id="id8" presentation:style-name="a804" draw:name="備忘稿版面配置區 4" svg:x="0.77604in" svg:y="5.31771in" svg:width="6.21528in" svg:height="5.03472in" presentation:class="notes" presentation:placeholder="false">
          <draw:text-box>
            <text:p text:style-name="a790" text:class-names="" text:cond-style-name=""><text:span text:style-name="a789" text:class-names="">按一下以編輯母片文字樣式</text:span></text:p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91" text:class-names="">第二層</text:span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p text:style-name="a795" text:class-names="" text:cond-style-name=""><text:span text:style-name="a7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p text:style-name="a798" text:class-names="" text:cond-style-name=""><text:span text:style-name="a7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list text:style-name="a803">
                              <text:list-item>
                                <text:p text:style-name="a802" text:class-names="" text:cond-style-name=""><text:span text:style-name="a800" text:class-names="">第五層</text:span><text:span text:style-name="a8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7" draw:name="頁尾版面配置區 5" svg:x="0in" svg:y="10.63021in" svg:width="3.36632in" svg:height="0.56076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0" presentation:style-name="a811" draw:name="投影片編號版面配置區 6" svg:x="4.39931in" svg:y="10.63021in" svg:width="3.36632in" svg:height="0.56076in" presentation:class="page-number" presentation:placeholder="false">
          <draw:text-box>
            <text:p text:style-name="a810" text:class-names="" text:cond-style-name=""><text:span text:style-name="a808" text:class-names=""><text:page-number style:num-format="1" text:fixed="false"/></text:span><text:span text:style-name="a809" text:class-names=""/></text:p>
          </draw:text-box>
          <svg:title/>
          <svg:desc/>
        </draw:frame>
      </presentation:notes>
    </style:master-page>
    <style:master-page style:name="Master2-Layout3-secHead-區段標題" style:page-layout-name="pageLayout1" draw:style-name="a813">
      <draw:frame draw:id="id117" draw:layer="Master2-bg" draw:style-name="a816" draw:name="文字方塊 6" svg:x="0in" svg:y="0in" svg:width="10in" svg:height="3.35764in">
        <draw:text-box>
          <text:p text:style-name="a815" text:class-names="" text:cond-style-name=""><text:span text:style-name="a814" text:class-names="">堯舜禹湯文武成康之際，何其愛民之深，憂民之切，而待天下之以君子長者之道也。有一善，從而賞之，又從而詠歌嗟歎之，所以樂其始而勉其終；有一不善，從而罰之，又從而哀矜懲創之，所以棄其舊而開其新。故其吁俞之聲， 歡忻慘戚，見於虞夏商周之書。 <text:s text:c="1"/>成康既沒，穆王立而周道始衰，然猶命其臣呂侯，而告知以祥刑。其言憂而不傷，威而不怒，慈愛而能斷，惻然有哀憐無辜之心，故孔子猶有取焉。傳曰：「賞疑從與，所以廣恩也；罰疑從去，所以謹刑也。」 <text:s text:c="1"/>當堯之時，皋陶為士，將殺人。皋陶曰：「殺之」三；堯曰：「宥之」三。故天下畏皋陶執法之堅，而樂堯用刑之寬。四岳曰：「鯀可用。」堯曰：「不可。鯀方命圮族。」既而曰：「試之。」何堯之不聽皋陶之殺人，而從四岳之用鯀也？然則聖人之意，蓋亦可見矣。書曰：「罪疑惟輕，功疑惟重。與其殺不辜，寧失不經。」嗚呼！盡之矣。 <text:s text:c="1"/>可以賞，可以無賞，賞之過乎仁；可以罰，可以無罰，罰之過乎義。過乎仁，不失為君子；過乎義，則流而入於忍人。故仁可過也，義不可過也。古者賞不以爵祿，刑不以刀鋸。賞以爵祿，是賞之道，行於爵祿之所加，而不行於爵祿之所不加也。刑以刀鋸，是刑之威，施於刀鋸之所及，而不施於刀鋸之所不及也。先王知天下之善不勝賞，而爵祿不足以勸也；知天下之惡不勝刑，而刀鋸不足以裁也。是故疑則舉而歸之於仁，以君子長者之道待天下，使天下相率而歸於君子長者之道。故曰：忠厚之至也。 <text:s text:c="1"/>詩曰：「君子如祉，亂庶遄已；君子如怒，亂庶遄沮。」夫君子之已亂，豈有異術哉？制其喜怒，而不失乎仁而已矣。春秋之義，立法貴嚴，而責人貴寬，因其褒貶之義以制賞罰，亦忠厚之至也。</text:span></text:p>
        </draw:text-box>
        <svg:title/>
        <svg:desc/>
      </draw:frame>
      <draw:custom-shape svg:x="-0.82122in" svg:y="0.84199in" svg:width="11.71883in" svg:height="5.31254in" draw:id="id118" draw:layer="Master2-bg" draw:style-name="a820" draw:name="橢圓 7">
        <svg:title/>
        <svg:desc/>
        <text:p text:style-name="a818" text:class-names="" text:cond-style-name=""><text:span text:style-name="a8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0in" svg:width="10in" svg:height="5in" draw:id="id119" draw:layer="Master2-bg" draw:style-name="a824" draw:name="矩形 8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5315in" svg:width="10in" svg:height="0.39063in" draw:id="id120" draw:layer="Master2-bg" draw:style-name="a828" draw:name="矩形 9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6" draw:id="id121">
        <svg:title/>
        <svg:desc/>
        <draw:custom-shape svg:x="0.59028in" svg:y="2.78993in" svg:width="1.92088in" svg:height="1.92014in" draw:id="id127" draw:layer="Master2-bg" draw:style-name="a852" draw:name="Oval 17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8" draw:layer="Master2-bg" draw:style-name="a853" draw:name="Picture 18" svg:x="0.88782in" svg:y="2.84264in" svg:width="1.72502in" svg:height="1.54552in" style:rel-width="scale" style:rel-height="scale">
          <draw:image xlink:href="media/image41.png" xlink:type="simple" xlink:show="embed" xlink:actuate="onLoad"/>
          <svg:title/>
          <svg:desc>廉政署徽</svg:desc>
        </draw:frame>
      </draw:g>
      <draw:frame draw:id="id122" presentation:style-name="a832" draw:name="標題 1" svg:x="0.78993in" svg:y="4.81944in" svg:width="8.5in" svg:height="1.48958in" presentation:class="title" presentation:placeholder="false">
        <draw:text-box>
          <text:p text:style-name="a831" text:class-names="" text:cond-style-name=""><text:span text:style-name="a829" text:class-names="">按一下以編輯母片標題樣式</text:span><text:span text:style-name="a830" text:class-names=""/></text:p>
        </draw:text-box>
        <svg:title/>
        <svg:desc/>
      </draw:frame>
      <draw:frame draw:id="id123" presentation:style-name="a836" draw:name="文字版面配置區 2" svg:x="0.78993in" svg:y="3.17882in" svg:width="8.5in" svg:height="1.64062in" presentation:class="outline" presentation:placeholder="false">
        <draw:text-box>
          <text:list text:style-name="a835">
            <text:list-item>
              <text:p text:style-name="a834" text:class-names="" text:cond-style-name=""><text:span text:style-name="a833" text:class-names="">按一下以編輯母片文字樣式</text:span></text:p>
            </text:list-item>
          </text:list>
        </draw:text-box>
        <svg:title/>
        <svg:desc/>
      </draw:frame>
      <draw:frame draw:id="id124" presentation:style-name="a841" draw:name="日期版面配置區 3" svg:x="0.5in" svg:y="6.95139in" svg:width="2.33333in" svg:height="0.39931in" presentation:class="date-time" presentation:placeholder="false">
        <draw:text-box>
          <text:p text:style-name="a840" text:class-names="" text:cond-style-name=""><text:span text:style-name="a837" text:class-names=""><text:date text:fixed="false" style:data-style-name="a838"/></text:span><text:span text:style-name="a839" text:class-names=""/></text:p>
        </draw:text-box>
        <svg:title/>
        <svg:desc/>
      </draw:frame>
      <draw:frame draw:id="id125" presentation:style-name="a845" draw:name="投影片編號版面配置區 5" svg:x="7.16667in" svg:y="6.95139in" svg:width="2.33333in" svg:height="0.39931in" presentation:class="page-number" presentation:placeholder="false">
        <draw:text-box>
          <text:p text:style-name="a844" text:class-names="" text:cond-style-name=""><text:span text:style-name="a842" text:class-names=""><text:page-number style:num-format="1" text:fixed="false"/></text:span><text:span text:style-name="a843" text:class-names=""/></text:p>
        </draw:text-box>
        <svg:title/>
        <svg:desc/>
      </draw:frame>
      <draw:frame draw:id="id126" presentation:style-name="a849" draw:name="頁尾版面配置區 4" svg:x="3.41667in" svg:y="6.95139in" svg:width="3.16667in" svg:height="0.39931in" presentation:class="footer" presentation:placeholder="false">
        <draw:text-box>
          <text:p text:style-name="a848" text:class-names="" text:cond-style-name=""><text:span text:style-name="a846" text:class-names="">法務部廉政署</text:span><text:span text:style-name="a847" text:class-names=""/></text:p>
        </draw:text-box>
        <svg:title/>
        <svg:desc/>
      </draw:frame>
      <presentation:notes style:page-layout-name="pageLayout2" draw:style-name="a886">
        <draw:frame draw:id="id5" presentation:style-name="a856" draw:name="頁首版面配置區 1" svg:x="0in" svg:y="0in" svg:width="3.36632in" svg:height="0.56076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6" presentation:style-name="a861" draw:name="日期版面配置區 2" svg:x="4.39931in" svg:y="0in" svg:width="3.36632in" svg:height="0.56076in" presentation:class="date-time" presentation:placeholder="false">
          <draw:text-box>
            <text:p text:style-name="a860" text:class-names="" text:cond-style-name=""><text:span text:style-name="a857" text:class-names=""><text:date text:fixed="false" style:data-style-name="a858"/></text:span><text:span text:style-name="a859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862" draw:name="投影片圖像版面配置區 3">
          <svg:title/>
          <svg:desc/>
        </draw:page-thumbnail>
        <draw:frame draw:id="id8" presentation:style-name="a878" draw:name="備忘稿版面配置區 4" svg:x="0.77604in" svg:y="5.31771in" svg:width="6.21528in" svg:height="5.03472in" presentation:class="notes" presentation:placeholder="false">
          <draw:text-box>
            <text:p text:style-name="a864" text:class-names="" text:cond-style-name=""><text:span text:style-name="a863" text:class-names="">按一下以編輯母片文字樣式</text:span></text:p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65" text:class-names="">第二層</text:span></text:p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list text:style-name="a870">
                      <text:list-item>
                        <text:p text:style-name="a869" text:class-names="" text:cond-style-name=""><text:span text:style-name="a8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list text:style-name="a873">
                          <text:list-item>
                            <text:p text:style-name="a872" text:class-names="" text:cond-style-name=""><text:span text:style-name="a8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list text:style-name="a877">
                              <text:list-item>
                                <text:p text:style-name="a876" text:class-names="" text:cond-style-name=""><text:span text:style-name="a874" text:class-names="">第五層</text:span><text:span text:style-name="a8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1" draw:name="頁尾版面配置區 5" svg:x="0in" svg:y="10.63021in" svg:width="3.36632in" svg:height="0.56076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0" presentation:style-name="a885" draw:name="投影片編號版面配置區 6" svg:x="4.39931in" svg:y="10.63021in" svg:width="3.36632in" svg:height="0.56076in" presentation:class="page-number" presentation:placeholder="false">
          <draw:text-box>
            <text:p text:style-name="a884" text:class-names="" text:cond-style-name=""><text:span text:style-name="a882" text:class-names=""><text:page-number style:num-format="1" text:fixed="false"/></text:span><text:span text:style-name="a883" text:class-names=""/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887">
      <draw:frame draw:id="id129" draw:layer="Master2-bg" draw:style-name="a890" draw:name="文字方塊 7" svg:x="0in" svg:y="0in" svg:width="10in" svg:height="3.35764in">
        <draw:text-box>
          <text:p text:style-name="a889" text:class-names="" text:cond-style-name=""><text:span text:style-name="a888" text:class-names="">堯舜禹湯文武成康之際，何其愛民之深，憂民之切，而待天下之以君子長者之道也。有一善，從而賞之，又從而詠歌嗟歎之，所以樂其始而勉其終；有一不善，從而罰之，又從而哀矜懲創之，所以棄其舊而開其新。故其吁俞之聲， 歡忻慘戚，見於虞夏商周之書。 <text:s text:c="1"/>成康既沒，穆王立而周道始衰，然猶命其臣呂侯，而告知以祥刑。其言憂而不傷，威而不怒，慈愛而能斷，惻然有哀憐無辜之心，故孔子猶有取焉。傳曰：「賞疑從與，所以廣恩也；罰疑從去，所以謹刑也。」 <text:s text:c="1"/>當堯之時，皋陶為士，將殺人。皋陶曰：「殺之」三；堯曰：「宥之」三。故天下畏皋陶執法之堅，而樂堯用刑之寬。四岳曰：「鯀可用。」堯曰：「不可。鯀方命圮族。」既而曰：「試之。」何堯之不聽皋陶之殺人，而從四岳之用鯀也？然則聖人之意，蓋亦可見矣。書曰：「罪疑惟輕，功疑惟重。與其殺不辜，寧失不經。」嗚呼！盡之矣。 <text:s text:c="1"/>可以賞，可以無賞，賞之過乎仁；可以罰，可以無罰，罰之過乎義。過乎仁，不失為君子；過乎義，則流而入於忍人。故仁可過也，義不可過也。古者賞不以爵祿，刑不以刀鋸。賞以爵祿，是賞之道，行於爵祿之所加，而不行於爵祿之所不加也。刑以刀鋸，是刑之威，施於刀鋸之所及，而不施於刀鋸之所不及也。先王知天下之善不勝賞，而爵祿不足以勸也；知天下之惡不勝刑，而刀鋸不足以裁也。是故疑則舉而歸之於仁，以君子長者之道待天下，使天下相率而歸於君子長者之道。故曰：忠厚之至也。 <text:s text:c="1"/>詩曰：「君子如祉，亂庶遄已；君子如怒，亂庶遄沮。」夫君子之已亂，豈有異術哉？制其喜怒，而不失乎仁而已矣。春秋之義，立法貴嚴，而責人貴寬，因其褒貶之義以制賞罰，亦忠厚之至也。</text:span></text:p>
        </draw:text-box>
        <svg:title/>
        <svg:desc/>
      </draw:frame>
      <draw:custom-shape svg:x="-0.82122in" svg:y="0.84199in" svg:width="11.71883in" svg:height="5.31254in" draw:id="id130" draw:layer="Master2-bg" draw:style-name="a894" draw:name="橢圓 8">
        <svg:title/>
        <svg:desc/>
        <text:p text:style-name="a892" text:class-names="" text:cond-style-name=""><text:span text:style-name="a89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0in" svg:width="10in" svg:height="5in" draw:id="id131" draw:layer="Master2-bg" draw:style-name="a898" draw:name="矩形 9">
        <svg:title/>
        <svg:desc/>
        <text:p text:style-name="a896" text:class-names="" text:cond-style-name=""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5315in" svg:width="10in" svg:height="0.39063in" draw:id="id132" draw:layer="Master2-bg" draw:style-name="a902" draw:name="矩形 10">
        <svg:title/>
        <svg:desc/>
        <text:p text:style-name="a900" text:class-names="" text:cond-style-name=""><text:span text:style-name="a8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6" draw:id="id133">
        <svg:title/>
        <svg:desc/>
        <draw:custom-shape svg:x="0.59028in" svg:y="2.78993in" svg:width="1.92088in" svg:height="1.92014in" draw:id="id140" draw:layer="Master2-bg" draw:style-name="a956" draw:name="Oval 17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1" draw:layer="Master2-bg" draw:style-name="a957" draw:name="Picture 18" svg:x="0.88782in" svg:y="2.84264in" svg:width="1.72502in" svg:height="1.54552in" style:rel-width="scale" style:rel-height="scale">
          <draw:image xlink:href="media/image41.png" xlink:type="simple" xlink:show="embed" xlink:actuate="onLoad"/>
          <svg:title/>
          <svg:desc>廉政署徽</svg:desc>
        </draw:frame>
      </draw:g>
      <draw:frame draw:id="id134" presentation:style-name="a906" draw:name="標題 1" svg:x="1.69271in" svg:y="0.44271in" svg:width="7.78125in" svg:height="1.09375in" presentation:class="title" presentation:placeholder="false">
        <draw:text-box>
          <text:p text:style-name="a905" text:class-names="" text:cond-style-name=""><text:span text:style-name="a903" text:class-names="">按一下以編輯母片標題樣式</text:span><text:span text:style-name="a904" text:class-names=""/></text:p>
        </draw:text-box>
        <svg:title/>
        <svg:desc/>
      </draw:frame>
      <draw:frame draw:id="id135" presentation:style-name="a923" draw:name="內容版面配置區 2" svg:x="0.51215in" svg:y="1.78125in" svg:width="4.41667in" svg:height="4.94965in" presentation:class="object" presentation:placeholder="false">
        <draw:text-box>
          <text:list text:style-name="a909">
            <text:list-item>
              <text:p text:style-name="a908" text:class-names="" text:cond-style-name=""><text:span text:style-name="a907" text:class-names="">按一下以編輯母片文字樣式</text:span></text:p>
            </text:list-item>
          </text:list>
          <text:list text:style-name="a912">
            <text:list-item>
              <text:list text:style-name="a912">
                <text:list-item>
                  <text:p text:style-name="a911" text:class-names="" text:cond-style-name=""><text:span text:style-name="a910" text:class-names="">第二層</text:span></text:p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p text:style-name="a914" text:class-names="" text:cond-style-name=""><text:span text:style-name="a913" text:class-names="">第三層</text:span></text:p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list text:style-name="a922">
                            <text:list-item>
                              <text:p text:style-name="a921" text:class-names="" text:cond-style-name=""><text:span text:style-name="a919" text:class-names="">第五層</text:span><text:span text:style-name="a9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940" draw:name="內容版面配置區 3" svg:x="5.09549in" svg:y="1.78125in" svg:width="4.41667in" svg:height="4.94965in" presentation:class="object" presentation:placeholder="false">
        <draw:text-box>
          <text:list text:style-name="a926">
            <text:list-item>
              <text:p text:style-name="a925" text:class-names="" text:cond-style-name=""><text:span text:style-name="a924" text:class-names="">按一下以編輯母片文字樣式</text:span></text:p>
            </text:list-item>
          </text:list>
          <text:list text:style-name="a929">
            <text:list-item>
              <text:list text:style-name="a929">
                <text:list-item>
                  <text:p text:style-name="a928" text:class-names="" text:cond-style-name=""><text:span text:style-name="a927" text:class-names="">第二層</text:span></text:p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list text:style-name="a932">
                    <text:list-item>
                      <text:p text:style-name="a931" text:class-names="" text:cond-style-name=""><text:span text:style-name="a930" text:class-names="">第三層</text:span></text:p>
                    </text:list-item>
                  </text:list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list text:style-name="a935">
                        <text:list-item>
                          <text:p text:style-name="a934" text:class-names="" text:cond-style-name=""><text:span text:style-name="a9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list text:style-name="a939">
                            <text:list-item>
                              <text:p text:style-name="a938" text:class-names="" text:cond-style-name=""><text:span text:style-name="a936" text:class-names="">第五層</text:span><text:span text:style-name="a9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945" draw:name="日期版面配置區 3" svg:x="0.5in" svg:y="6.95139in" svg:width="2.33333in" svg:height="0.39931in" presentation:class="date-time" presentation:placeholder="false">
        <draw:text-box>
          <text:p text:style-name="a944" text:class-names="" text:cond-style-name=""><text:span text:style-name="a941" text:class-names=""><text:date text:fixed="false" style:data-style-name="a942"/></text:span><text:span text:style-name="a943" text:class-names=""/></text:p>
        </draw:text-box>
        <svg:title/>
        <svg:desc/>
      </draw:frame>
      <draw:frame draw:id="id138" presentation:style-name="a949" draw:name="投影片編號版面配置區 5" svg:x="7.16667in" svg:y="6.95139in" svg:width="2.33333in" svg:height="0.39931in" presentation:class="page-number" presentation:placeholder="false">
        <draw:text-box>
          <text:p text:style-name="a948" text:class-names="" text:cond-style-name=""><text:span text:style-name="a946" text:class-names=""><text:page-number style:num-format="1" text:fixed="false"/></text:span><text:span text:style-name="a947" text:class-names=""/></text:p>
        </draw:text-box>
        <svg:title/>
        <svg:desc/>
      </draw:frame>
      <draw:frame draw:id="id139" presentation:style-name="a953" draw:name="頁尾版面配置區 4" svg:x="3.41667in" svg:y="6.95139in" svg:width="3.16667in" svg:height="0.39931in" presentation:class="footer" presentation:placeholder="false">
        <draw:text-box>
          <text:p text:style-name="a952" text:class-names="" text:cond-style-name=""><text:span text:style-name="a950" text:class-names="">法務部廉政署</text:span><text:span text:style-name="a951" text:class-names=""/></text:p>
        </draw:text-box>
        <svg:title/>
        <svg:desc/>
      </draw:frame>
      <presentation:notes style:page-layout-name="pageLayout2" draw:style-name="a990">
        <draw:frame draw:id="id5" presentation:style-name="a960" draw:name="頁首版面配置區 1" svg:x="0in" svg:y="0in" svg:width="3.36632in" svg:height="0.56076in" presentation:class="head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6" presentation:style-name="a965" draw:name="日期版面配置區 2" svg:x="4.39931in" svg:y="0in" svg:width="3.36632in" svg:height="0.56076in" presentation:class="date-time" presentation:placeholder="false">
          <draw:text-box>
            <text:p text:style-name="a964" text:class-names="" text:cond-style-name=""><text:span text:style-name="a961" text:class-names=""><text:date text:fixed="false" style:data-style-name="a962"/></text:span><text:span text:style-name="a963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966" draw:name="投影片圖像版面配置區 3">
          <svg:title/>
          <svg:desc/>
        </draw:page-thumbnail>
        <draw:frame draw:id="id8" presentation:style-name="a982" draw:name="備忘稿版面配置區 4" svg:x="0.77604in" svg:y="5.31771in" svg:width="6.21528in" svg:height="5.03472in" presentation:class="notes" presentation:placeholder="false">
          <draw:text-box>
            <text:p text:style-name="a968" text:class-names="" text:cond-style-name=""><text:span text:style-name="a967" text:class-names="">按一下以編輯母片文字樣式</text:span></text:p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第二層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p text:style-name="a973" text:class-names="" text:cond-style-name=""><text:span text:style-name="a9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list text:style-name="a977">
                          <text:list-item>
                            <text:p text:style-name="a976" text:class-names="" text:cond-style-name=""><text:span text:style-name="a9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list text:style-name="a981">
                              <text:list-item>
                                <text:p text:style-name="a980" text:class-names="" text:cond-style-name=""><text:span text:style-name="a978" text:class-names="">第五層</text:span><text:span text:style-name="a9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5" draw:name="頁尾版面配置區 5" svg:x="0in" svg:y="10.63021in" svg:width="3.36632in" svg:height="0.56076in" presentation:class="foot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0" presentation:style-name="a989" draw:name="投影片編號版面配置區 6" svg:x="4.39931in" svg:y="10.63021in" svg:width="3.36632in" svg:height="0.56076in" presentation:class="page-number" presentation:placeholder="false">
          <draw:text-box>
            <text:p text:style-name="a988" text:class-names="" text:cond-style-name=""><text:span text:style-name="a986" text:class-names=""><text:page-number style:num-format="1" text:fixed="false"/></text:span><text:span text:style-name="a987" text:class-names=""/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991">
      <draw:frame draw:id="id142" draw:layer="Master2-bg" draw:style-name="a994" draw:name="文字方塊 9" svg:x="0in" svg:y="0in" svg:width="10in" svg:height="3.35764in">
        <draw:text-box>
          <text:p text:style-name="a993" text:class-names="" text:cond-style-name=""><text:span text:style-name="a992" text:class-names="">堯舜禹湯文武成康之際，何其愛民之深，憂民之切，而待天下之以君子長者之道也。有一善，從而賞之，又從而詠歌嗟歎之，所以樂其始而勉其終；有一不善，從而罰之，又從而哀矜懲創之，所以棄其舊而開其新。故其吁俞之聲， 歡忻慘戚，見於虞夏商周之書。 <text:s text:c="1"/>成康既沒，穆王立而周道始衰，然猶命其臣呂侯，而告知以祥刑。其言憂而不傷，威而不怒，慈愛而能斷，惻然有哀憐無辜之心，故孔子猶有取焉。傳曰：「賞疑從與，所以廣恩也；罰疑從去，所以謹刑也。」 <text:s text:c="1"/>當堯之時，皋陶為士，將殺人。皋陶曰：「殺之」三；堯曰：「宥之」三。故天下畏皋陶執法之堅，而樂堯用刑之寬。四岳曰：「鯀可用。」堯曰：「不可。鯀方命圮族。」既而曰：「試之。」何堯之不聽皋陶之殺人，而從四岳之用鯀也？然則聖人之意，蓋亦可見矣。書曰：「罪疑惟輕，功疑惟重。與其殺不辜，寧失不經。」嗚呼！盡之矣。 <text:s text:c="1"/>可以賞，可以無賞，賞之過乎仁；可以罰，可以無罰，罰之過乎義。過乎仁，不失為君子；過乎義，則流而入於忍人。故仁可過也，義不可過也。古者賞不以爵祿，刑不以刀鋸。賞以爵祿，是賞之道，行於爵祿之所加，而不行於爵祿之所不加也。刑以刀鋸，是刑之威，施於刀鋸之所及，而不施於刀鋸之所不及也。先王知天下之善不勝賞，而爵祿不足以勸也；知天下之惡不勝刑，而刀鋸不足以裁也。是故疑則舉而歸之於仁，以君子長者之道待天下，使天下相率而歸於君子長者之道。故曰：忠厚之至也。 <text:s text:c="1"/>詩曰：「君子如祉，亂庶遄已；君子如怒，亂庶遄沮。」夫君子之已亂，豈有異術哉？制其喜怒，而不失乎仁而已矣。春秋之義，立法貴嚴，而責人貴寬，因其褒貶之義以制賞罰，亦忠厚之至也。</text:span></text:p>
        </draw:text-box>
        <svg:title/>
        <svg:desc/>
      </draw:frame>
      <draw:custom-shape svg:x="-0.82122in" svg:y="0.84199in" svg:width="11.71883in" svg:height="5.31254in" draw:id="id143" draw:layer="Master2-bg" draw:style-name="a998" draw:name="橢圓 10">
        <svg:title/>
        <svg:desc/>
        <text:p text:style-name="a996" text:class-names="" text:cond-style-name=""><text:span text:style-name="a99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0in" svg:width="10in" svg:height="5in" draw:id="id144" draw:layer="Master2-bg" draw:style-name="a1002" draw:name="矩形 11">
        <svg:title/>
        <svg:desc/>
        <text:p text:style-name="a1000" text:class-names="" text:cond-style-name=""><text:span text:style-name="a9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5315in" svg:width="10in" svg:height="0.39063in" draw:id="id145" draw:layer="Master2-bg" draw:style-name="a1006" draw:name="矩形 12">
        <svg:title/>
        <svg:desc/>
        <text:p text:style-name="a1004" text:class-names="" text:cond-style-name=""><text:span text:style-name="a1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6" draw:id="id146">
        <svg:title/>
        <svg:desc/>
        <draw:custom-shape svg:x="0.59028in" svg:y="2.78993in" svg:width="1.92088in" svg:height="1.92014in" draw:id="id155" draw:layer="Master2-bg" draw:style-name="a1068" draw:name="Oval 17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56" draw:layer="Master2-bg" draw:style-name="a1069" draw:name="Picture 18" svg:x="0.88782in" svg:y="2.84264in" svg:width="1.72502in" svg:height="1.54552in" style:rel-width="scale" style:rel-height="scale">
          <draw:image xlink:href="media/image41.png" xlink:type="simple" xlink:show="embed" xlink:actuate="onLoad"/>
          <svg:title/>
          <svg:desc>廉政署徽</svg:desc>
        </draw:frame>
      </draw:g>
      <draw:frame draw:id="id147" presentation:style-name="a1010" draw:name="標題 1" svg:x="0.5in" svg:y="0.30035in" svg:width="9in" svg:height="1.25in" presentation:class="title" presentation:placeholder="false">
        <draw:text-box>
          <text:p text:style-name="a1009" text:class-names="" text:cond-style-name=""><text:span text:style-name="a1007" text:class-names="">按一下以編輯母片標題樣式</text:span><text:span text:style-name="a1008" text:class-names=""/></text:p>
        </draw:text-box>
        <svg:title/>
        <svg:desc/>
      </draw:frame>
      <draw:frame draw:id="id148" presentation:style-name="a1014" draw:name="文字版面配置區 2" svg:x="0.5in" svg:y="1.67882in" svg:width="4.4184in" svg:height="0.69965in" presentation:class="outline" presentation:placeholder="false">
        <draw:text-box>
          <text:list text:style-name="a1013">
            <text:list-item>
              <text:p text:style-name="a1012" text:class-names="" text:cond-style-name=""><text:span text:style-name="a1011" text:class-names="">按一下以編輯母片文字樣式</text:span></text:p>
            </text:list-item>
          </text:list>
        </draw:text-box>
        <svg:title/>
        <svg:desc/>
      </draw:frame>
      <draw:frame draw:id="id149" presentation:style-name="a1031" draw:name="內容版面配置區 3" svg:x="0.5in" svg:y="2.37847in" svg:width="4.4184in" svg:height="4.32118in" presentation:class="object" presentation:placeholder="false">
        <draw:text-box>
          <text:list text:style-name="a1017">
            <text:list-item>
              <text:p text:style-name="a1016" text:class-names="" text:cond-style-name=""><text:span text:style-name="a1015" text:class-names="">按一下以編輯母片文字樣式</text:span></text:p>
            </text:list-item>
          </text:list>
          <text:list text:style-name="a1020">
            <text:list-item>
              <text:list text:style-name="a1020">
                <text:list-item>
                  <text:p text:style-name="a1019" text:class-names="" text:cond-style-name=""><text:span text:style-name="a1018" text:class-names="">第二層</text:span></text:p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p text:style-name="a1022" text:class-names="" text:cond-style-name=""><text:span text:style-name="a1021" text:class-names="">第三層</text:span></text:p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p text:style-name="a1025" text:class-names="" text:cond-style-name=""><text:span text:style-name="a10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list text:style-name="a1030">
                        <text:list-item>
                          <text:list text:style-name="a1030">
                            <text:list-item>
                              <text:p text:style-name="a1029" text:class-names="" text:cond-style-name=""><text:span text:style-name="a1027" text:class-names="">第五層</text:span><text:span text:style-name="a10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0" presentation:style-name="a1035" draw:name="文字版面配置區 4" svg:x="5.07986in" svg:y="1.67882in" svg:width="4.42014in" svg:height="0.69965in" presentation:class="outline" presentation:placeholder="false">
        <draw:text-box>
          <text:list text:style-name="a1034">
            <text:list-item>
              <text:p text:style-name="a1033" text:class-names="" text:cond-style-name=""><text:span text:style-name="a1032" text:class-names="">按一下以編輯母片文字樣式</text:span></text:p>
            </text:list-item>
          </text:list>
        </draw:text-box>
        <svg:title/>
        <svg:desc/>
      </draw:frame>
      <draw:frame draw:id="id151" presentation:style-name="a1052" draw:name="內容版面配置區 5" svg:x="5.07986in" svg:y="2.37847in" svg:width="4.42014in" svg:height="4.32118in" presentation:class="object" presentation:placeholder="false">
        <draw:text-box>
          <text:list text:style-name="a1038">
            <text:list-item>
              <text:p text:style-name="a1037" text:class-names="" text:cond-style-name=""><text:span text:style-name="a1036" text:class-names="">按一下以編輯母片文字樣式</text:span></text:p>
            </text:list-item>
          </text:list>
          <text:list text:style-name="a1041">
            <text:list-item>
              <text:list text:style-name="a1041">
                <text:list-item>
                  <text:p text:style-name="a1040" text:class-names="" text:cond-style-name=""><text:span text:style-name="a1039" text:class-names="">第二層</text:span></text:p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p text:style-name="a1043" text:class-names="" text:cond-style-name=""><text:span text:style-name="a1042" text:class-names="">第三層</text:span></text:p>
                    </text:list-item>
                  </text:list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list text:style-name="a1047">
                        <text:list-item>
                          <text:p text:style-name="a1046" text:class-names="" text:cond-style-name=""><text:span text:style-name="a10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list text:style-name="a1051">
                        <text:list-item>
                          <text:list text:style-name="a1051">
                            <text:list-item>
                              <text:p text:style-name="a1050" text:class-names="" text:cond-style-name=""><text:span text:style-name="a1048" text:class-names="">第五層</text:span><text:span text:style-name="a10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1057" draw:name="日期版面配置區 3" svg:x="0.5in" svg:y="6.95139in" svg:width="2.33333in" svg:height="0.39931in" presentation:class="date-time" presentation:placeholder="false">
        <draw:text-box>
          <text:p text:style-name="a1056" text:class-names="" text:cond-style-name=""><text:span text:style-name="a1053" text:class-names=""><text:date text:fixed="false" style:data-style-name="a1054"/></text:span><text:span text:style-name="a1055" text:class-names=""/></text:p>
        </draw:text-box>
        <svg:title/>
        <svg:desc/>
      </draw:frame>
      <draw:frame draw:id="id153" presentation:style-name="a1061" draw:name="投影片編號版面配置區 5" svg:x="7.16667in" svg:y="6.95139in" svg:width="2.33333in" svg:height="0.39931in" presentation:class="page-number" presentation:placeholder="false">
        <draw:text-box>
          <text:p text:style-name="a1060" text:class-names="" text:cond-style-name=""><text:span text:style-name="a1058" text:class-names=""><text:page-number style:num-format="1" text:fixed="false"/></text:span><text:span text:style-name="a1059" text:class-names=""/></text:p>
        </draw:text-box>
        <svg:title/>
        <svg:desc/>
      </draw:frame>
      <draw:frame draw:id="id154" presentation:style-name="a1065" draw:name="頁尾版面配置區 4" svg:x="3.41667in" svg:y="6.95139in" svg:width="3.16667in" svg:height="0.39931in" presentation:class="footer" presentation:placeholder="false">
        <draw:text-box>
          <text:p text:style-name="a1064" text:class-names="" text:cond-style-name=""><text:span text:style-name="a1062" text:class-names="">法務部廉政署</text:span><text:span text:style-name="a1063" text:class-names=""/></text:p>
        </draw:text-box>
        <svg:title/>
        <svg:desc/>
      </draw:frame>
      <presentation:notes style:page-layout-name="pageLayout2" draw:style-name="a1102">
        <draw:frame draw:id="id5" presentation:style-name="a1072" draw:name="頁首版面配置區 1" svg:x="0in" svg:y="0in" svg:width="3.36632in" svg:height="0.56076in" presentation:class="head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6" presentation:style-name="a1077" draw:name="日期版面配置區 2" svg:x="4.39931in" svg:y="0in" svg:width="3.36632in" svg:height="0.56076in" presentation:class="date-time" presentation:placeholder="false">
          <draw:text-box>
            <text:p text:style-name="a1076" text:class-names="" text:cond-style-name=""><text:span text:style-name="a1073" text:class-names=""><text:date text:fixed="false" style:data-style-name="a1074"/></text:span><text:span text:style-name="a1075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1078" draw:name="投影片圖像版面配置區 3">
          <svg:title/>
          <svg:desc/>
        </draw:page-thumbnail>
        <draw:frame draw:id="id8" presentation:style-name="a1094" draw:name="備忘稿版面配置區 4" svg:x="0.77604in" svg:y="5.31771in" svg:width="6.21528in" svg:height="5.03472in" presentation:class="notes" presentation:placeholder="false">
          <draw:text-box>
            <text:p text:style-name="a1080" text:class-names="" text:cond-style-name=""><text:span text:style-name="a1079" text:class-names="">按一下以編輯母片文字樣式</text:span></text:p>
            <text:list text:style-name="a1083">
              <text:list-item>
                <text:list text:style-name="a1083">
                  <text:list-item>
                    <text:p text:style-name="a1082" text:class-names="" text:cond-style-name=""><text:span text:style-name="a1081" text:class-names="">第二層</text:span></text:p>
                  </text:list-item>
                </text:list>
              </text:list-item>
            </text:list>
            <text:list text:style-name="a1086">
              <text:list-item>
                <text:list text:style-name="a1086">
                  <text:list-item>
                    <text:list text:style-name="a1086">
                      <text:list-item>
                        <text:p text:style-name="a1085" text:class-names="" text:cond-style-name=""><text:span text:style-name="a10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list text:style-name="a1089">
                      <text:list-item>
                        <text:list text:style-name="a1089">
                          <text:list-item>
                            <text:p text:style-name="a1088" text:class-names="" text:cond-style-name=""><text:span text:style-name="a10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list text:style-name="a1093">
                              <text:list-item>
                                <text:p text:style-name="a1092" text:class-names="" text:cond-style-name=""><text:span text:style-name="a1090" text:class-names="">第五層</text:span><text:span text:style-name="a10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7" draw:name="頁尾版面配置區 5" svg:x="0in" svg:y="10.63021in" svg:width="3.36632in" svg:height="0.56076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0" presentation:style-name="a1101" draw:name="投影片編號版面配置區 6" svg:x="4.39931in" svg:y="10.63021in" svg:width="3.36632in" svg:height="0.56076in" presentation:class="page-number" presentation:placeholder="false">
          <draw:text-box>
            <text:p text:style-name="a1100" text:class-names="" text:cond-style-name=""><text:span text:style-name="a1098" text:class-names=""><text:page-number style:num-format="1" text:fixed="false"/></text:span><text:span text:style-name="a1099" text:class-names=""/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103">
      <draw:frame draw:id="id157" draw:layer="Master2-bg" draw:style-name="a1106" draw:name="文字方塊 5" svg:x="0in" svg:y="0in" svg:width="10in" svg:height="3.35764in">
        <draw:text-box>
          <text:p text:style-name="a1105" text:class-names="" text:cond-style-name=""><text:span text:style-name="a1104" text:class-names="">堯舜禹湯文武成康之際，何其愛民之深，憂民之切，而待天下之以君子長者之道也。有一善，從而賞之，又從而詠歌嗟歎之，所以樂其始而勉其終；有一不善，從而罰之，又從而哀矜懲創之，所以棄其舊而開其新。故其吁俞之聲， 歡忻慘戚，見於虞夏商周之書。 <text:s text:c="1"/>成康既沒，穆王立而周道始衰，然猶命其臣呂侯，而告知以祥刑。其言憂而不傷，威而不怒，慈愛而能斷，惻然有哀憐無辜之心，故孔子猶有取焉。傳曰：「賞疑從與，所以廣恩也；罰疑從去，所以謹刑也。」 <text:s text:c="1"/>當堯之時，皋陶為士，將殺人。皋陶曰：「殺之」三；堯曰：「宥之」三。故天下畏皋陶執法之堅，而樂堯用刑之寬。四岳曰：「鯀可用。」堯曰：「不可。鯀方命圮族。」既而曰：「試之。」何堯之不聽皋陶之殺人，而從四岳之用鯀也？然則聖人之意，蓋亦可見矣。書曰：「罪疑惟輕，功疑惟重。與其殺不辜，寧失不經。」嗚呼！盡之矣。 <text:s text:c="1"/>可以賞，可以無賞，賞之過乎仁；可以罰，可以無罰，罰之過乎義。過乎仁，不失為君子；過乎義，則流而入於忍人。故仁可過也，義不可過也。古者賞不以爵祿，刑不以刀鋸。賞以爵祿，是賞之道，行於爵祿之所加，而不行於爵祿之所不加也。刑以刀鋸，是刑之威，施於刀鋸之所及，而不施於刀鋸之所不及也。先王知天下之善不勝賞，而爵祿不足以勸也；知天下之惡不勝刑，而刀鋸不足以裁也。是故疑則舉而歸之於仁，以君子長者之道待天下，使天下相率而歸於君子長者之道。故曰：忠厚之至也。 <text:s text:c="1"/>詩曰：「君子如祉，亂庶遄已；君子如怒，亂庶遄沮。」夫君子之已亂，豈有異術哉？制其喜怒，而不失乎仁而已矣。春秋之義，立法貴嚴，而責人貴寬，因其褒貶之義以制賞罰，亦忠厚之至也。</text:span></text:p>
        </draw:text-box>
        <svg:title/>
        <svg:desc/>
      </draw:frame>
      <draw:custom-shape svg:x="-0.82122in" svg:y="0.84199in" svg:width="11.71883in" svg:height="5.31254in" draw:id="id158" draw:layer="Master2-bg" draw:style-name="a1110" draw:name="橢圓 6">
        <svg:title/>
        <svg:desc/>
        <text:p text:style-name="a1108" text:class-names="" text:cond-style-name=""><text:span text:style-name="a110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0in" svg:width="10in" svg:height="5in" draw:id="id159" draw:layer="Master2-bg" draw:style-name="a1114" draw:name="矩形 7">
        <svg:title/>
        <svg:desc/>
        <text:p text:style-name="a1112" text:class-names="" text:cond-style-name=""><text:span text:style-name="a1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5315in" svg:width="10in" svg:height="0.39063in" draw:id="id160" draw:layer="Master2-bg" draw:style-name="a1118" draw:name="矩形 8">
        <svg:title/>
        <svg:desc/>
        <text:p text:style-name="a1116" text:class-names="" text:cond-style-name=""><text:span text:style-name="a1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6" draw:id="id161">
        <svg:title/>
        <svg:desc/>
        <draw:custom-shape svg:x="0.59028in" svg:y="2.78993in" svg:width="1.92088in" svg:height="1.92014in" draw:id="id166" draw:layer="Master2-bg" draw:style-name="a1138" draw:name="Oval 17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67" draw:layer="Master2-bg" draw:style-name="a1139" draw:name="Picture 18" svg:x="0.88782in" svg:y="2.84264in" svg:width="1.72502in" svg:height="1.54552in" style:rel-width="scale" style:rel-height="scale">
          <draw:image xlink:href="media/image41.png" xlink:type="simple" xlink:show="embed" xlink:actuate="onLoad"/>
          <svg:title/>
          <svg:desc>廉政署徽</svg:desc>
        </draw:frame>
      </draw:g>
      <draw:frame draw:id="id162" presentation:style-name="a1122" draw:name="標題 1" svg:x="1.69271in" svg:y="0.44271in" svg:width="7.78125in" svg:height="1.09375in" presentation:class="title" presentation:placeholder="false">
        <draw:text-box>
          <text:p text:style-name="a1121" text:class-names="" text:cond-style-name=""><text:span text:style-name="a1119" text:class-names="">按一下以編輯母片標題樣式</text:span><text:span text:style-name="a1120" text:class-names=""/></text:p>
        </draw:text-box>
        <svg:title/>
        <svg:desc/>
      </draw:frame>
      <draw:frame draw:id="id163" presentation:style-name="a1127" draw:name="日期版面配置區 3" svg:x="0.5in" svg:y="6.95139in" svg:width="2.33333in" svg:height="0.39931in" presentation:class="date-time" presentation:placeholder="false">
        <draw:text-box>
          <text:p text:style-name="a1126" text:class-names="" text:cond-style-name=""><text:span text:style-name="a1123" text:class-names=""><text:date text:fixed="false" style:data-style-name="a1124"/></text:span><text:span text:style-name="a1125" text:class-names=""/></text:p>
        </draw:text-box>
        <svg:title/>
        <svg:desc/>
      </draw:frame>
      <draw:frame draw:id="id164" presentation:style-name="a1131" draw:name="投影片編號版面配置區 5" svg:x="7.16667in" svg:y="6.95139in" svg:width="2.33333in" svg:height="0.39931in" presentation:class="page-number" presentation:placeholder="false">
        <draw:text-box>
          <text:p text:style-name="a1130" text:class-names="" text:cond-style-name=""><text:span text:style-name="a1128" text:class-names=""><text:page-number style:num-format="1" text:fixed="false"/></text:span><text:span text:style-name="a1129" text:class-names=""/></text:p>
        </draw:text-box>
        <svg:title/>
        <svg:desc/>
      </draw:frame>
      <draw:frame draw:id="id165" presentation:style-name="a1135" draw:name="頁尾版面配置區 4" svg:x="3.41667in" svg:y="6.95139in" svg:width="3.16667in" svg:height="0.39931in" presentation:class="footer" presentation:placeholder="false">
        <draw:text-box>
          <text:p text:style-name="a1134" text:class-names="" text:cond-style-name=""><text:span text:style-name="a1132" text:class-names="">法務部廉政署</text:span><text:span text:style-name="a1133" text:class-names=""/></text:p>
        </draw:text-box>
        <svg:title/>
        <svg:desc/>
      </draw:frame>
      <presentation:notes style:page-layout-name="pageLayout2" draw:style-name="a1172">
        <draw:frame draw:id="id5" presentation:style-name="a1142" draw:name="頁首版面配置區 1" svg:x="0in" svg:y="0in" svg:width="3.36632in" svg:height="0.56076in" presentation:class="head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6" presentation:style-name="a1147" draw:name="日期版面配置區 2" svg:x="4.39931in" svg:y="0in" svg:width="3.36632in" svg:height="0.56076in" presentation:class="date-time" presentation:placeholder="false">
          <draw:text-box>
            <text:p text:style-name="a1146" text:class-names="" text:cond-style-name=""><text:span text:style-name="a1143" text:class-names=""><text:date text:fixed="false" style:data-style-name="a1144"/></text:span><text:span text:style-name="a1145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1148" draw:name="投影片圖像版面配置區 3">
          <svg:title/>
          <svg:desc/>
        </draw:page-thumbnail>
        <draw:frame draw:id="id8" presentation:style-name="a1164" draw:name="備忘稿版面配置區 4" svg:x="0.77604in" svg:y="5.31771in" svg:width="6.21528in" svg:height="5.03472in" presentation:class="notes" presentation:placeholder="false">
          <draw:text-box>
            <text:p text:style-name="a1150" text:class-names="" text:cond-style-name=""><text:span text:style-name="a1149" text:class-names="">按一下以編輯母片文字樣式</text:span></text:p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1" text:class-names="">第二層</text:span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list text:style-name="a1156">
                      <text:list-item>
                        <text:p text:style-name="a1155" text:class-names="" text:cond-style-name=""><text:span text:style-name="a1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list text:style-name="a1159">
                      <text:list-item>
                        <text:list text:style-name="a1159">
                          <text:list-item>
                            <text:p text:style-name="a1158" text:class-names="" text:cond-style-name=""><text:span text:style-name="a1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list text:style-name="a1163">
                          <text:list-item>
                            <text:list text:style-name="a1163">
                              <text:list-item>
                                <text:p text:style-name="a1162" text:class-names="" text:cond-style-name=""><text:span text:style-name="a1160" text:class-names="">第五層</text:span><text:span text:style-name="a11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7" draw:name="頁尾版面配置區 5" svg:x="0in" svg:y="10.63021in" svg:width="3.36632in" svg:height="0.56076in" presentation:class="footer" presentation:placeholder="false">
          <draw:text-box>
            <text:p text:style-name="a1166" text:class-names="" text:cond-style-name=""><text:span text:style-name="a1165" text:class-names=""/></text:p>
          </draw:text-box>
          <svg:title/>
          <svg:desc/>
        </draw:frame>
        <draw:frame draw:id="id10" presentation:style-name="a1171" draw:name="投影片編號版面配置區 6" svg:x="4.39931in" svg:y="10.63021in" svg:width="3.36632in" svg:height="0.56076in" presentation:class="page-number" presentation:placeholder="false">
          <draw:text-box>
            <text:p text:style-name="a1170" text:class-names="" text:cond-style-name=""><text:span text:style-name="a1168" text:class-names=""><text:page-number style:num-format="1" text:fixed="false"/></text:span><text:span text:style-name="a1169" text:class-names=""/></text:p>
          </draw:text-box>
          <svg:title/>
          <svg:desc/>
        </draw:frame>
      </presentation:notes>
    </style:master-page>
    <style:master-page style:name="Master2-Layout7-blank-空白" style:page-layout-name="pageLayout1" draw:style-name="a1173">
      <draw:frame draw:id="id168" draw:layer="Master2-bg" draw:style-name="a1176" draw:name="文字方塊 4" svg:x="0in" svg:y="0in" svg:width="10in" svg:height="3.35764in">
        <draw:text-box>
          <text:p text:style-name="a1175" text:class-names="" text:cond-style-name=""><text:span text:style-name="a1174" text:class-names="">堯舜禹湯文武成康之際，何其愛民之深，憂民之切，而待天下之以君子長者之道也。有一善，從而賞之，又從而詠歌嗟歎之，所以樂其始而勉其終；有一不善，從而罰之，又從而哀矜懲創之，所以棄其舊而開其新。故其吁俞之聲， 歡忻慘戚，見於虞夏商周之書。 <text:s text:c="1"/>成康既沒，穆王立而周道始衰，然猶命其臣呂侯，而告知以祥刑。其言憂而不傷，威而不怒，慈愛而能斷，惻然有哀憐無辜之心，故孔子猶有取焉。傳曰：「賞疑從與，所以廣恩也；罰疑從去，所以謹刑也。」 <text:s text:c="1"/>當堯之時，皋陶為士，將殺人。皋陶曰：「殺之」三；堯曰：「宥之」三。故天下畏皋陶執法之堅，而樂堯用刑之寬。四岳曰：「鯀可用。」堯曰：「不可。鯀方命圮族。」既而曰：「試之。」何堯之不聽皋陶之殺人，而從四岳之用鯀也？然則聖人之意，蓋亦可見矣。書曰：「罪疑惟輕，功疑惟重。與其殺不辜，寧失不經。」嗚呼！盡之矣。 <text:s text:c="1"/>可以賞，可以無賞，賞之過乎仁；可以罰，可以無罰，罰之過乎義。過乎仁，不失為君子；過乎義，則流而入於忍人。故仁可過也，義不可過也。古者賞不以爵祿，刑不以刀鋸。賞以爵祿，是賞之道，行於爵祿之所加，而不行於爵祿之所不加也。刑以刀鋸，是刑之威，施於刀鋸之所及，而不施於刀鋸之所不及也。先王知天下之善不勝賞，而爵祿不足以勸也；知天下之惡不勝刑，而刀鋸不足以裁也。是故疑則舉而歸之於仁，以君子長者之道待天下，使天下相率而歸於君子長者之道。故曰：忠厚之至也。 <text:s text:c="1"/>詩曰：「君子如祉，亂庶遄已；君子如怒，亂庶遄沮。」夫君子之已亂，豈有異術哉？制其喜怒，而不失乎仁而已矣。春秋之義，立法貴嚴，而責人貴寬，因其褒貶之義以制賞罰，亦忠厚之至也。</text:span></text:p>
        </draw:text-box>
        <svg:title/>
        <svg:desc/>
      </draw:frame>
      <draw:custom-shape svg:x="-0.82122in" svg:y="0.84199in" svg:width="11.71883in" svg:height="5.31254in" draw:id="id169" draw:layer="Master2-bg" draw:style-name="a1180" draw:name="橢圓 5">
        <svg:title/>
        <svg:desc/>
        <text:p text:style-name="a1178" text:class-names="" text:cond-style-name=""><text:span text:style-name="a117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0in" svg:width="10in" svg:height="5in" draw:id="id170" draw:layer="Master2-bg" draw:style-name="a1184" draw:name="矩形 6">
        <svg:title/>
        <svg:desc/>
        <text:p text:style-name="a1182" text:class-names="" text:cond-style-name=""><text:span text:style-name="a1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5315in" svg:width="10in" svg:height="0.39063in" draw:id="id171" draw:layer="Master2-bg" draw:style-name="a1188" draw:name="矩形 7">
        <svg:title/>
        <svg:desc/>
        <text:p text:style-name="a1186" text:class-names="" text:cond-style-name=""><text:span text:style-name="a1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6" draw:id="id172">
        <svg:title/>
        <svg:desc/>
        <draw:custom-shape svg:x="0.59028in" svg:y="2.78993in" svg:width="1.92088in" svg:height="1.92014in" draw:id="id176" draw:layer="Master2-bg" draw:style-name="a1204" draw:name="Oval 17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77" draw:layer="Master2-bg" draw:style-name="a1205" draw:name="Picture 18" svg:x="0.88782in" svg:y="2.84264in" svg:width="1.72502in" svg:height="1.54552in" style:rel-width="scale" style:rel-height="scale">
          <draw:image xlink:href="media/image41.png" xlink:type="simple" xlink:show="embed" xlink:actuate="onLoad"/>
          <svg:title/>
          <svg:desc>廉政署徽</svg:desc>
        </draw:frame>
      </draw:g>
      <draw:frame draw:id="id173" presentation:style-name="a1193" draw:name="日期版面配置區 3" svg:x="0.5in" svg:y="6.95139in" svg:width="2.33333in" svg:height="0.39931in" presentation:class="date-time" presentation:placeholder="false">
        <draw:text-box>
          <text:p text:style-name="a1192" text:class-names="" text:cond-style-name=""><text:span text:style-name="a1189" text:class-names=""><text:date text:fixed="false" style:data-style-name="a1190"/></text:span><text:span text:style-name="a1191" text:class-names=""/></text:p>
        </draw:text-box>
        <svg:title/>
        <svg:desc/>
      </draw:frame>
      <draw:frame draw:id="id174" presentation:style-name="a1197" draw:name="投影片編號版面配置區 5" svg:x="7.16667in" svg:y="6.95139in" svg:width="2.33333in" svg:height="0.39931in" presentation:class="page-number" presentation:placeholder="false">
        <draw:text-box>
          <text:p text:style-name="a1196" text:class-names="" text:cond-style-name=""><text:span text:style-name="a1194" text:class-names=""><text:page-number style:num-format="1" text:fixed="false"/></text:span><text:span text:style-name="a1195" text:class-names=""/></text:p>
        </draw:text-box>
        <svg:title/>
        <svg:desc/>
      </draw:frame>
      <draw:frame draw:id="id175" presentation:style-name="a1201" draw:name="頁尾版面配置區 4" svg:x="3.41667in" svg:y="6.95139in" svg:width="3.16667in" svg:height="0.39931in" presentation:class="footer" presentation:placeholder="false">
        <draw:text-box>
          <text:p text:style-name="a1200" text:class-names="" text:cond-style-name=""><text:span text:style-name="a1198" text:class-names="">法務部廉政署</text:span><text:span text:style-name="a1199" text:class-names=""/></text:p>
        </draw:text-box>
        <svg:title/>
        <svg:desc/>
      </draw:frame>
      <presentation:notes style:page-layout-name="pageLayout2" draw:style-name="a1238">
        <draw:frame draw:id="id5" presentation:style-name="a1208" draw:name="頁首版面配置區 1" svg:x="0in" svg:y="0in" svg:width="3.36632in" svg:height="0.56076in" presentation:class="header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6" presentation:style-name="a1213" draw:name="日期版面配置區 2" svg:x="4.39931in" svg:y="0in" svg:width="3.36632in" svg:height="0.56076in" presentation:class="date-time" presentation:placeholder="false">
          <draw:text-box>
            <text:p text:style-name="a1212" text:class-names="" text:cond-style-name=""><text:span text:style-name="a1209" text:class-names=""><text:date text:fixed="false" style:data-style-name="a1210"/></text:span><text:span text:style-name="a1211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1214" draw:name="投影片圖像版面配置區 3">
          <svg:title/>
          <svg:desc/>
        </draw:page-thumbnail>
        <draw:frame draw:id="id8" presentation:style-name="a1230" draw:name="備忘稿版面配置區 4" svg:x="0.77604in" svg:y="5.31771in" svg:width="6.21528in" svg:height="5.03472in" presentation:class="notes" presentation:placeholder="false">
          <draw:text-box>
            <text:p text:style-name="a1216" text:class-names="" text:cond-style-name=""><text:span text:style-name="a1215" text:class-names="">按一下以編輯母片文字樣式</text:span></text:p>
            <text:list text:style-name="a1219">
              <text:list-item>
                <text:list text:style-name="a1219">
                  <text:list-item>
                    <text:p text:style-name="a1218" text:class-names="" text:cond-style-name=""><text:span text:style-name="a1217" text:class-names="">第二層</text:span></text:p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p text:style-name="a1221" text:class-names="" text:cond-style-name=""><text:span text:style-name="a12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p text:style-name="a1224" text:class-names="" text:cond-style-name=""><text:span text:style-name="a12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list text:style-name="a1229">
                          <text:list-item>
                            <text:list text:style-name="a1229">
                              <text:list-item>
                                <text:p text:style-name="a1228" text:class-names="" text:cond-style-name=""><text:span text:style-name="a1226" text:class-names="">第五層</text:span><text:span text:style-name="a12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33" draw:name="頁尾版面配置區 5" svg:x="0in" svg:y="10.63021in" svg:width="3.36632in" svg:height="0.56076in" presentation:class="footer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10" presentation:style-name="a1237" draw:name="投影片編號版面配置區 6" svg:x="4.39931in" svg:y="10.63021in" svg:width="3.36632in" svg:height="0.56076in" presentation:class="page-number" presentation:placeholder="false">
          <draw:text-box>
            <text:p text:style-name="a1236" text:class-names="" text:cond-style-name=""><text:span text:style-name="a1234" text:class-names=""><text:page-number style:num-format="1" text:fixed="false"/></text:span><text:span text:style-name="a1235" text:class-names=""/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239">
      <draw:frame draw:id="id178" draw:layer="Master2-bg" draw:style-name="a1242" draw:name="文字方塊 7" svg:x="0in" svg:y="0in" svg:width="10in" svg:height="3.35764in">
        <draw:text-box>
          <text:p text:style-name="a1241" text:class-names="" text:cond-style-name=""><text:span text:style-name="a1240" text:class-names="">堯舜禹湯文武成康之際，何其愛民之深，憂民之切，而待天下之以君子長者之道也。有一善，從而賞之，又從而詠歌嗟歎之，所以樂其始而勉其終；有一不善，從而罰之，又從而哀矜懲創之，所以棄其舊而開其新。故其吁俞之聲， 歡忻慘戚，見於虞夏商周之書。 <text:s text:c="1"/>成康既沒，穆王立而周道始衰，然猶命其臣呂侯，而告知以祥刑。其言憂而不傷，威而不怒，慈愛而能斷，惻然有哀憐無辜之心，故孔子猶有取焉。傳曰：「賞疑從與，所以廣恩也；罰疑從去，所以謹刑也。」 <text:s text:c="1"/>當堯之時，皋陶為士，將殺人。皋陶曰：「殺之」三；堯曰：「宥之」三。故天下畏皋陶執法之堅，而樂堯用刑之寬。四岳曰：「鯀可用。」堯曰：「不可。鯀方命圮族。」既而曰：「試之。」何堯之不聽皋陶之殺人，而從四岳之用鯀也？然則聖人之意，蓋亦可見矣。書曰：「罪疑惟輕，功疑惟重。與其殺不辜，寧失不經。」嗚呼！盡之矣。 <text:s text:c="1"/>可以賞，可以無賞，賞之過乎仁；可以罰，可以無罰，罰之過乎義。過乎仁，不失為君子；過乎義，則流而入於忍人。故仁可過也，義不可過也。古者賞不以爵祿，刑不以刀鋸。賞以爵祿，是賞之道，行於爵祿之所加，而不行於爵祿之所不加也。刑以刀鋸，是刑之威，施於刀鋸之所及，而不施於刀鋸之所不及也。先王知天下之善不勝賞，而爵祿不足以勸也；知天下之惡不勝刑，而刀鋸不足以裁也。是故疑則舉而歸之於仁，以君子長者之道待天下，使天下相率而歸於君子長者之道。故曰：忠厚之至也。 <text:s text:c="1"/>詩曰：「君子如祉，亂庶遄已；君子如怒，亂庶遄沮。」夫君子之已亂，豈有異術哉？制其喜怒，而不失乎仁而已矣。春秋之義，立法貴嚴，而責人貴寬，因其褒貶之義以制賞罰，亦忠厚之至也。</text:span></text:p>
        </draw:text-box>
        <svg:title/>
        <svg:desc/>
      </draw:frame>
      <draw:custom-shape svg:x="-0.82122in" svg:y="0.84199in" svg:width="11.71883in" svg:height="5.31254in" draw:id="id179" draw:layer="Master2-bg" draw:style-name="a1246" draw:name="橢圓 8">
        <svg:title/>
        <svg:desc/>
        <text:p text:style-name="a1244" text:class-names="" text:cond-style-name=""><text:span text:style-name="a124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0in" svg:width="10in" svg:height="5in" draw:id="id180" draw:layer="Master2-bg" draw:style-name="a1250" draw:name="矩形 9">
        <svg:title/>
        <svg:desc/>
        <text:p text:style-name="a1248" text:class-names="" text:cond-style-name=""><text:span text:style-name="a1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5315in" svg:width="10in" svg:height="0.39063in" draw:id="id181" draw:layer="Master2-bg" draw:style-name="a1254" draw:name="矩形 10">
        <svg:title/>
        <svg:desc/>
        <text:p text:style-name="a1252" text:class-names="" text:cond-style-name=""><text:span text:style-name="a1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6" draw:id="id182">
        <svg:title/>
        <svg:desc/>
        <draw:custom-shape svg:x="0.59028in" svg:y="2.78993in" svg:width="1.92088in" svg:height="1.92014in" draw:id="id189" draw:layer="Master2-bg" draw:style-name="a1295" draw:name="Oval 17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90" draw:layer="Master2-bg" draw:style-name="a1296" draw:name="Picture 18" svg:x="0.88782in" svg:y="2.84264in" svg:width="1.72502in" svg:height="1.54552in" style:rel-width="scale" style:rel-height="scale">
          <draw:image xlink:href="media/image41.png" xlink:type="simple" xlink:show="embed" xlink:actuate="onLoad"/>
          <svg:title/>
          <svg:desc>廉政署徽</svg:desc>
        </draw:frame>
      </draw:g>
      <draw:frame draw:id="id183" presentation:style-name="a1258" draw:name="標題 1" svg:x="0.5in" svg:y="0.29861in" svg:width="3.28993in" svg:height="1.27083in" presentation:class="title" presentation:placeholder="false">
        <draw:text-box>
          <text:p text:style-name="a1257" text:class-names="" text:cond-style-name=""><text:span text:style-name="a1255" text:class-names="">按一下以編輯母片標題樣式</text:span><text:span text:style-name="a1256" text:class-names=""/></text:p>
        </draw:text-box>
        <svg:title/>
        <svg:desc/>
      </draw:frame>
      <draw:frame draw:id="id184" presentation:style-name="a1275" draw:name="內容版面配置區 2" svg:x="3.90972in" svg:y="0.29861in" svg:width="5.59028in" svg:height="6.40104in" presentation:class="object" presentation:placeholder="false">
        <draw:text-box>
          <text:list text:style-name="a1261">
            <text:list-item>
              <text:p text:style-name="a1260" text:class-names="" text:cond-style-name=""><text:span text:style-name="a1259" text:class-names="">按一下以編輯母片文字樣式</text:span></text:p>
            </text:list-item>
          </text:list>
          <text:list text:style-name="a1264">
            <text:list-item>
              <text:list text:style-name="a1264">
                <text:list-item>
                  <text:p text:style-name="a1263" text:class-names="" text:cond-style-name=""><text:span text:style-name="a1262" text:class-names="">第二層</text:span></text:p>
                </text:list-item>
              </text:list>
            </text:list-item>
          </text:list>
          <text:list text:style-name="a1267">
            <text:list-item>
              <text:list text:style-name="a1267">
                <text:list-item>
                  <text:list text:style-name="a1267">
                    <text:list-item>
                      <text:p text:style-name="a1266" text:class-names="" text:cond-style-name=""><text:span text:style-name="a1265" text:class-names="">第三層</text:span></text:p>
                    </text:list-item>
                  </text:list>
                </text:list-item>
              </text:list>
            </text:list-item>
          </text:list>
          <text:list text:style-name="a1270">
            <text:list-item>
              <text:list text:style-name="a1270">
                <text:list-item>
                  <text:list text:style-name="a1270">
                    <text:list-item>
                      <text:list text:style-name="a1270">
                        <text:list-item>
                          <text:p text:style-name="a1269" text:class-names="" text:cond-style-name=""><text:span text:style-name="a12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4">
            <text:list-item>
              <text:list text:style-name="a1274">
                <text:list-item>
                  <text:list text:style-name="a1274">
                    <text:list-item>
                      <text:list text:style-name="a1274">
                        <text:list-item>
                          <text:list text:style-name="a1274">
                            <text:list-item>
                              <text:p text:style-name="a1273" text:class-names="" text:cond-style-name=""><text:span text:style-name="a1271" text:class-names="">第五層</text:span><text:span text:style-name="a1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1279" draw:name="文字版面配置區 3" svg:x="0.5in" svg:y="1.56944in" svg:width="3.28993in" svg:height="5.13021in" presentation:class="outline" presentation:placeholder="false">
        <draw:text-box>
          <text:list text:style-name="a1278">
            <text:list-item>
              <text:p text:style-name="a1277" text:class-names="" text:cond-style-name=""><text:span text:style-name="a1276" text:class-names="">按一下以編輯母片文字樣式</text:span></text:p>
            </text:list-item>
          </text:list>
        </draw:text-box>
        <svg:title/>
        <svg:desc/>
      </draw:frame>
      <draw:frame draw:id="id186" presentation:style-name="a1284" draw:name="日期版面配置區 3" svg:x="0.5in" svg:y="6.95139in" svg:width="2.33333in" svg:height="0.39931in" presentation:class="date-time" presentation:placeholder="false">
        <draw:text-box>
          <text:p text:style-name="a1283" text:class-names="" text:cond-style-name=""><text:span text:style-name="a1280" text:class-names=""><text:date text:fixed="false" style:data-style-name="a1281"/></text:span><text:span text:style-name="a1282" text:class-names=""/></text:p>
        </draw:text-box>
        <svg:title/>
        <svg:desc/>
      </draw:frame>
      <draw:frame draw:id="id187" presentation:style-name="a1288" draw:name="投影片編號版面配置區 5" svg:x="7.16667in" svg:y="6.95139in" svg:width="2.33333in" svg:height="0.39931in" presentation:class="page-number" presentation:placeholder="false">
        <draw:text-box>
          <text:p text:style-name="a1287" text:class-names="" text:cond-style-name=""><text:span text:style-name="a1285" text:class-names=""><text:page-number style:num-format="1" text:fixed="false"/></text:span><text:span text:style-name="a1286" text:class-names=""/></text:p>
        </draw:text-box>
        <svg:title/>
        <svg:desc/>
      </draw:frame>
      <draw:frame draw:id="id188" presentation:style-name="a1292" draw:name="頁尾版面配置區 4" svg:x="3.41667in" svg:y="6.95139in" svg:width="3.16667in" svg:height="0.39931in" presentation:class="footer" presentation:placeholder="false">
        <draw:text-box>
          <text:p text:style-name="a1291" text:class-names="" text:cond-style-name=""><text:span text:style-name="a1289" text:class-names="">法務部廉政署</text:span><text:span text:style-name="a1290" text:class-names=""/></text:p>
        </draw:text-box>
        <svg:title/>
        <svg:desc/>
      </draw:frame>
      <presentation:notes style:page-layout-name="pageLayout2" draw:style-name="a1329">
        <draw:frame draw:id="id5" presentation:style-name="a1299" draw:name="頁首版面配置區 1" svg:x="0in" svg:y="0in" svg:width="3.36632in" svg:height="0.56076in" presentation:class="header" presentation:placeholder="false">
          <draw:text-box>
            <text:p text:style-name="a1298" text:class-names="" text:cond-style-name=""><text:span text:style-name="a1297" text:class-names=""/></text:p>
          </draw:text-box>
          <svg:title/>
          <svg:desc/>
        </draw:frame>
        <draw:frame draw:id="id6" presentation:style-name="a1304" draw:name="日期版面配置區 2" svg:x="4.39931in" svg:y="0in" svg:width="3.36632in" svg:height="0.56076in" presentation:class="date-time" presentation:placeholder="false">
          <draw:text-box>
            <text:p text:style-name="a1303" text:class-names="" text:cond-style-name=""><text:span text:style-name="a1300" text:class-names=""><text:date text:fixed="false" style:data-style-name="a1301"/></text:span><text:span text:style-name="a1302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1305" draw:name="投影片圖像版面配置區 3">
          <svg:title/>
          <svg:desc/>
        </draw:page-thumbnail>
        <draw:frame draw:id="id8" presentation:style-name="a1321" draw:name="備忘稿版面配置區 4" svg:x="0.77604in" svg:y="5.31771in" svg:width="6.21528in" svg:height="5.03472in" presentation:class="notes" presentation:placeholder="false">
          <draw:text-box>
            <text:p text:style-name="a1307" text:class-names="" text:cond-style-name=""><text:span text:style-name="a1306" text:class-names="">按一下以編輯母片文字樣式</text:span></text:p>
            <text:list text:style-name="a1310">
              <text:list-item>
                <text:list text:style-name="a1310">
                  <text:list-item>
                    <text:p text:style-name="a1309" text:class-names="" text:cond-style-name=""><text:span text:style-name="a1308" text:class-names="">第二層</text:span></text:p>
                  </text:list-item>
                </text:list>
              </text:list-item>
            </text:list>
            <text:list text:style-name="a1313">
              <text:list-item>
                <text:list text:style-name="a1313">
                  <text:list-item>
                    <text:list text:style-name="a1313">
                      <text:list-item>
                        <text:p text:style-name="a1312" text:class-names="" text:cond-style-name=""><text:span text:style-name="a13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list text:style-name="a1316">
                          <text:list-item>
                            <text:p text:style-name="a1315" text:class-names="" text:cond-style-name=""><text:span text:style-name="a13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0">
              <text:list-item>
                <text:list text:style-name="a1320">
                  <text:list-item>
                    <text:list text:style-name="a1320">
                      <text:list-item>
                        <text:list text:style-name="a1320">
                          <text:list-item>
                            <text:list text:style-name="a1320">
                              <text:list-item>
                                <text:p text:style-name="a1319" text:class-names="" text:cond-style-name=""><text:span text:style-name="a1317" text:class-names="">第五層</text:span><text:span text:style-name="a1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4" draw:name="頁尾版面配置區 5" svg:x="0in" svg:y="10.63021in" svg:width="3.36632in" svg:height="0.56076in" presentation:class="footer" presentation:placeholder="false">
          <draw:text-box>
            <text:p text:style-name="a1323" text:class-names="" text:cond-style-name=""><text:span text:style-name="a1322" text:class-names=""/></text:p>
          </draw:text-box>
          <svg:title/>
          <svg:desc/>
        </draw:frame>
        <draw:frame draw:id="id10" presentation:style-name="a1328" draw:name="投影片編號版面配置區 6" svg:x="4.39931in" svg:y="10.63021in" svg:width="3.36632in" svg:height="0.56076in" presentation:class="page-number" presentation:placeholder="false">
          <draw:text-box>
            <text:p text:style-name="a1327" text:class-names="" text:cond-style-name=""><text:span text:style-name="a1325" text:class-names=""><text:page-number style:num-format="1" text:fixed="false"/></text:span><text:span text:style-name="a1326" text:class-names=""/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330">
      <draw:frame draw:id="id191" draw:layer="Master2-bg" draw:style-name="a1333" draw:name="文字方塊 7" svg:x="0in" svg:y="0in" svg:width="10in" svg:height="3.35764in">
        <draw:text-box>
          <text:p text:style-name="a1332" text:class-names="" text:cond-style-name=""><text:span text:style-name="a1331" text:class-names="">堯舜禹湯文武成康之際，何其愛民之深，憂民之切，而待天下之以君子長者之道也。有一善，從而賞之，又從而詠歌嗟歎之，所以樂其始而勉其終；有一不善，從而罰之，又從而哀矜懲創之，所以棄其舊而開其新。故其吁俞之聲， 歡忻慘戚，見於虞夏商周之書。 <text:s text:c="1"/>成康既沒，穆王立而周道始衰，然猶命其臣呂侯，而告知以祥刑。其言憂而不傷，威而不怒，慈愛而能斷，惻然有哀憐無辜之心，故孔子猶有取焉。傳曰：「賞疑從與，所以廣恩也；罰疑從去，所以謹刑也。」 <text:s text:c="1"/>當堯之時，皋陶為士，將殺人。皋陶曰：「殺之」三；堯曰：「宥之」三。故天下畏皋陶執法之堅，而樂堯用刑之寬。四岳曰：「鯀可用。」堯曰：「不可。鯀方命圮族。」既而曰：「試之。」何堯之不聽皋陶之殺人，而從四岳之用鯀也？然則聖人之意，蓋亦可見矣。書曰：「罪疑惟輕，功疑惟重。與其殺不辜，寧失不經。」嗚呼！盡之矣。 <text:s text:c="1"/>可以賞，可以無賞，賞之過乎仁；可以罰，可以無罰，罰之過乎義。過乎仁，不失為君子；過乎義，則流而入於忍人。故仁可過也，義不可過也。古者賞不以爵祿，刑不以刀鋸。賞以爵祿，是賞之道，行於爵祿之所加，而不行於爵祿之所不加也。刑以刀鋸，是刑之威，施於刀鋸之所及，而不施於刀鋸之所不及也。先王知天下之善不勝賞，而爵祿不足以勸也；知天下之惡不勝刑，而刀鋸不足以裁也。是故疑則舉而歸之於仁，以君子長者之道待天下，使天下相率而歸於君子長者之道。故曰：忠厚之至也。 <text:s text:c="1"/>詩曰：「君子如祉，亂庶遄已；君子如怒，亂庶遄沮。」夫君子之已亂，豈有異術哉？制其喜怒，而不失乎仁而已矣。春秋之義，立法貴嚴，而責人貴寬，因其褒貶之義以制賞罰，亦忠厚之至也。</text:span></text:p>
        </draw:text-box>
        <svg:title/>
        <svg:desc/>
      </draw:frame>
      <draw:custom-shape svg:x="-0.82122in" svg:y="0.84199in" svg:width="11.71883in" svg:height="5.31254in" draw:id="id192" draw:layer="Master2-bg" draw:style-name="a1337" draw:name="橢圓 8">
        <svg:title/>
        <svg:desc/>
        <text:p text:style-name="a1335" text:class-names="" text:cond-style-name=""><text:span text:style-name="a133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0in" svg:width="10in" svg:height="5in" draw:id="id193" draw:layer="Master2-bg" draw:style-name="a1341" draw:name="矩形 9">
        <svg:title/>
        <svg:desc/>
        <text:p text:style-name="a1339" text:class-names="" text:cond-style-name=""><text:span text:style-name="a1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5315in" svg:width="10in" svg:height="0.39063in" draw:id="id194" draw:layer="Master2-bg" draw:style-name="a1345" draw:name="矩形 10">
        <svg:title/>
        <svg:desc/>
        <text:p text:style-name="a1343" text:class-names="" text:cond-style-name=""><text:span text:style-name="a1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6" draw:id="id195">
        <svg:title/>
        <svg:desc/>
        <draw:custom-shape svg:x="0.59028in" svg:y="2.78993in" svg:width="1.92088in" svg:height="1.92014in" draw:id="id202" draw:layer="Master2-bg" draw:style-name="a1372" draw:name="Oval 17">
          <svg:title/>
          <svg:desc/>
          <text:p text:style-name="a1371" text:class-names="" text:cond-style-name=""><text:span text:style-name="a13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03" draw:layer="Master2-bg" draw:style-name="a1373" draw:name="Picture 18" svg:x="0.88782in" svg:y="2.84264in" svg:width="1.72502in" svg:height="1.54552in" style:rel-width="scale" style:rel-height="scale">
          <draw:image xlink:href="media/image41.png" xlink:type="simple" xlink:show="embed" xlink:actuate="onLoad"/>
          <svg:title/>
          <svg:desc>廉政署徽</svg:desc>
        </draw:frame>
      </draw:g>
      <draw:frame draw:id="id196" presentation:style-name="a1349" draw:name="標題 1" svg:x="1.96007in" svg:y="5.25in" svg:width="6in" svg:height="0.61979in" presentation:class="title" presentation:placeholder="false">
        <draw:text-box>
          <text:p text:style-name="a1348" text:class-names="" text:cond-style-name=""><text:span text:style-name="a1346" text:class-names="">按一下以編輯母片標題樣式</text:span><text:span text:style-name="a1347" text:class-names=""/></text:p>
        </draw:text-box>
        <svg:title/>
        <svg:desc/>
      </draw:frame>
      <draw:frame draw:id="id197" presentation:style-name="a1352" draw:name="圖片版面配置區 2" svg:x="1.96007in" svg:y="0.67014in" svg:width="6in" svg:height="4.5in" presentation:class="graphic" presentation:placeholder="false">
        <draw:text-box>
          <text:p text:style-name="a1351" text:class-names="" text:cond-style-name=""><text:span text:style-name="a1350" text:class-names=""/></text:p>
        </draw:text-box>
        <svg:title/>
        <svg:desc/>
      </draw:frame>
      <draw:frame draw:id="id198" presentation:style-name="a1356" draw:name="文字版面配置區 3" svg:x="1.96007in" svg:y="5.86979in" svg:width="6in" svg:height="0.88021in" presentation:class="outline" presentation:placeholder="false">
        <draw:text-box>
          <text:list text:style-name="a1355">
            <text:list-item>
              <text:p text:style-name="a1354" text:class-names="" text:cond-style-name=""><text:span text:style-name="a1353" text:class-names="">按一下以編輯母片文字樣式</text:span></text:p>
            </text:list-item>
          </text:list>
        </draw:text-box>
        <svg:title/>
        <svg:desc/>
      </draw:frame>
      <draw:frame draw:id="id199" presentation:style-name="a1361" draw:name="日期版面配置區 3" svg:x="0.5in" svg:y="6.95139in" svg:width="2.33333in" svg:height="0.39931in" presentation:class="date-time" presentation:placeholder="false">
        <draw:text-box>
          <text:p text:style-name="a1360" text:class-names="" text:cond-style-name=""><text:span text:style-name="a1357" text:class-names=""><text:date text:fixed="false" style:data-style-name="a1358"/></text:span><text:span text:style-name="a1359" text:class-names=""/></text:p>
        </draw:text-box>
        <svg:title/>
        <svg:desc/>
      </draw:frame>
      <draw:frame draw:id="id200" presentation:style-name="a1365" draw:name="投影片編號版面配置區 5" svg:x="7.16667in" svg:y="6.95139in" svg:width="2.33333in" svg:height="0.39931in" presentation:class="page-number" presentation:placeholder="false">
        <draw:text-box>
          <text:p text:style-name="a1364" text:class-names="" text:cond-style-name=""><text:span text:style-name="a1362" text:class-names=""><text:page-number style:num-format="1" text:fixed="false"/></text:span><text:span text:style-name="a1363" text:class-names=""/></text:p>
        </draw:text-box>
        <svg:title/>
        <svg:desc/>
      </draw:frame>
      <draw:frame draw:id="id201" presentation:style-name="a1369" draw:name="頁尾版面配置區 4" svg:x="3.41667in" svg:y="6.95139in" svg:width="3.16667in" svg:height="0.39931in" presentation:class="footer" presentation:placeholder="false">
        <draw:text-box>
          <text:p text:style-name="a1368" text:class-names="" text:cond-style-name=""><text:span text:style-name="a1366" text:class-names="">法務部廉政署</text:span><text:span text:style-name="a1367" text:class-names=""/></text:p>
        </draw:text-box>
        <svg:title/>
        <svg:desc/>
      </draw:frame>
      <presentation:notes style:page-layout-name="pageLayout2" draw:style-name="a1406">
        <draw:frame draw:id="id5" presentation:style-name="a1376" draw:name="頁首版面配置區 1" svg:x="0in" svg:y="0in" svg:width="3.36632in" svg:height="0.56076in" presentation:class="header" presentation:placeholder="false">
          <draw:text-box>
            <text:p text:style-name="a1375" text:class-names="" text:cond-style-name=""><text:span text:style-name="a1374" text:class-names=""/></text:p>
          </draw:text-box>
          <svg:title/>
          <svg:desc/>
        </draw:frame>
        <draw:frame draw:id="id6" presentation:style-name="a1381" draw:name="日期版面配置區 2" svg:x="4.39931in" svg:y="0in" svg:width="3.36632in" svg:height="0.56076in" presentation:class="date-time" presentation:placeholder="false">
          <draw:text-box>
            <text:p text:style-name="a1380" text:class-names="" text:cond-style-name=""><text:span text:style-name="a1377" text:class-names=""><text:date text:fixed="false" style:data-style-name="a1378"/></text:span><text:span text:style-name="a1379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1382" draw:name="投影片圖像版面配置區 3">
          <svg:title/>
          <svg:desc/>
        </draw:page-thumbnail>
        <draw:frame draw:id="id8" presentation:style-name="a1398" draw:name="備忘稿版面配置區 4" svg:x="0.77604in" svg:y="5.31771in" svg:width="6.21528in" svg:height="5.03472in" presentation:class="notes" presentation:placeholder="false">
          <draw:text-box>
            <text:p text:style-name="a1384" text:class-names="" text:cond-style-name=""><text:span text:style-name="a1383" text:class-names="">按一下以編輯母片文字樣式</text:span></text:p>
            <text:list text:style-name="a1387">
              <text:list-item>
                <text:list text:style-name="a1387">
                  <text:list-item>
                    <text:p text:style-name="a1386" text:class-names="" text:cond-style-name=""><text:span text:style-name="a1385" text:class-names="">第二層</text:span></text:p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p text:style-name="a1389" text:class-names="" text:cond-style-name=""><text:span text:style-name="a13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93">
              <text:list-item>
                <text:list text:style-name="a1393">
                  <text:list-item>
                    <text:list text:style-name="a1393">
                      <text:list-item>
                        <text:list text:style-name="a1393">
                          <text:list-item>
                            <text:p text:style-name="a1392" text:class-names="" text:cond-style-name=""><text:span text:style-name="a13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7">
              <text:list-item>
                <text:list text:style-name="a1397">
                  <text:list-item>
                    <text:list text:style-name="a1397">
                      <text:list-item>
                        <text:list text:style-name="a1397">
                          <text:list-item>
                            <text:list text:style-name="a1397">
                              <text:list-item>
                                <text:p text:style-name="a1396" text:class-names="" text:cond-style-name=""><text:span text:style-name="a1394" text:class-names="">第五層</text:span><text:span text:style-name="a13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01" draw:name="頁尾版面配置區 5" svg:x="0in" svg:y="10.63021in" svg:width="3.36632in" svg:height="0.56076in" presentation:class="footer" presentation:placeholder="false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frame draw:id="id10" presentation:style-name="a1405" draw:name="投影片編號版面配置區 6" svg:x="4.39931in" svg:y="10.63021in" svg:width="3.36632in" svg:height="0.56076in" presentation:class="page-number" presentation:placeholder="false">
          <draw:text-box>
            <text:p text:style-name="a1404" text:class-names="" text:cond-style-name=""><text:span text:style-name="a1402" text:class-names=""><text:page-number style:num-format="1" text:fixed="false"/></text:span><text:span text:style-name="a1403" text:class-names=""/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407">
      <draw:frame draw:id="id204" draw:layer="Master2-bg" draw:style-name="a1410" draw:name="文字方塊 6" svg:x="0in" svg:y="0in" svg:width="10in" svg:height="3.35764in">
        <draw:text-box>
          <text:p text:style-name="a1409" text:class-names="" text:cond-style-name=""><text:span text:style-name="a1408" text:class-names="">堯舜禹湯文武成康之際，何其愛民之深，憂民之切，而待天下之以君子長者之道也。有一善，從而賞之，又從而詠歌嗟歎之，所以樂其始而勉其終；有一不善，從而罰之，又從而哀矜懲創之，所以棄其舊而開其新。故其吁俞之聲， 歡忻慘戚，見於虞夏商周之書。 <text:s text:c="1"/>成康既沒，穆王立而周道始衰，然猶命其臣呂侯，而告知以祥刑。其言憂而不傷，威而不怒，慈愛而能斷，惻然有哀憐無辜之心，故孔子猶有取焉。傳曰：「賞疑從與，所以廣恩也；罰疑從去，所以謹刑也。」 <text:s text:c="1"/>當堯之時，皋陶為士，將殺人。皋陶曰：「殺之」三；堯曰：「宥之」三。故天下畏皋陶執法之堅，而樂堯用刑之寬。四岳曰：「鯀可用。」堯曰：「不可。鯀方命圮族。」既而曰：「試之。」何堯之不聽皋陶之殺人，而從四岳之用鯀也？然則聖人之意，蓋亦可見矣。書曰：「罪疑惟輕，功疑惟重。與其殺不辜，寧失不經。」嗚呼！盡之矣。 <text:s text:c="1"/>可以賞，可以無賞，賞之過乎仁；可以罰，可以無罰，罰之過乎義。過乎仁，不失為君子；過乎義，則流而入於忍人。故仁可過也，義不可過也。古者賞不以爵祿，刑不以刀鋸。賞以爵祿，是賞之道，行於爵祿之所加，而不行於爵祿之所不加也。刑以刀鋸，是刑之威，施於刀鋸之所及，而不施於刀鋸之所不及也。先王知天下之善不勝賞，而爵祿不足以勸也；知天下之惡不勝刑，而刀鋸不足以裁也。是故疑則舉而歸之於仁，以君子長者之道待天下，使天下相率而歸於君子長者之道。故曰：忠厚之至也。 <text:s text:c="1"/>詩曰：「君子如祉，亂庶遄已；君子如怒，亂庶遄沮。」夫君子之已亂，豈有異術哉？制其喜怒，而不失乎仁而已矣。春秋之義，立法貴嚴，而責人貴寬，因其褒貶之義以制賞罰，亦忠厚之至也。</text:span></text:p>
        </draw:text-box>
        <svg:title/>
        <svg:desc/>
      </draw:frame>
      <draw:custom-shape svg:x="-0.82122in" svg:y="0.84199in" svg:width="11.71883in" svg:height="5.31254in" draw:id="id205" draw:layer="Master2-bg" draw:style-name="a1414" draw:name="橢圓 7">
        <svg:title/>
        <svg:desc/>
        <text:p text:style-name="a1412" text:class-names="" text:cond-style-name=""><text:span text:style-name="a141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0in" svg:width="10in" svg:height="5in" draw:id="id206" draw:layer="Master2-bg" draw:style-name="a1418" draw:name="矩形 8">
        <svg:title/>
        <svg:desc/>
        <text:p text:style-name="a1416" text:class-names="" text:cond-style-name=""><text:span text:style-name="a1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5315in" svg:width="10in" svg:height="0.39063in" draw:id="id207" draw:layer="Master2-bg" draw:style-name="a1422" draw:name="矩形 9">
        <svg:title/>
        <svg:desc/>
        <text:p text:style-name="a1420" text:class-names="" text:cond-style-name=""><text:span text:style-name="a1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6" draw:id="id208">
        <svg:title/>
        <svg:desc/>
        <draw:custom-shape svg:x="0.59028in" svg:y="2.78993in" svg:width="1.92088in" svg:height="1.92014in" draw:id="id214" draw:layer="Master2-bg" draw:style-name="a1459" draw:name="Oval 17">
          <svg:title/>
          <svg:desc/>
          <text:p text:style-name="a1458" text:class-names="" text:cond-style-name=""><text:span text:style-name="a145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15" draw:layer="Master2-bg" draw:style-name="a1460" draw:name="Picture 18" svg:x="0.88782in" svg:y="2.84264in" svg:width="1.72502in" svg:height="1.54552in" style:rel-width="scale" style:rel-height="scale">
          <draw:image xlink:href="media/image41.png" xlink:type="simple" xlink:show="embed" xlink:actuate="onLoad"/>
          <svg:title/>
          <svg:desc>廉政署徽</svg:desc>
        </draw:frame>
      </draw:g>
      <draw:frame draw:id="id209" presentation:style-name="a1426" draw:name="標題 1" svg:x="1.69271in" svg:y="0.44271in" svg:width="7.78125in" svg:height="1.09375in" presentation:class="title" presentation:placeholder="false">
        <draw:text-box>
          <text:p text:style-name="a1425" text:class-names="" text:cond-style-name=""><text:span text:style-name="a1423" text:class-names="">按一下以編輯母片標題樣式</text:span><text:span text:style-name="a1424" text:class-names=""/></text:p>
        </draw:text-box>
        <svg:title/>
        <svg:desc/>
      </draw:frame>
      <draw:frame draw:id="id210" presentation:style-name="a1443" draw:name="直排文字版面配置區 2" svg:x="0.51215in" svg:y="1.78125in" svg:width="9in" svg:height="4.94965in" presentation:class="outline" presentation:placeholder="false">
        <draw:text-box>
          <text:list text:style-name="a1429">
            <text:list-item>
              <text:p text:style-name="a1428" text:class-names="" text:cond-style-name=""><text:span text:style-name="a1427" text:class-names="">按一下以編輯母片文字樣式</text:span></text:p>
            </text:list-item>
          </text:list>
          <text:list text:style-name="a1432">
            <text:list-item>
              <text:list text:style-name="a1432">
                <text:list-item>
                  <text:p text:style-name="a1431" text:class-names="" text:cond-style-name=""><text:span text:style-name="a1430" text:class-names="">第二層</text:span></text:p>
                </text:list-item>
              </text:list>
            </text:list-item>
          </text:list>
          <text:list text:style-name="a1435">
            <text:list-item>
              <text:list text:style-name="a1435">
                <text:list-item>
                  <text:list text:style-name="a1435">
                    <text:list-item>
                      <text:p text:style-name="a1434" text:class-names="" text:cond-style-name=""><text:span text:style-name="a1433" text:class-names="">第三層</text:span></text:p>
                    </text:list-item>
                  </text:list>
                </text:list-item>
              </text:list>
            </text:list-item>
          </text:list>
          <text:list text:style-name="a1438">
            <text:list-item>
              <text:list text:style-name="a1438">
                <text:list-item>
                  <text:list text:style-name="a1438">
                    <text:list-item>
                      <text:list text:style-name="a1438">
                        <text:list-item>
                          <text:p text:style-name="a1437" text:class-names="" text:cond-style-name=""><text:span text:style-name="a14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2">
            <text:list-item>
              <text:list text:style-name="a1442">
                <text:list-item>
                  <text:list text:style-name="a1442">
                    <text:list-item>
                      <text:list text:style-name="a1442">
                        <text:list-item>
                          <text:list text:style-name="a1442">
                            <text:list-item>
                              <text:p text:style-name="a1441" text:class-names="" text:cond-style-name=""><text:span text:style-name="a1439" text:class-names="">第五層</text:span><text:span text:style-name="a14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1" presentation:style-name="a1448" draw:name="日期版面配置區 3" svg:x="0.5in" svg:y="6.95139in" svg:width="2.33333in" svg:height="0.39931in" presentation:class="date-time" presentation:placeholder="false">
        <draw:text-box>
          <text:p text:style-name="a1447" text:class-names="" text:cond-style-name=""><text:span text:style-name="a1444" text:class-names=""><text:date text:fixed="false" style:data-style-name="a1445"/></text:span><text:span text:style-name="a1446" text:class-names=""/></text:p>
        </draw:text-box>
        <svg:title/>
        <svg:desc/>
      </draw:frame>
      <draw:frame draw:id="id212" presentation:style-name="a1452" draw:name="投影片編號版面配置區 5" svg:x="7.16667in" svg:y="6.95139in" svg:width="2.33333in" svg:height="0.39931in" presentation:class="page-number" presentation:placeholder="false">
        <draw:text-box>
          <text:p text:style-name="a1451" text:class-names="" text:cond-style-name=""><text:span text:style-name="a1449" text:class-names=""><text:page-number style:num-format="1" text:fixed="false"/></text:span><text:span text:style-name="a1450" text:class-names=""/></text:p>
        </draw:text-box>
        <svg:title/>
        <svg:desc/>
      </draw:frame>
      <draw:frame draw:id="id213" presentation:style-name="a1456" draw:name="頁尾版面配置區 4" svg:x="3.41667in" svg:y="6.95139in" svg:width="3.16667in" svg:height="0.39931in" presentation:class="footer" presentation:placeholder="false">
        <draw:text-box>
          <text:p text:style-name="a1455" text:class-names="" text:cond-style-name=""><text:span text:style-name="a1453" text:class-names="">法務部廉政署</text:span><text:span text:style-name="a1454" text:class-names=""/></text:p>
        </draw:text-box>
        <svg:title/>
        <svg:desc/>
      </draw:frame>
      <presentation:notes style:page-layout-name="pageLayout2" draw:style-name="a1493">
        <draw:frame draw:id="id5" presentation:style-name="a1463" draw:name="頁首版面配置區 1" svg:x="0in" svg:y="0in" svg:width="3.36632in" svg:height="0.56076in" presentation:class="header" presentation:placeholder="false">
          <draw:text-box>
            <text:p text:style-name="a1462" text:class-names="" text:cond-style-name=""><text:span text:style-name="a1461" text:class-names=""/></text:p>
          </draw:text-box>
          <svg:title/>
          <svg:desc/>
        </draw:frame>
        <draw:frame draw:id="id6" presentation:style-name="a1468" draw:name="日期版面配置區 2" svg:x="4.39931in" svg:y="0in" svg:width="3.36632in" svg:height="0.56076in" presentation:class="date-time" presentation:placeholder="false">
          <draw:text-box>
            <text:p text:style-name="a1467" text:class-names="" text:cond-style-name=""><text:span text:style-name="a1464" text:class-names=""><text:date text:fixed="false" style:data-style-name="a1465"/></text:span><text:span text:style-name="a1466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1469" draw:name="投影片圖像版面配置區 3">
          <svg:title/>
          <svg:desc/>
        </draw:page-thumbnail>
        <draw:frame draw:id="id8" presentation:style-name="a1485" draw:name="備忘稿版面配置區 4" svg:x="0.77604in" svg:y="5.31771in" svg:width="6.21528in" svg:height="5.03472in" presentation:class="notes" presentation:placeholder="false">
          <draw:text-box>
            <text:p text:style-name="a1471" text:class-names="" text:cond-style-name=""><text:span text:style-name="a1470" text:class-names="">按一下以編輯母片文字樣式</text:span></text:p>
            <text:list text:style-name="a1474">
              <text:list-item>
                <text:list text:style-name="a1474">
                  <text:list-item>
                    <text:p text:style-name="a1473" text:class-names="" text:cond-style-name=""><text:span text:style-name="a1472" text:class-names="">第二層</text:span></text:p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list text:style-name="a1477">
                      <text:list-item>
                        <text:p text:style-name="a1476" text:class-names="" text:cond-style-name=""><text:span text:style-name="a14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80">
              <text:list-item>
                <text:list text:style-name="a1480">
                  <text:list-item>
                    <text:list text:style-name="a1480">
                      <text:list-item>
                        <text:list text:style-name="a1480">
                          <text:list-item>
                            <text:p text:style-name="a1479" text:class-names="" text:cond-style-name=""><text:span text:style-name="a14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4">
              <text:list-item>
                <text:list text:style-name="a1484">
                  <text:list-item>
                    <text:list text:style-name="a1484">
                      <text:list-item>
                        <text:list text:style-name="a1484">
                          <text:list-item>
                            <text:list text:style-name="a1484">
                              <text:list-item>
                                <text:p text:style-name="a1483" text:class-names="" text:cond-style-name=""><text:span text:style-name="a1481" text:class-names="">第五層</text:span><text:span text:style-name="a14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8" draw:name="頁尾版面配置區 5" svg:x="0in" svg:y="10.63021in" svg:width="3.36632in" svg:height="0.56076in" presentation:class="footer" presentation:placeholder="false">
          <draw:text-box>
            <text:p text:style-name="a1487" text:class-names="" text:cond-style-name=""><text:span text:style-name="a1486" text:class-names=""/></text:p>
          </draw:text-box>
          <svg:title/>
          <svg:desc/>
        </draw:frame>
        <draw:frame draw:id="id10" presentation:style-name="a1492" draw:name="投影片編號版面配置區 6" svg:x="4.39931in" svg:y="10.63021in" svg:width="3.36632in" svg:height="0.56076in" presentation:class="page-number" presentation:placeholder="false">
          <draw:text-box>
            <text:p text:style-name="a1491" text:class-names="" text:cond-style-name=""><text:span text:style-name="a1489" text:class-names=""><text:page-number style:num-format="1" text:fixed="false"/></text:span><text:span text:style-name="a1490" text:class-names=""/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494">
      <draw:frame draw:id="id216" draw:layer="Master2-bg" draw:style-name="a1497" draw:name="文字方塊 6" svg:x="0in" svg:y="0in" svg:width="10in" svg:height="3.35764in">
        <draw:text-box>
          <text:p text:style-name="a1496" text:class-names="" text:cond-style-name=""><text:span text:style-name="a1495" text:class-names="">堯舜禹湯文武成康之際，何其愛民之深，憂民之切，而待天下之以君子長者之道也。有一善，從而賞之，又從而詠歌嗟歎之，所以樂其始而勉其終；有一不善，從而罰之，又從而哀矜懲創之，所以棄其舊而開其新。故其吁俞之聲， 歡忻慘戚，見於虞夏商周之書。 <text:s text:c="1"/>成康既沒，穆王立而周道始衰，然猶命其臣呂侯，而告知以祥刑。其言憂而不傷，威而不怒，慈愛而能斷，惻然有哀憐無辜之心，故孔子猶有取焉。傳曰：「賞疑從與，所以廣恩也；罰疑從去，所以謹刑也。」 <text:s text:c="1"/>當堯之時，皋陶為士，將殺人。皋陶曰：「殺之」三；堯曰：「宥之」三。故天下畏皋陶執法之堅，而樂堯用刑之寬。四岳曰：「鯀可用。」堯曰：「不可。鯀方命圮族。」既而曰：「試之。」何堯之不聽皋陶之殺人，而從四岳之用鯀也？然則聖人之意，蓋亦可見矣。書曰：「罪疑惟輕，功疑惟重。與其殺不辜，寧失不經。」嗚呼！盡之矣。 <text:s text:c="1"/>可以賞，可以無賞，賞之過乎仁；可以罰，可以無罰，罰之過乎義。過乎仁，不失為君子；過乎義，則流而入於忍人。故仁可過也，義不可過也。古者賞不以爵祿，刑不以刀鋸。賞以爵祿，是賞之道，行於爵祿之所加，而不行於爵祿之所不加也。刑以刀鋸，是刑之威，施於刀鋸之所及，而不施於刀鋸之所不及也。先王知天下之善不勝賞，而爵祿不足以勸也；知天下之惡不勝刑，而刀鋸不足以裁也。是故疑則舉而歸之於仁，以君子長者之道待天下，使天下相率而歸於君子長者之道。故曰：忠厚之至也。 <text:s text:c="1"/>詩曰：「君子如祉，亂庶遄已；君子如怒，亂庶遄沮。」夫君子之已亂，豈有異術哉？制其喜怒，而不失乎仁而已矣。春秋之義，立法貴嚴，而責人貴寬，因其褒貶之義以制賞罰，亦忠厚之至也。</text:span></text:p>
        </draw:text-box>
        <svg:title/>
        <svg:desc/>
      </draw:frame>
      <draw:custom-shape svg:x="-0.82122in" svg:y="0.84199in" svg:width="11.71883in" svg:height="5.31254in" draw:id="id217" draw:layer="Master2-bg" draw:style-name="a1501" draw:name="橢圓 7">
        <svg:title/>
        <svg:desc/>
        <text:p text:style-name="a1499" text:class-names="" text:cond-style-name=""><text:span text:style-name="a149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0in" svg:width="10in" svg:height="5in" draw:id="id218" draw:layer="Master2-bg" draw:style-name="a1505" draw:name="矩形 8">
        <svg:title/>
        <svg:desc/>
        <text:p text:style-name="a1503" text:class-names="" text:cond-style-name=""><text:span text:style-name="a15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5315in" svg:width="10in" svg:height="0.39063in" draw:id="id219" draw:layer="Master2-bg" draw:style-name="a1509" draw:name="矩形 9">
        <svg:title/>
        <svg:desc/>
        <text:p text:style-name="a1507" text:class-names="" text:cond-style-name=""><text:span text:style-name="a1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6" draw:id="id220">
        <svg:title/>
        <svg:desc/>
        <draw:custom-shape svg:x="0.59028in" svg:y="2.78993in" svg:width="1.92088in" svg:height="1.92014in" draw:id="id226" draw:layer="Master2-bg" draw:style-name="a1546" draw:name="Oval 17">
          <svg:title/>
          <svg:desc/>
          <text:p text:style-name="a1545" text:class-names="" text:cond-style-name=""><text:span text:style-name="a15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27" draw:layer="Master2-bg" draw:style-name="a1547" draw:name="Picture 18" svg:x="0.88782in" svg:y="2.84264in" svg:width="1.72502in" svg:height="1.54552in" style:rel-width="scale" style:rel-height="scale">
          <draw:image xlink:href="media/image41.png" xlink:type="simple" xlink:show="embed" xlink:actuate="onLoad"/>
          <svg:title/>
          <svg:desc>廉政署徽</svg:desc>
        </draw:frame>
      </draw:g>
      <draw:frame draw:id="id221" presentation:style-name="a1513" draw:name="直排標題 1" svg:x="7.26215in" svg:y="0.44271in" svg:width="2.25in" svg:height="6.28819in" presentation:class="title" presentation:placeholder="false">
        <draw:text-box>
          <text:p text:style-name="a1512" text:class-names="" text:cond-style-name=""><text:span text:style-name="a1510" text:class-names="">按一下以編輯母片標題樣式</text:span><text:span text:style-name="a1511" text:class-names=""/></text:p>
        </draw:text-box>
        <svg:title/>
        <svg:desc/>
      </draw:frame>
      <draw:frame draw:id="id222" presentation:style-name="a1530" draw:name="直排文字版面配置區 2" svg:x="0.51215in" svg:y="0.44271in" svg:width="6.58333in" svg:height="6.28819in" presentation:class="outline" presentation:placeholder="false">
        <draw:text-box>
          <text:list text:style-name="a1516">
            <text:list-item>
              <text:p text:style-name="a1515" text:class-names="" text:cond-style-name=""><text:span text:style-name="a1514" text:class-names="">按一下以編輯母片文字樣式</text:span></text:p>
            </text:list-item>
          </text:list>
          <text:list text:style-name="a1519">
            <text:list-item>
              <text:list text:style-name="a1519">
                <text:list-item>
                  <text:p text:style-name="a1518" text:class-names="" text:cond-style-name=""><text:span text:style-name="a1517" text:class-names="">第二層</text:span></text:p>
                </text:list-item>
              </text:list>
            </text:list-item>
          </text:list>
          <text:list text:style-name="a1522">
            <text:list-item>
              <text:list text:style-name="a1522">
                <text:list-item>
                  <text:list text:style-name="a1522">
                    <text:list-item>
                      <text:p text:style-name="a1521" text:class-names="" text:cond-style-name=""><text:span text:style-name="a1520" text:class-names="">第三層</text:span></text:p>
                    </text:list-item>
                  </text:list>
                </text:list-item>
              </text:list>
            </text:list-item>
          </text:list>
          <text:list text:style-name="a1525">
            <text:list-item>
              <text:list text:style-name="a1525">
                <text:list-item>
                  <text:list text:style-name="a1525">
                    <text:list-item>
                      <text:list text:style-name="a1525">
                        <text:list-item>
                          <text:p text:style-name="a1524" text:class-names="" text:cond-style-name=""><text:span text:style-name="a15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9">
            <text:list-item>
              <text:list text:style-name="a1529">
                <text:list-item>
                  <text:list text:style-name="a1529">
                    <text:list-item>
                      <text:list text:style-name="a1529">
                        <text:list-item>
                          <text:list text:style-name="a1529">
                            <text:list-item>
                              <text:p text:style-name="a1528" text:class-names="" text:cond-style-name=""><text:span text:style-name="a1526" text:class-names="">第五層</text:span><text:span text:style-name="a15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3" presentation:style-name="a1535" draw:name="日期版面配置區 3" svg:x="0.5in" svg:y="6.95139in" svg:width="2.33333in" svg:height="0.39931in" presentation:class="date-time" presentation:placeholder="false">
        <draw:text-box>
          <text:p text:style-name="a1534" text:class-names="" text:cond-style-name=""><text:span text:style-name="a1531" text:class-names=""><text:date text:fixed="false" style:data-style-name="a1532"/></text:span><text:span text:style-name="a1533" text:class-names=""/></text:p>
        </draw:text-box>
        <svg:title/>
        <svg:desc/>
      </draw:frame>
      <draw:frame draw:id="id224" presentation:style-name="a1539" draw:name="投影片編號版面配置區 5" svg:x="7.16667in" svg:y="6.95139in" svg:width="2.33333in" svg:height="0.39931in" presentation:class="page-number" presentation:placeholder="false">
        <draw:text-box>
          <text:p text:style-name="a1538" text:class-names="" text:cond-style-name=""><text:span text:style-name="a1536" text:class-names=""><text:page-number style:num-format="1" text:fixed="false"/></text:span><text:span text:style-name="a1537" text:class-names=""/></text:p>
        </draw:text-box>
        <svg:title/>
        <svg:desc/>
      </draw:frame>
      <draw:frame draw:id="id225" presentation:style-name="a1543" draw:name="頁尾版面配置區 4" svg:x="3.41667in" svg:y="6.95139in" svg:width="3.16667in" svg:height="0.39931in" presentation:class="footer" presentation:placeholder="false">
        <draw:text-box>
          <text:p text:style-name="a1542" text:class-names="" text:cond-style-name=""><text:span text:style-name="a1540" text:class-names="">法務部廉政署</text:span><text:span text:style-name="a1541" text:class-names=""/></text:p>
        </draw:text-box>
        <svg:title/>
        <svg:desc/>
      </draw:frame>
      <presentation:notes style:page-layout-name="pageLayout2" draw:style-name="a1580">
        <draw:frame draw:id="id5" presentation:style-name="a1550" draw:name="頁首版面配置區 1" svg:x="0in" svg:y="0in" svg:width="3.36632in" svg:height="0.56076in" presentation:class="header" presentation:placeholder="false">
          <draw:text-box>
            <text:p text:style-name="a1549" text:class-names="" text:cond-style-name=""><text:span text:style-name="a1548" text:class-names=""/></text:p>
          </draw:text-box>
          <svg:title/>
          <svg:desc/>
        </draw:frame>
        <draw:frame draw:id="id6" presentation:style-name="a1555" draw:name="日期版面配置區 2" svg:x="4.39931in" svg:y="0in" svg:width="3.36632in" svg:height="0.56076in" presentation:class="date-time" presentation:placeholder="false">
          <draw:text-box>
            <text:p text:style-name="a1554" text:class-names="" text:cond-style-name=""><text:span text:style-name="a1551" text:class-names=""><text:date text:fixed="false" style:data-style-name="a1552"/></text:span><text:span text:style-name="a1553" text:class-names=""/></text:p>
          </draw:text-box>
          <svg:title/>
          <svg:desc/>
        </draw:frame>
        <draw:page-thumbnail svg:x="1.08507in" svg:y="0.84028in" svg:width="5.59722in" svg:height="4.19792in" presentation:class="page" draw:id="id7" presentation:style-name="a1556" draw:name="投影片圖像版面配置區 3">
          <svg:title/>
          <svg:desc/>
        </draw:page-thumbnail>
        <draw:frame draw:id="id8" presentation:style-name="a1572" draw:name="備忘稿版面配置區 4" svg:x="0.77604in" svg:y="5.31771in" svg:width="6.21528in" svg:height="5.03472in" presentation:class="notes" presentation:placeholder="false">
          <draw:text-box>
            <text:p text:style-name="a1558" text:class-names="" text:cond-style-name=""><text:span text:style-name="a1557" text:class-names="">按一下以編輯母片文字樣式</text:span></text:p>
            <text:list text:style-name="a1561">
              <text:list-item>
                <text:list text:style-name="a1561">
                  <text:list-item>
                    <text:p text:style-name="a1560" text:class-names="" text:cond-style-name=""><text:span text:style-name="a1559" text:class-names="">第二層</text:span></text:p>
                  </text:list-item>
                </text:list>
              </text:list-item>
            </text:list>
            <text:list text:style-name="a1564">
              <text:list-item>
                <text:list text:style-name="a1564">
                  <text:list-item>
                    <text:list text:style-name="a1564">
                      <text:list-item>
                        <text:p text:style-name="a1563" text:class-names="" text:cond-style-name=""><text:span text:style-name="a15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67">
              <text:list-item>
                <text:list text:style-name="a1567">
                  <text:list-item>
                    <text:list text:style-name="a1567">
                      <text:list-item>
                        <text:list text:style-name="a1567">
                          <text:list-item>
                            <text:p text:style-name="a1566" text:class-names="" text:cond-style-name=""><text:span text:style-name="a15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1">
              <text:list-item>
                <text:list text:style-name="a1571">
                  <text:list-item>
                    <text:list text:style-name="a1571">
                      <text:list-item>
                        <text:list text:style-name="a1571">
                          <text:list-item>
                            <text:list text:style-name="a1571">
                              <text:list-item>
                                <text:p text:style-name="a1570" text:class-names="" text:cond-style-name=""><text:span text:style-name="a1568" text:class-names="">第五層</text:span><text:span text:style-name="a15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5" draw:name="頁尾版面配置區 5" svg:x="0in" svg:y="10.63021in" svg:width="3.36632in" svg:height="0.56076in" presentation:class="footer" presentation:placeholder="false">
          <draw:text-box>
            <text:p text:style-name="a1574" text:class-names="" text:cond-style-name=""><text:span text:style-name="a1573" text:class-names=""/></text:p>
          </draw:text-box>
          <svg:title/>
          <svg:desc/>
        </draw:frame>
        <draw:frame draw:id="id10" presentation:style-name="a1579" draw:name="投影片編號版面配置區 6" svg:x="4.39931in" svg:y="10.63021in" svg:width="3.36632in" svg:height="0.56076in" presentation:class="page-number" presentation:placeholder="false">
          <draw:text-box>
            <text:p text:style-name="a1578" text:class-names="" text:cond-style-name=""><text:span text:style-name="a1576" text:class-names=""><text:page-number style:num-format="1" text:fixed="false"/></text:span><text:span text:style-name="a1577" text:class-names=""/></text:p>
          </draw:text-box>
          <svg:title/>
          <svg:desc/>
        </draw:frame>
      </presentation:notes>
    </style:master-page>
    <style:handout-master style:page-layout-name="pageLayout3" draw:style-name="a1581">
      <draw:frame draw:id="id228" presentation:style-name="a1584" draw:name="Rectangle 2" svg:x="0in" svg:y="0in" svg:width="3.36632in" svg:height="0.56076in" presentation:class="header" presentation:placeholder="false">
        <draw:text-box>
          <text:p text:style-name="a1583" text:class-names="" text:cond-style-name=""><text:span text:style-name="a1582" text:class-names=""/></text:p>
        </draw:text-box>
        <svg:title/>
        <svg:desc/>
      </draw:frame>
      <draw:frame draw:id="id229" presentation:style-name="a1589" draw:name="Rectangle 3" svg:x="4.39931in" svg:y="0in" svg:width="3.36632in" svg:height="0.56076in" presentation:class="date-time" presentation:placeholder="false">
        <draw:text-box>
          <text:p text:style-name="a1588" text:class-names="" text:cond-style-name=""><text:span text:style-name="a1585" text:class-names=""><text:date text:fixed="false" style:data-style-name="a1586"/></text:span><text:span text:style-name="a1587" text:class-names=""/></text:p>
        </draw:text-box>
        <svg:title/>
        <svg:desc/>
      </draw:frame>
      <draw:frame draw:id="id230" presentation:style-name="a1592" draw:name="Rectangle 4" svg:x="0in" svg:y="10.63021in" svg:width="3.36632in" svg:height="0.56076in" presentation:class="footer" presentation:placeholder="false">
        <draw:text-box>
          <text:p text:style-name="a1591" text:class-names="" text:cond-style-name=""><text:span text:style-name="a1590" text:class-names=""/></text:p>
        </draw:text-box>
        <svg:title/>
        <svg:desc/>
      </draw:frame>
      <draw:frame draw:id="id231" presentation:style-name="a1596" draw:name="Rectangle 5" svg:x="4.39931in" svg:y="10.63021in" svg:width="3.36632in" svg:height="0.56076in" presentation:class="page-number" presentation:placeholder="false">
        <draw:text-box>
          <text:p text:style-name="a1595" text:class-names="" text:cond-style-name=""><text:span text:style-name="a1593" text:class-names=""><text:page-number style:num-format="1" text:fixed="false"/></text:span><text:span text:style-name="a1594" text:class-names=""/></text:p>
        </draw:text-box>
        <svg:title/>
        <svg:desc/>
      </draw:frame>
      <draw:page-thumbnail draw:page-number="1" svg:x="0.5434in" svg:y="1.15625in" svg:width="3.18403in" svg:height="2.38715in"/>
      <draw:page-thumbnail draw:page-number="2" svg:x="4.03819in" svg:y="1.15625in" svg:width="3.18403in" svg:height="2.38715in"/>
      <draw:page-thumbnail draw:page-number="3" svg:x="0.5434in" svg:y="4.40104in" svg:width="3.18403in" svg:height="2.38715in"/>
      <draw:page-thumbnail draw:page-number="4" svg:x="4.03819in" svg:y="4.40104in" svg:width="3.18403in" svg:height="2.38715in"/>
      <draw:page-thumbnail draw:page-number="5" svg:x="0.5434in" svg:y="7.64583in" svg:width="3.18403in" svg:height="2.38715in"/>
      <draw:page-thumbnail draw:page-number="6" svg:x="4.03819in" svg:y="7.64583in" svg:width="3.1840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曹君儀</meta:initial-creator>
    <dc:creator>鄭伃彤</dc:creator>
    <dc:date>2021-03-08T02:13:28Z</dc:date>
    <meta:editing-cycles>525</meta:editing-cycles>
    <meta:editing-duration>PT252969S</meta:editing-duration>
    <meta:document-statistic meta:paragraph-count="117" meta:word-count="678"/>
  </office:meta>
</office:document-meta>
</file>