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bottom="0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 fo:text-align="justify" fo:margin-top="0.075in" fo:margin-lef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75in" fo:margin-lef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olumn32" style:family="table-column">
      <style:table-column-properties style:column-width="2.625in" style:use-optimal-column-width="false"/>
    </style:style>
    <style:style style:name="TableColumn33" style:family="table-column">
      <style:table-column-properties style:column-width="3.6298in" style:use-optimal-column-width="false"/>
    </style:style>
    <style:style style:name="TableColumn34" style:family="table-column">
      <style:table-column-properties style:column-width="1.6201in" style:use-optimal-column-width="false"/>
    </style:style>
    <style:style style:name="TableColumn35" style:family="table-column">
      <style:table-column-properties style:column-width="2.625in" style:use-optimal-column-width="false"/>
    </style:style>
    <style:style style:name="Table31" style:family="table">
      <style:table-properties style:width="10.5in" fo:margin-left="-0.2305in" table:align="left"/>
    </style:style>
    <style:style style:name="TableRow36" style:family="table-row">
      <style:table-row-properties style:min-row-height="0.266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45" style:family="table-row">
      <style:table-row-properties style:row-height="0.263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53" style:family="table-row">
      <style:table-row-properties style:row-height="0.263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1" style:family="table-row">
      <style:table-row-properties style:row-height="0.263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9" style:family="table-row">
      <style:table-row-properties style:row-height="0.2638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7" style:family="table-row">
      <style:table-row-properties style:row-height="0.263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85" style:family="table-row">
      <style:table-row-properties style:row-height="0.263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3" style:family="table-row">
      <style:table-row-properties style:row-height="0.263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1" style:family="table-row">
      <style:table-row-properties style:row-height="0.263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9" style:family="table-row">
      <style:table-row-properties style:row-height="0.263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17" style:family="table-row">
      <style:table-row-properties style:row-height="0.263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5" style:family="table-row">
      <style:table-row-properties style:row-height="0.263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33" style:family="table-row">
      <style:table-row-properties style:row-height="0.263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1" style:family="table-row">
      <style:table-row-properties style:row-height="0.2638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9" style:family="table-row">
      <style:table-row-properties style:row-height="0.2638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6" style:family="table-row">
      <style:table-row-properties style:row-height="0.2638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style:font-name-complex="新細明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更正含括聲明書（參考格式）</text:p>
      <text:p text:style-name="P2"><draw:frame draw:z-index="251658240" draw:id="id0" draw:style-name="a0" draw:name="Text Box 2" text:anchor-type="paragraph" svg:x="0.03125in" svg:y="0.12708in" svg:width="5.73125in" svg:height="3.35764in" style:rel-width="scale" style:rel-height="scale"><draw:text-box><text:p text:style-name="P3"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p><text:p text:style-name="P4">如同時向監察院及政風機構申報者，則需各辦理更正1次。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申報人（姓名）***申請更正○○年度至○○年度之保險資料，更正內容如附表。</text:p>
      <text:p text:style-name="P13"/>
      <text:p text:style-name="P14">聲明人：（姓名）</text:p>
      <text:p text:style-name="P15">身分證統一編號：</text:p>
      <text:p text:style-name="P16">聲明人簽名或蓋章：</text:p>
      <text:p text:style-name="P17">此致</text:p>
      <text:p text:style-name="P18">（○○機關【構】）</text:p>
      <text:p text:style-name="P19"/>
      <text:p text:style-name="P20">105年<text:s text:c="2"/>月<text:s text:c="2"/>日</text:p>
      <text:soft-page-break/>
      <text:p text:style-name="P21"><text:span text:style-name="T22"><draw:frame draw:z-index="251659264" draw:id="id1" draw:style-name="a1" draw:name="Text Box 4" text:anchor-type="paragraph" svg:x="-0.04444in" svg:y="-0.46806in" svg:width="0.79028in" svg:height="0.41806in" style:rel-width="scale" style:rel-height="scale"><draw:text-box><text:p text:style-name="P23">附表</text:p></draw:text-box><svg:title/><svg:desc/></draw:frame></text:span><text:span text:style-name="T24">（九）珠寶、古董、字畫及其他具有相當價值之財產（總價額：</text:span><text:span text:style-name="T25">新臺幣</text:span><text:span text:style-name="T26">　　　　　　　　　元）</text:span></text:p>
      <text:p text:style-name="P27"><text:span text:style-name="T28"><text:s text:c="3"/></text:span><text:span text:style-name="T29"><text:s/>2.</text:span><text:span text:style-name="T30">保險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保險公司</text:p>
          </table:table-cell>
          <table:table-cell table:style-name="TableCell39">
            <text:p text:style-name="P40">保險名稱</text:p>
          </table:table-cell>
          <table:table-cell table:style-name="TableCell41">
            <text:p text:style-name="P42">要保人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4">
            <text:p text:style-name="P166">總申報筆數：<text:s text:c="2"/>筆</text:p>
          </table:table-cell>
          <table:covered-table-cell/>
          <table:covered-table-cell/>
          <table:covered-table-cell/>
        </table:table-row>
      </table:table>
      <text:p text:style-name="P167">★「保險」指「儲蓄型壽險」、「投資型壽險」及「年金型保險」之保險契約類型。</text:p>
      <text:p text:style-name="P168"><text:span text:style-name="T169">★</text:span><text:span text:style-name="T170">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0.689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meta:initial-creator>MOJ</meta:initial-creator>
    <dc:creator>鄭伃彤</dc:creator>
    <meta:creation-date>2021-03-08T02:11:00Z</meta:creation-date>
    <dc:date>2021-03-08T02:11:00Z</dc:date>
    <meta:print-date>2016-03-22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