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3" style:family="table-column">
      <style:table-column-properties style:column-width="1.6312in" style:use-optimal-column-width="false"/>
    </style:style>
    <style:style style:name="TableColumn4" style:family="table-column">
      <style:table-column-properties style:column-width="4.1298in" style:use-optimal-column-width="false"/>
    </style:style>
    <style:style style:name="Table2" style:family="table">
      <style:table-properties style:width="5.7611in" style:rel-width="100%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Textbody" style:family="paragraph">
      <style:text-properties style:font-name="標楷體" style:font-name-asian="標楷體" fo:font-size="16pt" style:font-size-asian="16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6pt" style:font-size-asian="16pt"/>
    </style:style>
    <style:style style:name="P60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1" style:parent-style-name="Textbody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Textbody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34343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34343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Textbody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超連結" style:family="text">
      <style:text-properties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Tahoma" fo:color="#292727" fo:font-size="16pt" style:font-size-asian="16pt" style:font-size-complex="10.5pt"/>
    </style:style>
  </office:automatic-styles>
  <office:body>
    <office:text text:use-soft-page-breaks="true">
      <text:p text:style-name="P1">苗栗縣政府政風處公職人員財產申報網路系統登錄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位(學校)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到職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現職狀況</text:p>
          </table:table-cell>
          <table:table-cell table:style-name="TableCell48">
            <text:p text:style-name="P49">□在職<text:s text:c="3"/>□代理<text:s text:c="3"/>□兼任</text:p>
          </table:table-cell>
        </table:table-row>
        <table:table-row table:style-name="TableRow50">
          <table:table-cell table:style-name="TableCell51">
            <text:p text:style-name="P52">婚姻狀況</text:p>
          </table:table-cell>
          <table:table-cell table:style-name="TableCell53">
            <text:p text:style-name="P54">□已婚<text:s text:c="3"/>□未婚</text:p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>
            <text:p text:style-name="P59"/>
          </table:table-cell>
        </table:table-row>
      </table:table>
      <text:p text:style-name="P60">*到職日係指就任應申報職務之日而言。</text:p>
      <text:p text:style-name="P61"><text:span text:style-name="T62">*</text:span><text:span text:style-name="T63">教師兼任總務主任及幹事兼任會計員等職務異動情形，應辦理就（到）職申報（請勾選在職選項</text:span><text:span text:style-name="T64">）</text:span><text:span text:style-name="T65">。</text:span></text:p>
      <text:p text:style-name="P66"><text:span text:style-name="T67">*</text:span><text:span text:style-name="T68">表格填寫後請將檔案傳送至</text:span><text:span text:style-name="T69">苗栗縣政府政風處財產申報科收</text:span><text:span text:style-name="T70">：</text:span><text:span text:style-name="T71"><text:s/></text:span><text:span text:style-name="T72">將表格</text:span><text:span text:style-name="T73">寄至苗栗縣政府政風處財產申報科收</text:span><text:span text:style-name="T74">建立個人檔案，該項作業約需1-3個工作天。</text:span></text:p>
      <text:p text:style-name="P75"><text:span text:style-name="T76">*</text:span><text:span text:style-name="T77">個人檔案建立後，財產申報義務人可逕至全國公職人員財產申報系統網站</text:span><text:span text:style-name="T78">(</text:span><text:a xlink:href="https://pdps.nat.gov.tw/" office:target-frame-name="_top" xlink:show="replace"><text:span text:style-name="T79">https://pdps.nat.gov.tw/</text:span></text:a><text:span text:style-name="T80">)</text:span><text:span text:style-name="T81">直接登入網頁</text:span><text:span text:style-name="T82">後，即可進行網路申報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政府政風處公職人員財產申報網路系統登錄資料表</dc:title>
    <dc:subject/>
    <meta:initial-creator>240116_邱怡如</meta:initial-creator>
    <dc:creator>張碧蓉</dc:creator>
    <meta:creation-date>2021-03-05T01:19:00Z</meta:creation-date>
    <dc:date>2023-11-27T01:41:00Z</dc:date>
    <meta:template xlink:href="Normal" xlink:type="simple"/>
    <meta:editing-cycles>8</meta:editing-cycles>
    <meta:editing-duration>PT720S</meta:editing-duration>
    <meta:document-statistic meta:page-count="1" meta:paragraph-count="1" meta:word-count="56" meta:character-count="380" meta:row-count="2" meta:non-whitespace-character-count="325"/>
  </office:meta>
</office:document-meta>
</file>