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letter-spacing="-0.0138in" fo:font-size="20pt" style:font-size-asian="20pt"/>
    </style:style>
    <style:style style:name="P2" style:parent-style-name="內文" style:family="paragraph">
      <style:text-properties style:font-name="標楷體" style:font-name-asian="標楷體" fo:letter-spacing="-0.0138in" fo:font-size="8pt" style:font-size-asian="8pt"/>
    </style:style>
    <style:style style:name="TableColumn4" style:family="table-column">
      <style:table-column-properties style:column-width="0.7694in"/>
    </style:style>
    <style:style style:name="TableColumn5" style:family="table-column">
      <style:table-column-properties style:column-width="5.625in"/>
    </style:style>
    <style:style style:name="Table3" style:family="table">
      <style:table-properties style:width="6.394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TableRow11" style:family="table-row">
      <style:table-row-properties style:min-row-height="1.9784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3.617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9881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苗栗縣政府109年度公職人員財產申報補&lt;更&gt;正表暨理由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報人</text:p>
          </table:table-cell>
          <table:table-cell table:style-name="TableCell9">
            <text:p text:style-name="P10">姓名： <text:s text:c="13"/>單位職稱：</text:p>
          </table:table-cell>
        </table:table-row>
        <table:table-row table:style-name="TableRow11">
          <table:table-cell table:style-name="TableCell12">
            <text:p text:style-name="P13">補&lt;更&gt;正事項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報不實理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附件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內文"><text:span text:style-name="T27">申報人：</text:span><text:span text:style-name="T28">（簽名蓋章）</text:span></text:p>
      <text:p text:style-name="P29"/>
      <text:p text:style-name="內文"><text:span text:style-name="T30">中華民國</text:span><text:span text:style-name="T31"><text:s text:c="5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政府97年度公職人員財產申報補&lt;更&gt;正表暨理由書</dc:title>
    <dc:description/>
    <dc:subject/>
    <meta:initial-creator>171588_陳耿民</meta:initial-creator>
    <dc:creator>鄭伃彤</dc:creator>
    <meta:creation-date>2021-11-29T03:38:00Z</meta:creation-date>
    <dc:date>2021-11-29T03:38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