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2951in" style:use-optimal-column-width="false"/>
    </style:style>
    <style:style style:name="Table5" style:family="table">
      <style:table-properties style:width="6.5319in" fo:margin-left="0in" table:align="center"/>
    </style:style>
    <style:style style:name="TableRow16" style:family="table-row">
      <style:table-row-properties style:min-row-height="0.5388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5388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5638in" style:use-optimal-row-height="false" fo:keep-together="always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1.3291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5" style:family="table-row">
      <style:table-row-properties style:min-row-height="1.9201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4" style:family="table-row">
      <style:table-row-properties style:min-row-height="1.993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8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90" style:family="table-row">
      <style:table-row-properties style:min-row-height="0.269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Row97" style:family="table-row">
      <style:table-row-properties style:min-row-height="1.5159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苗栗縣政府及所屬機關學校請</text:span><text:span text:style-name="T3">託關說事件</text:span><text:span text:style-name="T4">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被請託關說者</text:p>
          </table:table-cell>
          <table:covered-table-cell/>
          <table:table-cell table:style-name="TableCell19">
            <text:p text:style-name="P20">服務機關、機構/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 table:number-rows-spanned="2">
            <text:p text:style-name="P33">請託關說者</text:p>
          </table:table-cell>
          <table:covered-table-cell/>
          <table:table-cell table:style-name="TableCell34">
            <text:p text:style-name="P35">服務機關、機構/單位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不循法定程序提出請求事件</text:p>
          </table:table-cell>
          <table:covered-table-cell/>
          <table:table-cell table:style-name="TableCell60" table:number-columns-spanned="8">
            <text:p text:style-name="P61">有違反法令、營業規章或契約之虞</text:p>
            <text:p text:style-name="P62"><text:s/>□違反法令名稱：______________________________________________</text:p>
            <text:p text:style-name="P63"><text:s/>□違反營業規章名稱：__________________________________________</text:p>
            <text:p text:style-name="P64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事件內容大要</text:p>
          </table:table-cell>
          <table:covered-table-cell/>
          <table:table-cell table:style-name="TableCell68" table:number-columns-spanned="8">
            <text:p text:style-name="內文"><text:span text:style-name="T69">(敘明事件內容，包括請託關說</text:span><text:span text:style-name="T70">日期</text:span><text:span text:style-name="T71">、地點、方式、具體請求</text:span><text:span text:style-name="T72">內容</text:span><text:span text:style-name="T73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處理情形</text:p>
          </table:table-cell>
          <table:covered-table-cell/>
          <table:table-cell table:style-name="TableCell77" table:number-columns-spanned="8">
            <text:p text:style-name="P78"><text:span text:style-name="T79">(</text:span><text:span text:style-name="T80">請敘明本登錄事件所涉業務個案之現階段處理或回應情形等</text:span><text:span text:style-name="T81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內文"><text:span text:style-name="T87">(</text:span><text:span text:style-name="T88">得補充敘明本登錄事件之特殊情況考量事由或其他顧慮事項等。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被請託關說者及單位主管簽章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受理登錄之單位簽章</text:p>
          </table:table-cell>
          <table:covered-table-cell/>
          <table:covered-table-cell/>
          <table:table-cell table:style-name="TableCell95" table:number-columns-spanned="3">
            <text:p text:style-name="P96">首長(或其授權人)核示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><text:span text:style-name="T109">登錄序號：</text:span><text:span text:style-name="T110"><text:s text:c="13"/></text:span><text:span text:style-name="T111"><text:s text:c="42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鄭伃彤</dc:creator>
    <meta:creation-date>2021-03-08T01:25:00Z</meta:creation-date>
    <dc:date>2021-03-08T01:25:00Z</dc:date>
    <meta:print-date>2012-09-21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