
<file path=META-INF/manifest.xml><?xml version="1.0" encoding="utf-8"?>
<manifest:manifest xmlns:manifest="urn:oasis:names:tc:opendocument:xmlns:manifest:1.0"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1/styles.xml" manifest:media-type="text/xml"/>
  <manifest:file-entry manifest:full-path="Object 12/styles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3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8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" svg:font-family="標楷體a.." style:font-family-generic="roman" svg:panose-1="0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目錄標題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28pt" style:font-size-asian="28pt" style:font-size-complex="28pt" fo:language="zh" fo:country="TW"/>
    </style:style>
    <style:style style:name="P54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55" style:parent-style-name="超連結" style:family="text">
      <style:text-properties style:font-name="標楷體" style:font-name-asian="標楷體" style:font-name-complex="DFKaiShu-SB-Estd-BF" fo:font-weight="bold" style:font-weight-asian="bold"/>
    </style:style>
    <style:style style:name="T56" style:parent-style-name="超連結" style:family="text">
      <style:text-properties style:font-name="標楷體" style:font-name-asian="標楷體" style:font-name-complex="DFKaiShu-SB-Estd-BF" fo:font-weight="bold" style:font-weight-asian="bold"/>
    </style:style>
    <style:style style:name="T57" style:parent-style-name="超連結" style:family="text">
      <style:text-properties style:font-name="標楷體" style:font-name-asian="標楷體" style:font-name-complex="DFKaiShu-SB-Estd-BF" fo:font-weight="bold" style:font-weight-asian="bold"/>
    </style:style>
    <style:style style:name="T58" style:parent-style-name="超連結" style:family="text">
      <style:text-properties style:font-name="標楷體" style:font-name-asian="標楷體" style:font-name-complex="DFKaiShu-SB-Estd-BF" fo:font-weight="bold" style:font-weight-asian="bold"/>
    </style:style>
    <style:style style:name="P59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60" style:parent-style-name="超連結" style:family="text">
      <style:text-properties style:font-name="標楷體" style:font-name-asian="標楷體" fo:font-weight="bold" style:font-weight-asian="bold"/>
    </style:style>
    <style:style style:name="T61" style:parent-style-name="超連結" style:family="text">
      <style:text-properties style:font-name="標楷體" style:font-name-asian="標楷體" fo:font-weight="bold" style:font-weight-asian="bold"/>
    </style:style>
    <style:style style:name="T62" style:parent-style-name="超連結" style:family="text">
      <style:text-properties style:font-name="標楷體" style:font-name-asian="標楷體" fo:font-weight="bold" style:font-weight-asian="bold"/>
    </style:style>
    <style:style style:name="T63" style:parent-style-name="超連結" style:family="text">
      <style:text-properties style:font-name="標楷體" style:font-name-asian="標楷體" fo:font-weight="bold" style:font-weight-asian="bold"/>
    </style:style>
    <style:style style:name="T64" style:parent-style-name="超連結" style:family="text">
      <style:text-properties style:font-name-complex="標楷體"/>
    </style:style>
    <style:style style:name="P65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66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P78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master-page-name="MPF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7645in"/>
    </style:style>
    <style:style style:name="TableColumn145" style:family="table-column">
      <style:table-column-properties style:column-width="1.3104in"/>
    </style:style>
    <style:style style:name="TableColumn146" style:family="table-column">
      <style:table-column-properties style:column-width="1in"/>
    </style:style>
    <style:style style:name="TableColumn147" style:family="table-column">
      <style:table-column-properties style:column-width="2.3888in"/>
    </style:style>
    <style:style style:name="TableColumn148" style:family="table-column">
      <style:table-column-properties style:column-width="1.3791in"/>
    </style:style>
    <style:style style:name="Table143" style:family="table">
      <style:table-properties style:width="6.84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FFFFFF" fo:border-left="0.0138in solid #FFFFFF" fo:border-bottom="0.0416in solid #FFFFFF" fo:border-right="0.0138in solid #FFFFFF" fo:background-color="#9BBB59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152" style:family="table-cell">
      <style:table-cell-properties fo:border-top="0.0138in solid #FFFFFF" fo:border-left="0.0138in solid #FFFFFF" fo:border-bottom="0.0416in solid #FFFFFF" fo:border-right="0.0138in solid #FFFFFF" fo:background-color="#9BBB59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4" style:family="table-cell">
      <style:table-cell-properties fo:border-top="0.0138in solid #FFFFFF" fo:border-left="0.0138in solid #FFFFFF" fo:border-bottom="0.0416in solid #FFFFFF" fo:border-right="0.0138in solid #FFFFFF" fo:background-color="#9BBB59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6" style:family="table-cell">
      <style:table-cell-properties fo:border-top="0.0138in solid #FFFFFF" fo:border-left="0.0138in solid #FFFFFF" fo:border-bottom="0.0416in solid #FFFFFF" fo:border-right="0.0138in solid #FFFFFF" fo:background-color="#9BBB59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8" style:family="table-cell">
      <style:table-cell-properties fo:border-top="0.0138in solid #FFFFFF" fo:border-left="0.0138in solid #FFFFFF" fo:border-bottom="0.0416in solid #FFFFFF" fo:border-right="0.0138in solid #FFFFFF" fo:background-color="#9BBB59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138in solid #FFFFFF" fo:border-left="0.0138in solid #FFFFFF" fo:border-bottom="none" fo:border-right="0.0416in solid #FFFFFF" fo:background-color="#9BBB59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64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77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FFFFFF" fo:border-left="0.0104in solid #FFFFFF" fo:border-bottom="0.0104in solid #FFFFFF" fo:border-right="0.0138in solid #FFFFFF" fo:background-color="#E6EED5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FFFFFF" fo:border-left="0.0138in solid #FFFFFF" fo:border-bottom="none" fo:border-right="0.0416in solid #FFFFFF" fo:background-color="#9BBB59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95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FFFF" fo:font-size="14pt" style:font-size-asian="14pt" style:font-size-complex="14pt"/>
    </style:style>
    <style:style style:name="TableCell213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15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FFFFFF" fo:border-left="0.0104in solid #FFFFFF" fo:border-bottom="0.0104in solid #FFFFFF" fo:border-right="0.0138in solid #FFFFFF" fo:background-color="#E6EED5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27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FFFF" fo:font-size="14pt" style:font-size-asian="14pt" style:font-size-complex="14pt"/>
    </style:style>
    <style:style style:name="TableCell246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Cambria Math" style:font-name-asian="標楷體" style:font-name-complex="Cambria Math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="0.0104in solid #FFFFFF" fo:background-color="#E6EED5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FFFFFF" fo:border-left="0.0104in solid #FFFFFF" fo:border-bottom="0.0104in solid #FFFFFF" fo:border-right="0.0138in solid #FFFFFF" fo:background-color="#E6EED5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138in solid #FFFFFF" fo:border-left="0.0138in solid #FFFFFF" fo:border-bottom="0.0138in solid #FFFFFF" fo:border-right="0.0416in solid #FFFFFF" fo:background-color="#9BBB59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65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138in solid #FFFFFF" fo:background-color="#CDDDAC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FFFF" style:font-size-complex="12pt"/>
    </style:style>
    <style:style style:name="TableCell291" style:family="table-cell">
      <style:table-cell-properties fo:border-top="0.0104in solid #FFFFFF" fo:border-left="0.0104in solid #FFFFFF" fo:border-bottom="0.0138in solid #FFFFFF" fo:border-right="0.0104in solid #FFFFFF" fo:background-color="#E6EED5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93" style:family="table-cell">
      <style:table-cell-properties fo:border-top="0.0104in solid #FFFFFF" fo:border-left="0.0104in solid #FFFFFF" fo:border-bottom="0.0138in solid #FFFFFF" fo:border-right="0.0104in solid #FFFFFF" fo:background-color="#E6EED5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ell298" style:family="table-cell">
      <style:table-cell-properties fo:border-top="0.0104in solid #FFFFFF" fo:border-left="0.0104in solid #FFFFFF" fo:border-bottom="0.0138in solid #FFFFFF" fo:border-right="0.0104in solid #FFFFFF" fo:background-color="#E6EED5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FFFFFF" fo:border-left="0.0104in solid #FFFFFF" fo:border-bottom="0.0138in solid #FFFFFF" fo:border-right="0.0138in solid #FFFFFF" fo:background-color="#E6EED5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新細明體" style:font-size-complex="12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Default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indent="0.5888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indent="0.3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fo:text-indent="0.75in"/>
    </style:style>
    <style:style style:name="T343" style:parent-style-name="預設段落字型" style:family="text">
      <style:text-properties style:font-name="標楷體" style:font-name-asian="標楷體" style:font-name-complex="標楷體" fo:font-style="italic" style:font-style-asian="italic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style:text-position="-108.3% 100%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7" style:parent-style-name="內文" style:family="paragraph">
      <style:paragraph-properties fo:text-indent="0.75in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text-position="-33.3% 100%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text-position="-50% 100%" style:font-size-complex="12pt"/>
    </style:style>
    <style:style style:name="P351" style:parent-style-name="內文" style:family="paragraph">
      <style:paragraph-properties fo:text-indent="0.75in"/>
      <style:text-properties style:font-name="標楷體" style:font-name-asian="標楷體" style:font-name-complex="標楷體" fo:font-style="italic" style:font-style-asian="italic" fo:color="#000000" style:letter-kerning="false" style:font-size-complex="12pt"/>
    </style:style>
    <style:style style:name="P352" style:parent-style-name="內文" style:family="paragraph">
      <style:paragraph-properties fo:text-indent="0.75in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style:text-position="-100% 100%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text-position="-100% 100%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text-position="-100% 100%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Default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60" style:parent-style-name="Default" style:family="paragraph">
      <style:paragraph-properties fo:text-indent="0.875in"/>
    </style:style>
    <style:style style:name="T361" style:parent-style-name="預設段落字型" style:family="text">
      <style:text-properties style:font-name="Cambria Math" style:font-name-asian="標楷體" style:font-name-complex="Cambria Math" style:text-position="-28.5% 100%" fo:font-size="14pt" style:font-size-asian="14pt" style:font-size-complex="14pt"/>
    </style:style>
    <style:style style:name="T36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363" style:parent-style-name="預設段落字型" style:family="text">
      <style:text-properties style:font-name="Cambria Math" style:font-name-asian="標楷體" style:font-name-complex="Cambria Math" style:text-position="-28.5% 100%" fo:font-size="14pt" style:font-size-asian="14pt" style:font-size-complex="14pt"/>
    </style:style>
    <style:style style:name="P364" style:parent-style-name="Default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65" style:parent-style-name="Default" style:family="paragraph">
      <style:paragraph-properties fo:text-indent="0.875in"/>
    </style:style>
    <style:style style:name="T366" style:parent-style-name="預設段落字型" style:family="text">
      <style:text-properties style:font-name="標楷體" style:font-name-asian="標楷體" style:font-name-complex="Cambria Math" style:text-position="-100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P368" style:parent-style-name="Default" style:family="paragraph">
      <style:paragraph-properties fo:text-indent="0.393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text-position="-100% 10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P37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76" style:parent-style-name="內文" style:family="paragraph">
      <style:paragraph-properties style:text-autospace="none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91" style:parent-style-name="內文" style:family="paragraph">
      <style:paragraph-properties style:text-autospace="none" fo:margin-bottom="0.1458in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8" style:parent-style-name="內文" style:family="paragraph">
      <style:paragraph-properties style:text-autospace="none" fo:margin-bottom="0.1458in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margin-bottom="0.1458in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2" style:parent-style-name="內文" style:family="paragraph">
      <style:paragraph-properties style:text-autospace="none"/>
    </style:style>
    <style:style style:name="T4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5" style:parent-style-name="清單段落" style:family="paragraph">
      <style:paragraph-properties fo:margin-left="0in" fo:text-indent="0.291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1" style:parent-style-name="清單段落" style:family="paragraph">
      <style:paragraph-properties fo:margin-left="0in" fo:text-indent="0.2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4" style:family="table-column">
      <style:table-column-properties style:column-width="0.4694in"/>
    </style:style>
    <style:style style:name="TableColumn495" style:family="table-column">
      <style:table-column-properties style:column-width="0.7868in"/>
    </style:style>
    <style:style style:name="TableColumn496" style:family="table-column">
      <style:table-column-properties style:column-width="0.6895in"/>
    </style:style>
    <style:style style:name="TableColumn497" style:family="table-column">
      <style:table-column-properties style:column-width="0.7326in"/>
    </style:style>
    <style:style style:name="TableColumn498" style:family="table-column">
      <style:table-column-properties style:column-width="0.6715in"/>
    </style:style>
    <style:style style:name="TableColumn499" style:family="table-column">
      <style:table-column-properties style:column-width="0.7618in"/>
    </style:style>
    <style:style style:name="TableColumn500" style:family="table-column">
      <style:table-column-properties style:column-width="0.6722in"/>
    </style:style>
    <style:style style:name="TableColumn501" style:family="table-column">
      <style:table-column-properties style:column-width="0.6722in"/>
    </style:style>
    <style:style style:name="TableColumn502" style:family="table-column">
      <style:table-column-properties style:column-width="0.6708in"/>
    </style:style>
    <style:style style:name="TableColumn503" style:family="table-column">
      <style:table-column-properties style:column-width="0.7159in"/>
    </style:style>
    <style:style style:name="Table493" style:family="table">
      <style:table-properties style:width="6.84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1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521" style:family="table-row">
      <style:table-row-properties/>
    </style:style>
    <style:style style:name="P5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5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5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3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38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center"/>
    </style:style>
    <style:style style:name="P732" style:parent-style-name="內文" style:family="paragraph">
      <style:paragraph-properties style:text-autospace="none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9" style:family="table-column">
      <style:table-column-properties style:column-width="0.6666in"/>
    </style:style>
    <style:style style:name="TableColumn770" style:family="table-column">
      <style:table-column-properties style:column-width="0.6236in"/>
    </style:style>
    <style:style style:name="TableColumn771" style:family="table-column">
      <style:table-column-properties style:column-width="0.4923in"/>
    </style:style>
    <style:style style:name="TableColumn772" style:family="table-column">
      <style:table-column-properties style:column-width="0.7875in"/>
    </style:style>
    <style:style style:name="TableColumn773" style:family="table-column">
      <style:table-column-properties style:column-width="0.5902in"/>
    </style:style>
    <style:style style:name="TableColumn774" style:family="table-column">
      <style:table-column-properties style:column-width="0.7875in"/>
    </style:style>
    <style:style style:name="TableColumn775" style:family="table-column">
      <style:table-column-properties style:column-width="0.4923in"/>
    </style:style>
    <style:style style:name="TableColumn776" style:family="table-column">
      <style:table-column-properties style:column-width="0.9847in"/>
    </style:style>
    <style:style style:name="TableColumn777" style:family="table-column">
      <style:table-column-properties style:column-width="0.6888in"/>
    </style:style>
    <style:style style:name="TableColumn778" style:family="table-column">
      <style:table-column-properties style:column-width="0.5902in"/>
    </style:style>
    <style:style style:name="TableColumn779" style:family="table-column">
      <style:table-column-properties style:column-width="0.4923in"/>
    </style:style>
    <style:style style:name="Table768" style:family="table">
      <style:table-properties style:width="7.1965in" fo:margin-left="0.009in" table:align="left"/>
    </style:style>
    <style:style style:name="TableRow780" style:family="table-row">
      <style:table-row-properties style:min-row-height="0.225in"/>
    </style:style>
    <style:style style:name="TableCell781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91" style:family="table-row">
      <style:table-row-properties style:min-row-height="0.225in"/>
    </style:style>
    <style:style style:name="TableCell79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0.0208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6" style:family="table-row">
      <style:table-row-properties style:min-row-height="0.225in"/>
    </style:style>
    <style:style style:name="TableCell80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25in"/>
    </style:style>
    <style:style style:name="TableCell82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 style:min-row-height="0.2333in"/>
    </style:style>
    <style:style style:name="TableCell84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25in"/>
    </style:style>
    <style:style style:name="TableCell866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 style:min-row-height="0.225in"/>
    </style:style>
    <style:style style:name="TableCell88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11" style:family="table-row">
      <style:table-row-properties style:min-row-height="0.225in"/>
    </style:style>
    <style:style style:name="TableCell91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25in"/>
    </style:style>
    <style:style style:name="TableCell93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25in"/>
    </style:style>
    <style:style style:name="TableCell95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80" style:family="table-row">
      <style:table-row-properties style:min-row-height="0.225in"/>
    </style:style>
    <style:style style:name="TableCell98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25in"/>
    </style:style>
    <style:style style:name="TableCell1004" style:family="table-cell">
      <style:table-cell-properties fo:border-top="none" fo:border-left="none" fo:border-bottom="none" fo:border-right="0.0138in solid #000000" fo:background-color="#FFFF99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06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08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10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12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14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16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18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20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22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24" style:family="table-cell">
      <style:table-cell-properties fo:border="none" fo:background-color="#FFFF99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026" style:family="table-row">
      <style:table-row-properties style:min-row-height="0.225in"/>
    </style:style>
    <style:style style:name="TableCell102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49" style:family="table-row">
      <style:table-row-properties style:min-row-height="0.225in"/>
    </style:style>
    <style:style style:name="TableCell105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2" style:family="table-row">
      <style:table-row-properties style:min-row-height="0.225in"/>
    </style:style>
    <style:style style:name="TableCell107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95" style:family="table-row">
      <style:table-row-properties style:min-row-height="0.225in"/>
    </style:style>
    <style:style style:name="TableCell109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8" style:family="table-row">
      <style:table-row-properties style:min-row-height="0.225in"/>
    </style:style>
    <style:style style:name="TableCell111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1" style:family="table-row">
      <style:table-row-properties style:min-row-height="0.225in"/>
    </style:style>
    <style:style style:name="TableCell114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64" style:family="table-row">
      <style:table-row-properties style:min-row-height="0.225in"/>
    </style:style>
    <style:style style:name="TableCell116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87" style:family="table-row">
      <style:table-row-properties style:min-row-height="0.225in"/>
    </style:style>
    <style:style style:name="TableCell118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10" style:family="table-row">
      <style:table-row-properties style:min-row-height="0.225in"/>
    </style:style>
    <style:style style:name="TableCell121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33" style:family="table-row">
      <style:table-row-properties style:min-row-height="0.225in"/>
    </style:style>
    <style:style style:name="TableCell123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56" style:family="table-row">
      <style:table-row-properties style:min-row-height="0.225in"/>
    </style:style>
    <style:style style:name="TableCell125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79" style:family="table-row">
      <style:table-row-properties style:min-row-height="0.225in"/>
    </style:style>
    <style:style style:name="TableCell128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02" style:family="table-row">
      <style:table-row-properties style:min-row-height="0.2333in"/>
    </style:style>
    <style:style style:name="TableCell130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326" style:parent-style-name="註釋標題" style:family="paragraph">
      <style:paragraph-properties fo:widows="2" fo:orphans="2"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paragraph" style:name="a3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>
      <style:graphic-properties draw:fill="none" draw:stroke="solid" svg:stroke-width="0.02778in" svg:stroke-color="#4f81bd" svg:stroke-opacity="100%"/>
    </style:style>
    <style:style style:family="graphic" style:name="a1">
      <style:graphic-properties draw:fill="none" draw:stroke="solid" svg:stroke-width="0.02778in" svg:stroke-color="#f79646" svg:stroke-opacity="100%"/>
    </style:style>
    <style:style style:family="graphic" style:name="a2">
      <style:graphic-properties draw:fill="none" draw:stroke="solid" svg:stroke-width="0.02778in" svg:stroke-color="#4f81bd" svg:stroke-opacity="100%"/>
    </style:style>
    <style:style style:family="paragraph" style:name="a4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4f81bd" svg:stroke-opacity="100%"/>
    </style:style>
    <style:style style:family="graphic" style:name="a41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f79646" svg:stroke-opacity="100%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4f81bd" svg:stroke-opacity="100%"/>
    </style:style>
    <style:style style:family="paragraph" style:name="a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778in" svg:stroke-color="#4f81bd" svg:stroke-opacity="100%"/>
    </style:style>
    <style:style style:family="graphic" style:name="a4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778in" svg:stroke-color="#f79646" svg:stroke-opacity="100%"/>
    </style:style>
    <style:style style:family="graphic" style:name="a45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paragraph" style:name="a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苗栗縣統計通報</text:p>
      <text:p text:style-name="P8">苗栗縣性別不平等指數統計分析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苗栗縣政府主計處</text:p>
      <text:p text:style-name="P17">統計科</text:p>
      <text:p text:style-name="P18"/>
      <text:p text:style-name="P19"/>
      <text:p text:style-name="P20">苗栗縣統計通報</text:p>
      <text:p text:style-name="P21">苗栗縣性別不平等指數分析</text:p>
      <text:p text:style-name="P22">摘要</text:p>
      <text:p text:style-name="內文"><text:span text:style-name="T23"><text:s text:c="2"/></text:span><text:span text:style-name="T24"><text:s text:c="3"/></text:span><text:span text:style-name="T25">聯合國開發計畫署</text:span><text:span text:style-name="T26">(UNDP)</text:span><text:span text:style-name="T27">於</text:span><text:span text:style-name="T28">2010</text:span><text:span text:style-name="T29">年</text:span><text:span text:style-name="T30">編制</text:span><text:span text:style-name="T31">性別不平等指數</text:span><text:span text:style-name="T32">(</text:span><text:span text:style-name="T33">GII)</text:span><text:span text:style-name="T34">是聯合國</text:span><text:span text:style-name="T35">衡量性別不平等程度的重要指標，檢視各國</text:span><text:span text:style-name="T36">推動性別平等的重要里程碑</text:span><text:span text:style-name="T37">。此指標包含三個領域、五個指標，</text:span><text:span text:style-name="T38">「生殖健康」（</text:span><text:span text:style-name="T39">reproductive health</text:span><text:span text:style-name="T40">）、「賦權」（</text:span><text:span text:style-name="T41">empowerment</text:span><text:span text:style-name="T42">）與「勞動市場」（</text:span><text:span text:style-name="T43">labour market</text:span><text:span text:style-name="T44">）三個面向因性別不平等所造成的人類發展損失。「生殖健康」領域選用指標包括「孕產婦死亡率」、「未成年生育率」；「賦權」領域包括「國會議員兩性比率」、「中等以上教育程度者占</text:span><text:span text:style-name="T45">25</text:span><text:span text:style-name="T46">歲以上人口比率」兩項代表指標；「勞動市場」領域則以</text:span><text:span text:style-name="T47">15-64</text:span><text:span text:style-name="T48">歲「勞動力參與率」作為代表指標。</text:span></text:p>
      <text:p text:style-name="P49">苗栗縣103年性別不平等指數(0.073)全台排名第七名，扣除六都排名為第三名，在103年和102年相比，103年縣議員女性比例由18.42％增加至39.47％，孕產婦死亡率(人/10萬活嬰)由37減少至0，未成年生育率由8‰下滑至7‰，惟與其他年度比較，仍未能呈現下降趨勢，值得重視。勞動參與率女性由49.5％提升至50.4％。由前揭數據可知，本縣致力各項推動性別平等之方案及活動，目前成果漸漸收成，期許透過縣府的努力，讓各性別享有同等之機會與權益，打造苗栗縣性別平等領先城市。</text:p>
      <text:p text:style-name="P50"/>
      <text:p text:style-name="P51"/>
      <text:p text:style-name="P52"><text:span text:style-name="T53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0564159" office:target-frame-name="_top" xlink:show="replace"><text:span text:style-name="超連結">一、性別不平等指數源起</text:span><text:tab/>1</text:a></text:p>
          <text:p text:style-name="P54"><text:a xlink:href="#_Toc450564160" office:target-frame-name="_top" xlink:show="replace"><text:span text:style-name="T55">(</text:span><text:span text:style-name="T56">一</text:span><text:span text:style-name="T57">)</text:span><text:span text:style-name="T58">指標構成元素</text:span><text:tab/>1</text:a></text:p>
          <text:p text:style-name="P59"><text:a xlink:href="#_Toc450564161" office:target-frame-name="_top" xlink:show="replace"><text:span text:style-name="T60">(</text:span><text:span text:style-name="T61">二</text:span><text:span text:style-name="T62">)</text:span><text:span text:style-name="T63">指標運算步驟</text:span><text:tab/>3</text:a></text:p>
          <text:p text:style-name="目錄1"><text:a xlink:href="#_Toc450564162" office:target-frame-name="_top" xlink:show="replace"><text:span text:style-name="T64">二、苗栗縣性別不平等指數</text:span><text:tab/>4</text:a></text:p>
          <text:p text:style-name="P65"><text:a xlink:href="#_Toc450564163" office:target-frame-name="_top" xlink:show="replace"><text:span text:style-name="T66">(</text:span><text:span text:style-name="T67">一</text:span><text:span text:style-name="T68">)</text:span><text:span text:style-name="T69">本縣</text:span><text:span text:style-name="T70">98</text:span><text:span text:style-name="T71">年至</text:span><text:span text:style-name="T72">103</text:span><text:span text:style-name="T73">年性別不平等指數分析，</text:span><text:span text:style-name="T74">103</text:span><text:span text:style-name="T75">年為</text:span><text:span text:style-name="T76">0.073</text:span><text:span text:style-name="T77">，為歷年來最佳</text:span><text:tab/>4</text:a></text:p>
          <text:p text:style-name="P78"><text:a xlink:href="#_Toc450564164" office:target-frame-name="_top" xlink:show="replace"><text:span text:style-name="T79">(</text:span><text:span text:style-name="T80">二</text:span><text:span text:style-name="T81">)</text:span><text:span text:style-name="T82"><text:s/>103</text:span><text:span text:style-name="T83">年性別不平等指數本縣排名</text:span><text:tab/>6</text:a></text:p>
          <text:p text:style-name="目錄1"><text:a xlink:href="#_Toc450564165" office:target-frame-name="_top" xlink:show="replace"><text:span text:style-name="超連結">三、綜合評論</text:span><text:tab/>7</text:a></text:p>
        </text:index-body>
      </text:table-of-content>
      <text:p text:style-name="內文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bookmark-start text:name="_Toc450314601"/><text:bookmark-start text:name="_Toc450564159"/><text:soft-page-break/>一、性別不平等指數源起<text:bookmark-end text:name="_Toc450314601"/><text:bookmark-end text:name="_Toc450564159"/></text:p>
      <text:p text:style-name="P97"><text:span text:style-name="T98"><text:s text:c="3"/></text:span><text:span text:style-name="T99"><text:s/></text:span><text:bookmark-start text:name="_Toc450314602"/><text:bookmark-start text:name="_Toc450564160"/><text:span text:style-name="T100">(</text:span><text:span text:style-name="T101">一</text:span><text:span text:style-name="T102">)</text:span><text:span text:style-name="T103">指標構成元素</text:span><text:bookmark-end text:name="_Toc450314602"/><text:bookmark-end text:name="_Toc450564160"/></text:p>
      <text:p text:style-name="P104"><text:span text:style-name="T105"><text:s text:c="4"/></text:span><text:span text:style-name="T106">聯合國於西元</text:span><text:span text:style-name="T107"><text:s/></text:span><text:span text:style-name="T108">1979<text:s/></text:span><text:span text:style-name="T109">年通過</text:span><text:span text:style-name="T110">「消除對婦女一切形式歧視公約」</text:span><text:span text:style-name="T111">(Convention on the Elimination of All Forms of Discrimination</text:span><text:span text:style-name="T112"><text:s/></text:span><text:span text:style-name="T113">against Women</text:span><text:span text:style-name="T114">，以下簡稱公約</text:span><text:span text:style-name="T115">)</text:span><text:span text:style-name="T116">，並在</text:span><text:span text:style-name="T117">1981<text:s/></text:span><text:span text:style-name="T118">年正式生效，另立法院亦於民國</text:span><text:span text:style-name="T119">100<text:s/></text:span><text:span text:style-name="T120">年</text:span><text:span text:style-name="T121">5<text:s/></text:span><text:span text:style-name="T122">月</text:span><text:span text:style-name="T123">20<text:s/></text:span><text:span text:style-name="T124">日三讀通過「消除對婦女一切形式歧視公約施行法」，並自</text:span><text:span text:style-name="T125">101</text:span><text:span text:style-name="T126">年</text:span><text:span text:style-name="T127">1</text:span><text:span text:style-name="T128">月</text:span><text:span text:style-name="T129">1</text:span><text:span text:style-name="T130">日施行。公約在國內的實施無異是我國推動性別平等的重要里程碑，不僅使我國對性別人權之保障與國際接軌，進而消除性別歧視，促使兩性權益獲得平等保障</text:span></text:p>
      <text:p text:style-name="內文"><draw:g draw:z-index="251657728" draw:name="資料庫圖表 4" draw:id="id17" draw:style-name="a45" text:anchor-type="paragraph"><svg:title/><svg:desc/><draw:custom-shape svg:x="3.76322in" svg:y="5.53732in" svg:width="0.32177in" svg:height="0.1in" draw:id="id0" draw:style-name="a0"><svg:title/><svg:desc/><draw:enhanced-geometry draw:type="non-primitive" svg:viewBox="0 0 294231 91440" draw:enhanced-path="M 0 45720 L 294231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231"/><draw:equation draw:name="f7" draw:formula="?f4 / 91440"/><draw:equation draw:name="f8" draw:formula="0 / ?f6"/><draw:equation draw:name="f9" draw:formula="294231 / ?f6"/><draw:equation draw:name="f10" draw:formula="0 / ?f7"/><draw:equation draw:name="f11" draw:formula="91440 / ?f7"/></draw:enhanced-geometry></draw:custom-shape><draw:custom-shape svg:x="1.83257in" svg:y="4.17538in" svg:width="0.32177in" svg:height="1.41193in" draw:id="id1" draw:style-name="a1"><svg:title/><svg:desc/><draw:enhanced-geometry draw:type="non-primitive" svg:viewBox="0 0 294231 1291072" draw:enhanced-path="M 0 0 L 147115 0 147115 1291072 294231 1291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231"/><draw:equation draw:name="f7" draw:formula="?f4 / 1291072"/><draw:equation draw:name="f8" draw:formula="0 / ?f6"/><draw:equation draw:name="f9" draw:formula="294231 / ?f6"/><draw:equation draw:name="f10" draw:formula="0 / ?f7"/><draw:equation draw:name="f11" draw:formula="1291072 / ?f7"/></draw:enhanced-geometry></draw:custom-shape><draw:custom-shape svg:x="3.76322in" svg:y="4.34834in" svg:width="0.32177in" svg:height="0.42146in" draw:id="id2" draw:style-name="a2"><svg:title/><svg:desc/><draw:enhanced-geometry draw:type="non-primitive" svg:viewBox="0 0 294231 385383" draw:enhanced-path="M 0 0 L 147115 0 147115 385383 294231 3853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231"/><draw:equation draw:name="f7" draw:formula="?f4 / 385383"/><draw:equation draw:name="f8" draw:formula="0 / ?f6"/><draw:equation draw:name="f9" draw:formula="294231 / ?f6"/><draw:equation draw:name="f10" draw:formula="0 / ?f7"/><draw:equation draw:name="f11" draw:formula="385383 / ?f7"/></draw:enhanced-geometry></draw:custom-shape><draw:custom-shape svg:x="3.76322in" svg:y="3.87673in" svg:width="0.32177in" svg:height="0.47161in" draw:id="id3" draw:style-name="a3"><svg:title/><svg:desc/><draw:enhanced-geometry draw:type="non-primitive" svg:viewBox="0 0 294231 431240" draw:enhanced-path="M 0 431240 L 147115 431240 147115 0 294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231"/><draw:equation draw:name="f7" draw:formula="?f4 / 431240"/><draw:equation draw:name="f8" draw:formula="0 / ?f6"/><draw:equation draw:name="f9" draw:formula="294231 / ?f6"/><draw:equation draw:name="f10" draw:formula="0 / ?f7"/><draw:equation draw:name="f11" draw:formula="431240 / ?f7"/></draw:enhanced-geometry></draw:custom-shape><draw:custom-shape svg:x="1.83257in" svg:y="4.17538in" svg:width="0.32177in" svg:height="0.17295in" draw:id="id4" draw:style-name="a4"><svg:title/><svg:desc/><draw:enhanced-geometry draw:type="non-primitive" svg:viewBox="0 0 294231 158149" draw:enhanced-path="M 0 0 L 147115 0 147115 158149 294231 1581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231"/><draw:equation draw:name="f7" draw:formula="?f4 / 158149"/><draw:equation draw:name="f8" draw:formula="0 / ?f6"/><draw:equation draw:name="f9" draw:formula="294231 / ?f6"/><draw:equation draw:name="f10" draw:formula="0 / ?f7"/><draw:equation draw:name="f11" draw:formula="158149 / ?f7"/></draw:enhanced-geometry></draw:custom-shape><draw:custom-shape svg:x="3.76322in" svg:y="2.76345in" svg:width="0.32177in" svg:height="0.34591in" draw:id="id5" draw:style-name="a5"><svg:title/><svg:desc/><draw:enhanced-geometry draw:type="non-primitive" svg:viewBox="0 0 294231 316298" draw:enhanced-path="M 0 0 L 147115 0 147115 316298 294231 3162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231"/><draw:equation draw:name="f7" draw:formula="?f4 / 316298"/><draw:equation draw:name="f8" draw:formula="0 / ?f6"/><draw:equation draw:name="f9" draw:formula="294231 / ?f6"/><draw:equation draw:name="f10" draw:formula="0 / ?f7"/><draw:equation draw:name="f11" draw:formula="316298 / ?f7"/></draw:enhanced-geometry></draw:custom-shape><draw:custom-shape svg:x="3.76322in" svg:y="2.41754in" svg:width="0.32177in" svg:height="0.34591in" draw:id="id6" draw:style-name="a6"><svg:title/><svg:desc/><draw:enhanced-geometry draw:type="non-primitive" svg:viewBox="0 0 294231 316298" draw:enhanced-path="M 0 316298 L 147115 316298 147115 0 294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231"/><draw:equation draw:name="f7" draw:formula="?f4 / 316298"/><draw:equation draw:name="f8" draw:formula="0 / ?f6"/><draw:equation draw:name="f9" draw:formula="294231 / ?f6"/><draw:equation draw:name="f10" draw:formula="0 / ?f7"/><draw:equation draw:name="f11" draw:formula="316298 / ?f7"/></draw:enhanced-geometry></draw:custom-shape><draw:custom-shape svg:x="1.83257in" svg:y="2.76345in" svg:width="0.32177in" svg:height="1.41193in" draw:id="id7" draw:style-name="a7"><svg:title/><svg:desc/><draw:enhanced-geometry draw:type="non-primitive" svg:viewBox="0 0 294231 1291072" draw:enhanced-path="M 0 1291072 L 147115 1291072 147115 0 294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231"/><draw:equation draw:name="f7" draw:formula="?f4 / 1291072"/><draw:equation draw:name="f8" draw:formula="0 / ?f6"/><draw:equation draw:name="f9" draw:formula="294231 / ?f6"/><draw:equation draw:name="f10" draw:formula="0 / ?f7"/><draw:equation draw:name="f11" draw:formula="1291072 / ?f7"/></draw:enhanced-geometry></draw:custom-shape><draw:custom-shape svg:x="-0.10103in" svg:y="3.93003in" svg:width="1.9336in" svg:height="0.49071in" draw:id="id8" draw:style-name="a10"><svg:title/><svg:desc/><text:p text:style-name="a9" text:class-names="" text:cond-style-name=""><text:span text:style-name="a8" text:class-names="">性別不平等指數</text:span></text:p><draw:enhanced-geometry draw:type="non-primitive" svg:viewBox="0 0 1768080 448702" draw:enhanced-path="M 0 0 L 1768080 0 1768080 448702 0 44870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080"/><draw:equation draw:name="f7" draw:formula="?f4 / 448702"/><draw:equation draw:name="f8" draw:formula="0 * ?f5 / 1768080"/><draw:equation draw:name="f9" draw:formula="0 * ?f4 / 448702"/><draw:equation draw:name="f10" draw:formula="1768080 * ?f5 / 1768080"/><draw:equation draw:name="f11" draw:formula="448702 * ?f4 / 4487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15434in" svg:y="2.5181in" svg:width="1.60888in" svg:height="0.49071in" draw:id="id9" draw:style-name="a13"><svg:title/><svg:desc/><text:p text:style-name="a12" text:class-names="" text:cond-style-name=""><text:span text:style-name="a11" text:class-names="">生殖健康領域</text:span></text:p><draw:enhanced-geometry draw:type="non-primitive" svg:viewBox="0 0 1471156 448702" draw:enhanced-path="M 0 0 L 1471156 0 1471156 448702 0 44870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156"/><draw:equation draw:name="f7" draw:formula="?f4 / 448702"/><draw:equation draw:name="f8" draw:formula="0 * ?f5 / 1471156"/><draw:equation draw:name="f9" draw:formula="0 * ?f4 / 448702"/><draw:equation draw:name="f10" draw:formula="1471156 * ?f5 / 1471156"/><draw:equation draw:name="f11" draw:formula="448702 * ?f4 / 4487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85in" svg:y="2.17219in" svg:width="2.63339in" svg:height="0.49071in" draw:id="id10" draw:style-name="a16"><svg:title/><svg:desc/><text:p text:style-name="a15" text:class-names="" text:cond-style-name=""><text:span text:style-name="a14" text:class-names="">孕產婦死亡率</text:span></text:p><draw:enhanced-geometry draw:type="non-primitive" svg:viewBox="0 0 2407974 448702" draw:enhanced-path="M 0 0 L 2407974 0 2407974 448702 0 44870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74"/><draw:equation draw:name="f7" draw:formula="?f4 / 448702"/><draw:equation draw:name="f8" draw:formula="0 * ?f5 / 2407974"/><draw:equation draw:name="f9" draw:formula="0 * ?f4 / 448702"/><draw:equation draw:name="f10" draw:formula="2407974 * ?f5 / 2407974"/><draw:equation draw:name="f11" draw:formula="448702 * ?f4 / 4487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85in" svg:y="2.86401in" svg:width="2.63339in" svg:height="0.49071in" draw:id="id11" draw:style-name="a19"><svg:title/><svg:desc/><text:p text:style-name="a18" text:class-names="" text:cond-style-name=""><text:span text:style-name="a17" text:class-names="">未成年生育</text:span></text:p><draw:enhanced-geometry draw:type="non-primitive" svg:viewBox="0 0 2407974 448702" draw:enhanced-path="M 0 0 L 2407974 0 2407974 448702 0 44870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74"/><draw:equation draw:name="f7" draw:formula="?f4 / 448702"/><draw:equation draw:name="f8" draw:formula="0 * ?f5 / 2407974"/><draw:equation draw:name="f9" draw:formula="0 * ?f4 / 448702"/><draw:equation draw:name="f10" draw:formula="2407974 * ?f5 / 2407974"/><draw:equation draw:name="f11" draw:formula="448702 * ?f4 / 4487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15434in" svg:y="4.10298in" svg:width="1.60888in" svg:height="0.49071in" draw:id="id12" draw:style-name="a22"><svg:title/><svg:desc/><text:p text:style-name="a21" text:class-names="" text:cond-style-name=""><text:span text:style-name="a20" text:class-names="">賦權領域</text:span></text:p><draw:enhanced-geometry draw:type="non-primitive" svg:viewBox="0 0 1471156 448702" draw:enhanced-path="M 0 0 L 1471156 0 1471156 448702 0 44870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156"/><draw:equation draw:name="f7" draw:formula="?f4 / 448702"/><draw:equation draw:name="f8" draw:formula="0 * ?f5 / 1471156"/><draw:equation draw:name="f9" draw:formula="0 * ?f4 / 448702"/><draw:equation draw:name="f10" draw:formula="1471156 * ?f5 / 1471156"/><draw:equation draw:name="f11" draw:formula="448702 * ?f4 / 4487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85in" svg:y="3.55582in" svg:width="2.63339in" svg:height="0.64181in" draw:id="id13" draw:style-name="a33"><svg:title/><svg:desc/><text:p text:style-name="a29" text:class-names="" text:cond-style-name=""><text:span text:style-name="a23" text:class-names="">縣</text:span><text:span text:style-name="a24" text:class-names="">(</text:span><text:span text:style-name="a25" text:class-names="">市</text:span><text:span text:style-name="a26" text:class-names="">)</text:span><text:span text:style-name="a27" text:class-names="">議員</text:span><text:span text:style-name="a28" text:class-names=""/></text:p><text:p text:style-name="a32" text:class-names="" text:cond-style-name=""><text:span text:style-name="a30" text:class-names="">性別比率</text:span><text:span text:style-name="a31" text:class-names=""/></text:p><draw:enhanced-geometry draw:type="non-primitive" svg:viewBox="0 0 2407974 586871" draw:enhanced-path="M 0 0 L 2407974 0 2407974 586871 0 58687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74"/><draw:equation draw:name="f7" draw:formula="?f4 / 586871"/><draw:equation draw:name="f8" draw:formula="0 * ?f5 / 2407974"/><draw:equation draw:name="f9" draw:formula="0 * ?f4 / 586871"/><draw:equation draw:name="f10" draw:formula="2407974 * ?f5 / 2407974"/><draw:equation draw:name="f11" draw:formula="586871 * ?f4 / 58687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85in" svg:y="4.39874in" svg:width="2.63339in" svg:height="0.74211in" draw:id="id14" draw:style-name="a38"><svg:title/><svg:desc/><text:p text:style-name="a37" text:class-names="" text:cond-style-name=""><text:span text:style-name="a34" text:class-names="">25</text:span><text:span text:style-name="a35" text:class-names="">歲以上受過中等教育以上之人口比率</text:span><text:span text:style-name="a36" text:class-names=""/></text:p><draw:enhanced-geometry draw:type="non-primitive" svg:viewBox="0 0 2407974 678586" draw:enhanced-path="M 0 0 L 2407974 0 2407974 678586 0 6785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74"/><draw:equation draw:name="f7" draw:formula="?f4 / 678586"/><draw:equation draw:name="f8" draw:formula="0 * ?f5 / 2407974"/><draw:equation draw:name="f9" draw:formula="0 * ?f4 / 678586"/><draw:equation draw:name="f10" draw:formula="2407974 * ?f5 / 2407974"/><draw:equation draw:name="f11" draw:formula="678586 * ?f4 / 6785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15434in" svg:y="5.34196in" svg:width="1.60888in" svg:height="0.49071in" draw:id="id15" draw:style-name="a41"><svg:title/><svg:desc/><text:p text:style-name="a40" text:class-names="" text:cond-style-name=""><text:span text:style-name="a39" text:class-names="">勞動市場領域</text:span></text:p><draw:enhanced-geometry draw:type="non-primitive" svg:viewBox="0 0 1471156 448702" draw:enhanced-path="M 0 0 L 1471156 0 1471156 448702 0 44870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156"/><draw:equation draw:name="f7" draw:formula="?f4 / 448702"/><draw:equation draw:name="f8" draw:formula="0 * ?f5 / 1471156"/><draw:equation draw:name="f9" draw:formula="0 * ?f4 / 448702"/><draw:equation draw:name="f10" draw:formula="1471156 * ?f5 / 1471156"/><draw:equation draw:name="f11" draw:formula="448702 * ?f4 / 4487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85in" svg:y="5.34196in" svg:width="2.63339in" svg:height="0.49071in" draw:id="id16" draw:style-name="a44"><svg:title/><svg:desc/><text:p text:style-name="a43" text:class-names="" text:cond-style-name=""><text:span text:style-name="a42" text:class-names="">勞動力參與率</text:span></text:p><draw:enhanced-geometry draw:type="non-primitive" svg:viewBox="0 0 2407974 448702" draw:enhanced-path="M 0 0 L 2407974 0 2407974 448702 0 44870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74"/><draw:equation draw:name="f7" draw:formula="?f4 / 448702"/><draw:equation draw:name="f8" draw:formula="0 * ?f5 / 2407974"/><draw:equation draw:name="f9" draw:formula="0 * ?f4 / 448702"/><draw:equation draw:name="f10" draw:formula="2407974 * ?f5 / 2407974"/><draw:equation draw:name="f11" draw:formula="448702 * ?f4 / 4487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text:span text:style-name="T131"><text:s text:c="4"/></text:span><text:span text:style-name="T132">我國自</text:span><text:span text:style-name="T133">101</text:span><text:span text:style-name="T134">年</text:span><text:span text:style-name="T135">1</text:span><text:span text:style-name="T136">月</text:span><text:span text:style-name="T137">1</text:span><text:span text:style-name="T138">日起施行「消除對婦女一切形式歧視公約（</text:span><text:span text:style-name="T139">CEDAW</text:span><text:span text:style-name="T140">）施行法」，並特於行政院內成立性別平等處，推動性別主流化工作，落實性別平等政策綱領。</text:span></text:p>
      <text:p text:style-name="P141">圖一</text:p>
      <text:soft-page-break/>
      <text:p text:style-name="P142">表一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內文"><text:span text:style-name="T153">統計指標</text:span></text:p>
          </table:table-cell>
          <table:table-cell table:style-name="TableCell154">
            <text:p text:style-name="內文"><text:span text:style-name="T155">英文縮寫</text:span></text:p>
          </table:table-cell>
          <table:table-cell table:style-name="TableCell156">
            <text:p text:style-name="內文"><text:span text:style-name="T157">指標定義</text:span></text:p>
          </table:table-cell>
          <table:table-cell table:style-name="TableCell158">
            <text:p text:style-name="內文"><text:span text:style-name="T159">資料來源</text:span></text:p>
          </table:table-cell>
        </table:table-row>
        <table:table-row table:style-name="TableRow160">
          <table:table-cell table:style-name="TableCell161" table:number-rows-spanned="2">
            <text:p text:style-name="P162">生殖健康領域</text:p>
            <text:p text:style-name="P163"/>
          </table:table-cell>
          <table:table-cell table:style-name="TableCell164">
            <text:p text:style-name="內文"><text:span text:style-name="T165">孕產婦死亡率</text:span></text:p>
          </table:table-cell>
          <table:table-cell table:style-name="TableCell166">
            <text:p text:style-name="P167">MMR</text:p>
          </table:table-cell>
          <table:table-cell table:style-name="TableCell168">
            <text:p text:style-name="內文"><text:span text:style-name="T169">孕產婦死亡人數</text:span><text:span text:style-name="T170"><text:s/>/</text:span><text:span text:style-name="T171">活產嬰兒數</text:span><text:span text:style-name="T172"><text:s/>*100,000</text:span></text:p>
          </table:table-cell>
          <table:table-cell table:style-name="TableCell173">
            <text:p text:style-name="內文"><text:span text:style-name="T174">衛生福利部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內文"><text:span text:style-name="T178">未成年生育</text:span></text:p>
          </table:table-cell>
          <table:table-cell table:style-name="TableCell179">
            <text:p text:style-name="P180">AFR</text:p>
          </table:table-cell>
          <table:table-cell table:style-name="TableCell181">
            <text:p text:style-name="內文"><text:span text:style-name="T182">15 -19<text:s/></text:span><text:span text:style-name="T183">歲育齡婦女活產數</text:span><text:span text:style-name="T184"><text:s/>/ 15 -19<text:s/></text:span><text:span text:style-name="T185">歲育齡婦女年中</text:span><text:span text:style-name="T186"><text:s/></text:span><text:span text:style-name="T187">歲育齡婦女年中人口數</text:span><text:span text:style-name="T188"><text:s/>*1,000</text:span></text:p>
          </table:table-cell>
          <table:table-cell table:style-name="TableCell189">
            <text:p text:style-name="內文"><text:span text:style-name="T190">內政部統計處</text:span></text:p>
          </table:table-cell>
        </table:table-row>
        <table:table-row table:style-name="TableRow191">
          <table:table-cell table:style-name="TableCell192" table:number-rows-spanned="4">
            <text:p text:style-name="P193">賦權領域</text:p>
            <text:p text:style-name="P194"/>
          </table:table-cell>
          <table:table-cell table:style-name="TableCell195">
            <text:p text:style-name="內文"><text:span text:style-name="T196">縣</text:span><text:span text:style-name="T197">(</text:span><text:span text:style-name="T198">市</text:span><text:span text:style-name="T199">)</text:span><text:span text:style-name="T200">議員性別比率</text:span></text:p>
          </table:table-cell>
          <table:table-cell table:style-name="TableCell201">
            <text:p text:style-name="內文"><text:span text:style-name="T202">𝑃</text:span><text:span text:style-name="T203">Rm</text:span></text:p>
          </table:table-cell>
          <table:table-cell table:style-name="TableCell204">
            <text:p text:style-name="內文"><text:span text:style-name="T205">男性市議員人數</text:span><text:span text:style-name="T206"><text:s/>/</text:span><text:span text:style-name="T207">市議員人數</text:span><text:span text:style-name="T208"><text:s/>*100</text:span></text:p>
          </table:table-cell>
          <table:table-cell table:style-name="TableCell209">
            <text:p text:style-name="內文"><text:span text:style-name="T210">中央選舉委員會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內文"><text:span text:style-name="T216">𝑃</text:span><text:span text:style-name="T217">Rf</text:span></text:p>
          </table:table-cell>
          <table:table-cell table:style-name="TableCell218">
            <text:p text:style-name="內文"><text:span text:style-name="T219">女性市議員人數</text:span><text:span text:style-name="T220"><text:s/>/</text:span><text:span text:style-name="T221">市議員人數</text:span><text:span text:style-name="T222"><text:s/>*100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內文"><text:span text:style-name="T228">25</text:span><text:span text:style-name="T229">歲以上受過中等教育以上之人口比率</text:span></text:p>
          </table:table-cell>
          <table:table-cell table:style-name="TableCell230">
            <text:p text:style-name="內文"><text:span text:style-name="T231">𝑆</text:span><text:span text:style-name="T232">Em</text:span></text:p>
          </table:table-cell>
          <table:table-cell table:style-name="TableCell233">
            <text:p text:style-name="內文"><text:span text:style-name="T234">男性</text:span><text:span text:style-name="T235"><text:s/>25<text:s/></text:span><text:span text:style-name="T236">歲以上受過中等教育以上人口數</text:span><text:span text:style-name="T237">/</text:span><text:span text:style-name="T238">男性</text:span><text:span text:style-name="T239"><text:s/>25<text:s/></text:span><text:span text:style-name="T240">歲以上人口數</text:span><text:span text:style-name="T241">*100</text:span></text:p>
          </table:table-cell>
          <table:table-cell table:style-name="TableCell242">
            <text:p text:style-name="內文"><text:span text:style-name="T243">內政部戶政司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內文"><text:span text:style-name="T249">𝑆</text:span><text:span text:style-name="T250">Ef</text:span></text:p>
          </table:table-cell>
          <table:table-cell table:style-name="TableCell251">
            <text:p text:style-name="內文"><text:span text:style-name="T252">女性</text:span><text:span text:style-name="T253"><text:s/>25<text:s/></text:span><text:span text:style-name="T254">歲以上受過中等教育以上人口數</text:span><text:span text:style-name="T255">/</text:span><text:span text:style-name="T256">女性</text:span><text:span text:style-name="T257"><text:s/>25<text:s/></text:span><text:span text:style-name="T258">歲以上人口數</text:span><text:span text:style-name="T259">*100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勞動市場領域</text:p>
          </table:table-cell>
          <table:table-cell table:style-name="TableCell265">
            <text:p text:style-name="內文"><text:span text:style-name="T266">勞動力參與率</text:span></text:p>
          </table:table-cell>
          <table:table-cell table:style-name="TableCell267">
            <text:p text:style-name="內文"><text:span text:style-name="T268">𝐿</text:span><text:span text:style-name="T269">F</text:span><text:span text:style-name="T270">𝑃𝑅</text:span><text:span text:style-name="T271">m</text:span></text:p>
          </table:table-cell>
          <table:table-cell table:style-name="TableCell272">
            <text:p text:style-name="內文"><text:span text:style-name="T273">（男性</text:span><text:span text:style-name="T274"><text:s/>15<text:s/></text:span><text:span text:style-name="T275">歲以上失業人數</text:span><text:span text:style-name="T276">+</text:span><text:span text:style-name="T277">男性</text:span><text:span text:style-name="T278"><text:s/>15<text:s/></text:span><text:span text:style-name="T279">歲以上就業</text:span><text:span text:style-name="T280"><text:s/></text:span><text:span text:style-name="T281">人數）</text:span><text:span text:style-name="T282">/</text:span><text:span text:style-name="T283">男性</text:span><text:span text:style-name="T284"><text:s/>15<text:s/></text:span><text:span text:style-name="T285">歲以上民間人口數</text:span><text:span text:style-name="T286">*100</text:span></text:p>
          </table:table-cell>
          <table:table-cell table:style-name="TableCell287">
            <text:p text:style-name="內文"><text:span text:style-name="T288">行政院主計總處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內文"><text:span text:style-name="T294">𝐿</text:span><text:span text:style-name="T295">F</text:span><text:span text:style-name="T296">𝑃𝑅</text:span><text:span text:style-name="T297">f</text:span></text:p>
          </table:table-cell>
          <table:table-cell table:style-name="TableCell298">
            <text:p text:style-name="內文"><text:span text:style-name="T299">（女性</text:span><text:span text:style-name="T300"><text:s/>15<text:s/></text:span><text:span text:style-name="T301">歲以上失業人數</text:span><text:span text:style-name="T302">+</text:span><text:span text:style-name="T303">女性</text:span><text:span text:style-name="T304">15</text:span><text:span text:style-name="T305">歲以上就業</text:span><text:span text:style-name="T306"><text:s/></text:span><text:span text:style-name="T307">人數）</text:span><text:span text:style-name="T308">/</text:span><text:span text:style-name="T309">女性</text:span><text:span text:style-name="T310"><text:s/>15<text:s/></text:span><text:span text:style-name="T311">歲以上民間人口數</text:span><text:span text:style-name="T312">*100</text:span></text:p>
          </table:table-cell>
          <table:table-cell table:style-name="TableCell313">
            <text:p text:style-name="P314"/>
          </table:table-cell>
        </table:table-row>
      </table:table>
      <text:p text:style-name="內文"><text:span text:style-name="T315"><text:s text:c="4"/></text:span><text:span text:style-name="T316">性別不平</text:span><text:span text:style-name="T317">等</text:span><text:span text:style-name="T318">指數</text:span><text:span text:style-name="T319">(</text:span><text:span text:style-name="T320">GII)</text:span><text:span text:style-name="T321">的計算共由生殖健康、賦權，及勞動市場等三個面向切入，透過計算兩性別間之差異程度得出性別不平等指數，分別針對各指標說明如下</text:span><text:span text:style-name="T322">(</text:span><text:span text:style-name="T323">詳如圖一、表一</text:span><text:span text:style-name="T324">)</text:span><text:span text:style-name="T325">：</text:span><text:span text:style-name="T326"><text:s/></text:span></text:p>
      <text:p text:style-name="P327">(一)<text:s/>生殖健康領域：包含「孕產婦死亡率（MMR）」及「未成年生育率（AFR）」兩項指標，用以衡量女性因生殖所面臨之健康風險及社會處境。</text:p>
      <text:p text:style-name="P328">(二)<text:s/>賦權領域：包含「國會議員性別比率（PR）」及「各性別25歲以上人口受過中等以上教育之比率（SE）」，用以衡量兩種性別在政治場域及受教育機會的均衡程度。</text:p>
      <text:p text:style-name="P329">(三)<text:s/>勞動市場領域：以性別勞動力參與率衡量兩性投入勞動市場比率之差異，兩性勞參率之差異可以顯示社會上不同性別投入職場程度的差異，進而反映兩性處境或社會角色之差異。</text:p>
      <text:p text:style-name="內文"><text:span text:style-name="T330"><text:s text:c="4"/>GII</text:span><text:span text:style-name="T331">是指標分數介於</text:span><text:span text:style-name="T332">0</text:span><text:span text:style-name="T333">～</text:span><text:span text:style-name="T334">1</text:span><text:span text:style-name="T335">之間，</text:span><text:span text:style-name="T336">數</text:span><text:span text:style-name="T337">值愈低愈佳。</text:span></text:p>
      <text:p text:style-name="P338"><text:s text:c="4"/><text:bookmark-start text:name="_Toc450314603"/><text:bookmark-start text:name="_Toc450564161"/>(二)指標運算步驟<text:bookmark-end text:name="_Toc450314603"/><text:bookmark-end text:name="_Toc450564161"/></text:p>
      <text:p text:style-name="P339">1.處理零值及極端值：</text:p>
      <text:p text:style-name="P340">孕產婦死亡率之極值設定為每十萬人中10至1,000之間，因此小於10者以10取代，大於1,000者取1,000；其餘指標數值小於0.1%（‰）者均設定為0.1%（‰）。</text:p>
      <text:p text:style-name="P341">2.計算各領域算術平均</text:p>
      <text:p text:style-name="P342"><text:span text:style-name="T343">A1=1</text:span><text:span text:style-name="T344"><text:s text:c="20"/></text:span><text:span text:style-name="T345"><draw:frame draw:z-index="0" draw:id="id18" draw:style-name="a46" draw:name="Object 1" text:anchor-type="as-char" svg:x="0in" svg:y="0in" svg:width="1.41667in" svg:height="0.4791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46"><text:s text:c="2"/></text:span></text:p>
      <text:p text:style-name="P347"><text:span text:style-name="T348"><draw:frame draw:z-index="0" draw:id="id19" draw:style-name="a47" draw:name="Object 2" text:anchor-type="as-char" svg:x="0in" svg:y="0in" svg:width="1.3125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49"><text:s text:c="8"/></text:span><text:span text:style-name="T350"><draw:frame draw:z-index="0" draw:id="id20" draw:style-name="a48" draw:name="Object 3" text:anchor-type="as-char" svg:x="0in" svg:y="0in" svg:width="1.27083in" svg:height="0.2708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51">C1=LFPRm <text:s text:c="2"/><text:s text:c="13"/>C2=LFPRf <text:s text:c="3"/></text:p>
      <text:p text:style-name="P352"><text:span text:style-name="T353"><draw:frame draw:z-index="0" draw:id="id21" draw:style-name="a49" draw:name="Object 4" text:anchor-type="as-char" svg:x="0in" svg:y="0in" svg:width="0.89583in" svg:height="0.43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54"><text:s text:c="13"/></text:span><text:span text:style-name="T355"><draw:frame draw:z-index="0" draw:id="id22" draw:style-name="a50" draw:name="Object 5" text:anchor-type="as-char" svg:x="0in" svg:y="0in" svg:width="0.89583in" svg:height="0.43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56"><text:s text:c="10"/></text:span><text:span text:style-name="T357"><draw:frame draw:z-index="0" draw:id="id23" draw:style-name="a51" draw:name="Object 6" text:anchor-type="as-char" svg:x="0in" svg:y="0in" svg:width="0.91667in" svg:height="0.43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358"/>
      <text:p text:style-name="P359">3.計算各性別幾何平均數：</text:p>
      <text:p text:style-name="P360"><text:span text:style-name="T361"><draw:frame draw:z-index="0" draw:id="id24" draw:style-name="a52" draw:name="Object 7" text:anchor-type="as-char" svg:x="0in" svg:y="0in" svg:width="1.39583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62"><text:s text:c="2"/></text:span><text:span text:style-name="T363"><draw:frame draw:z-index="0" draw:id="id25" draw:style-name="a53" draw:name="Object 8" text:anchor-type="as-char" svg:x="0in" svg:y="0in" svg:width="1.45833in" svg:height="0.2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64">4.計算綜合調和平均數：</text:p>
      <text:p text:style-name="P365"><text:span text:style-name="T366"><draw:frame draw:z-index="0" draw:id="id26" draw:style-name="a54" draw:name="Object 9" text:anchor-type="as-char" svg:x="0in" svg:y="0in" svg:width="2.34375in" svg:height="0.5208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67"><text:s/></text:span></text:p>
      <text:p text:style-name="P368"><text:span text:style-name="T369">5.</text:span><text:span text:style-name="T370">計算性別不平等指數：</text:span><text:span text:style-name="T371"><text:s text:c="2"/></text:span><text:span text:style-name="T372"><draw:frame draw:z-index="0" draw:id="id27" draw:style-name="a55" draw:name="Object 10" text:anchor-type="as-char" svg:x="0in" svg:y="0in" svg:width="1.79167in" svg:height="0.45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73"><text:s/></text:span></text:p>
      <text:p text:style-name="P374"/>
      <text:p text:style-name="P375"><text:bookmark-start text:name="_Toc450314604"/><text:bookmark-start text:name="_Toc450564162"/>二、苗栗縣性別不平等指數<text:bookmark-end text:name="_Toc450314604"/><text:bookmark-end text:name="_Toc450564162"/></text:p>
      <text:p text:style-name="P376"><text:bookmark-start text:name="_Toc450314605"/><text:bookmark-start text:name="_Toc450564163"/><text:span text:style-name="T377">(</text:span><text:span text:style-name="T378">一</text:span><text:span text:style-name="T379">)</text:span><text:span text:style-name="T380">本縣</text:span><text:span text:style-name="T381">98</text:span><text:span text:style-name="T382">年至</text:span><text:span text:style-name="T383">103</text:span><text:span text:style-name="T384">年性別不平等指數分析</text:span><text:span text:style-name="T385">，</text:span><text:span text:style-name="T386">103</text:span><text:span text:style-name="T387">年為</text:span><text:span text:style-name="T388">0.073</text:span><text:span text:style-name="T389">，</text:span><text:span text:style-name="T390">為歷年來最佳</text:span><text:bookmark-end text:name="_Toc450314605"/><text:bookmark-end text:name="_Toc450564163"/></text:p>
      <text:p text:style-name="P391"><text:span text:style-name="T392"><text:s text:c="3"/></text:span><text:span text:style-name="T393">孕產婦死亡率：</text:span><text:span text:style-name="T394">84</text:span><text:span text:style-name="T395">年</text:span><text:span text:style-name="T396">起</text:span><text:span text:style-name="T397">實施「全民健康保險」，至今提供民眾每胎</text:span><text:span text:style-name="T398">10</text:span><text:span text:style-name="T399">次免費孕婦產前檢查。本縣</text:span><text:span text:style-name="T400">103</text:span><text:span text:style-name="T401">年度數值為</text:span><text:span text:style-name="T402">0</text:span><text:span text:style-name="T403">，相較</text:span><text:span text:style-name="T404">102</text:span><text:span text:style-name="T405">年低，顯見本縣</text:span><text:span text:style-name="T406">推動</text:span><text:span text:style-name="T407">產婦保健工作成效顯著。</text:span></text:p>
      <text:p text:style-name="P408"><text:span text:style-name="T409"><text:s text:c="3"/></text:span><text:span text:style-name="T410">未成年生育率：</text:span><text:span text:style-name="T411">103</text:span><text:span text:style-name="T412">年</text:span><text:span text:style-name="T413">為8</text:span><text:span text:style-name="T414">‰</text:span><text:span text:style-name="T415">，98年為6</text:span><text:span text:style-name="T416">‰，</text:span><text:span text:style-name="T417">鄰近縣市新竹縣為6</text:span><text:span text:style-name="T418">‰</text:span><text:span text:style-name="T419">，台中市4</text:span><text:span text:style-name="T420">‰</text:span><text:span text:style-name="T421">，彰化縣5</text:span><text:span text:style-name="T422">‰</text:span><text:span text:style-name="T423">，本縣指數與其他縣市比較屬於較高</text:span><text:span text:style-name="T424">。</text:span></text:p>
      <text:p text:style-name="P425"><text:span text:style-name="T426"><text:s text:c="3"/></text:span><text:span text:style-name="T427">縣</text:span><text:span text:style-name="T428">議員性別比率：</text:span><text:span text:style-name="T429">女性縣議員比率，</text:span><text:span text:style-name="T430">第</text:span><text:span text:style-name="T431">17</text:span><text:span text:style-name="T432">屆均為</text:span><text:span text:style-name="T433">18.42</text:span><text:span text:style-name="T434">%</text:span><text:span text:style-name="T435">；第</text:span><text:span text:style-name="T436">18</text:span><text:span text:style-name="T437">屆為</text:span><text:span text:style-name="T438">39.47</text:span><text:span text:style-name="T439">%</text:span><text:span text:style-name="T440">，</text:span><text:span text:style-name="T441">為近年最高者，距兩性平等參政仍有努力的空間。</text:span></text:p>
      <text:p text:style-name="P442"><text:span text:style-name="T443"><text:s text:c="3"/></text:span><text:span text:style-name="T444">25</text:span><text:span text:style-name="T445">歲以上受過中等教育以上之人口比率：</text:span><text:span text:style-name="T446">男性由81.44</text:span><text:span text:style-name="T447">%</text:span><text:span text:style-name="T448">上升至85.65</text:span><text:span text:style-name="T449">%</text:span><text:span text:style-name="T450">，女性由68.85</text:span><text:span text:style-name="T451">%</text:span><text:span text:style-name="T452">上升至74.51</text:span><text:span text:style-name="T453">%</text:span><text:span text:style-name="T454">，</text:span><text:span text:style-name="T455">因於</text:span><text:span text:style-name="T456">時代和</text:span><text:span text:style-name="T457">教育政策</text:span><text:span text:style-name="T458">與傳統觀念的改變，本縣</text:span><text:span text:style-name="T459">近</text:span><text:span text:style-name="T460">六</text:span><text:span text:style-name="T461">年</text:span><text:span text:style-name="T462">來</text:span><text:span text:style-name="T463">，男女間的差距，有逐漸縮減趨勢。</text:span></text:p>
      <text:p text:style-name="P464"><text:s text:c="3"/>勞動力參與率：本縣六年來男性相對於女性約多15個百分點改變不大，顯示「男主外、女主內」的家庭仍佔多數。</text:p>
      <text:p text:style-name="P465"><text:span text:style-name="T466">將本縣近六年性別資料帶入公式計算後，本市性別不平等指數及各項指數數值如表</text:span><text:span text:style-name="T467">二</text:span><text:span text:style-name="T468">及圖</text:span><text:span text:style-name="T469">二</text:span><text:span text:style-name="T470">所示，</text:span><text:span text:style-name="T471">103</text:span><text:span text:style-name="T472">年為</text:span><text:span text:style-name="T473">0.07</text:span><text:span text:style-name="T474">3</text:span><text:span text:style-name="T475">，</text:span><text:span text:style-name="T476">98</text:span><text:span text:style-name="T477">年為</text:span><text:span text:style-name="T478">0.112</text:span><text:span text:style-name="T479">，下降</text:span><text:span text:style-name="T480">0.039</text:span><text:span text:style-name="T481">，</text:span><text:span text:style-name="T482">性別不平等指數值越接近</text:span><text:span text:style-name="T483">0</text:span><text:span text:style-name="T484">愈好，數值結果</text:span><text:span text:style-name="T485">顯見本縣</text:span><text:span text:style-name="T486">兩性發展逐漸平等。（詳如表</text:span><text:span text:style-name="T487">二</text:span><text:span text:style-name="T488">、圖</text:span><text:span text:style-name="T489">二</text:span><text:span text:style-name="T490">）</text:span></text:p>
      <text:p text:style-name="P491"/>
      <text:p text:style-name="P492">表二<text:s/>98~103年苗栗縣性別不平等指數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年度</text:p>
          </table:table-cell>
          <table:table-cell table:style-name="TableCell507" table:number-rows-spanned="2">
            <text:p text:style-name="P508">性別不平等指數</text:p>
            <text:p text:style-name="P509">(GII)</text:p>
          </table:table-cell>
          <table:table-cell table:style-name="TableCell510">
            <text:p text:style-name="P511">孕產婦死亡率</text:p>
          </table:table-cell>
          <table:table-cell table:style-name="TableCell512">
            <text:p text:style-name="P513">未成年生育率</text:p>
          </table:table-cell>
          <table:table-cell table:style-name="TableCell514" table:number-columns-spanned="2">
            <text:p text:style-name="P515">縣議員代表</text:p>
            <text:p text:style-name="P516">比率</text:p>
          </table:table-cell>
          <table:covered-table-cell/>
          <table:table-cell table:style-name="TableCell517" table:number-columns-spanned="2">
            <text:p text:style-name="P518">25歲以上，受過中等教育以上之人口比率</text:p>
          </table:table-cell>
          <table:covered-table-cell/>
          <table:table-cell table:style-name="TableCell519" table:number-columns-spanned="2">
            <text:p text:style-name="P520">勞動力參與率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(人/10萬活嬰)</text:p>
          </table:table-cell>
          <table:table-cell table:style-name="TableCell526">
            <text:p text:style-name="P527">(‰)</text:p>
          </table:table-cell>
          <table:table-cell table:style-name="TableCell528">
            <text:p text:style-name="P529">男</text:p>
          </table:table-cell>
          <table:table-cell table:style-name="TableCell530">
            <text:p text:style-name="P531">女</text:p>
          </table:table-cell>
          <table:table-cell table:style-name="TableCell532">
            <text:p text:style-name="P533">男</text:p>
          </table:table-cell>
          <table:table-cell table:style-name="TableCell534">
            <text:p text:style-name="P535">女</text:p>
          </table:table-cell>
          <table:table-cell table:style-name="TableCell536">
            <text:p text:style-name="P537">男</text:p>
          </table:table-cell>
          <table:table-cell table:style-name="TableCell538">
            <text:p text:style-name="P539">女</text:p>
          </table:table-cell>
        </table:table-row>
        <table:table-row table:style-name="TableRow540">
          <table:table-cell table:style-name="TableCell541">
            <text:p text:style-name="P542"><text:span text:style-name="T543">98</text:span></text:p>
          </table:table-cell>
          <table:table-cell table:style-name="TableCell544">
            <text:p text:style-name="P545"><text:span text:style-name="T546">0.112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>
            <text:p text:style-name="P551"><text:span text:style-name="T552">6</text:span></text:p>
          </table:table-cell>
          <table:table-cell table:style-name="TableCell553">
            <text:p text:style-name="P554"><text:span text:style-name="T555">81.58</text:span></text:p>
          </table:table-cell>
          <table:table-cell table:style-name="TableCell556">
            <text:p text:style-name="P557"><text:span text:style-name="T558">18.42</text:span></text:p>
          </table:table-cell>
          <table:table-cell table:style-name="TableCell559">
            <text:p text:style-name="P560"><text:span text:style-name="T561">81.44</text:span></text:p>
          </table:table-cell>
          <table:table-cell table:style-name="TableCell562">
            <text:p text:style-name="P563"><text:span text:style-name="T564">68.85</text:span></text:p>
          </table:table-cell>
          <table:table-cell table:style-name="TableCell565">
            <text:p text:style-name="P566"><text:span text:style-name="T567">65.0</text:span></text:p>
          </table:table-cell>
          <table:table-cell table:style-name="TableCell568">
            <text:p text:style-name="P569"><text:span text:style-name="T570">49.1</text:span></text:p>
          </table:table-cell>
        </table:table-row>
        <table:table-row table:style-name="TableRow571">
          <table:table-cell table:style-name="TableCell572">
            <text:p text:style-name="P573"><text:span text:style-name="T574">99</text:span></text:p>
          </table:table-cell>
          <table:table-cell table:style-name="TableCell575">
            <text:p text:style-name="P576"><text:span text:style-name="T577">0.102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5</text:span></text:p>
          </table:table-cell>
          <table:table-cell table:style-name="TableCell584">
            <text:p text:style-name="P585"><text:span text:style-name="T586">81.58</text:span></text:p>
          </table:table-cell>
          <table:table-cell table:style-name="TableCell587">
            <text:p text:style-name="P588"><text:span text:style-name="T589">18.42</text:span></text:p>
          </table:table-cell>
          <table:table-cell table:style-name="TableCell590">
            <text:p text:style-name="P591"><text:span text:style-name="T592">82.27</text:span></text:p>
          </table:table-cell>
          <table:table-cell table:style-name="TableCell593">
            <text:p text:style-name="P594"><text:span text:style-name="T595">69.99</text:span></text:p>
          </table:table-cell>
          <table:table-cell table:style-name="TableCell596">
            <text:p text:style-name="P597"><text:span text:style-name="T598">66.1</text:span></text:p>
          </table:table-cell>
          <table:table-cell table:style-name="TableCell599">
            <text:p text:style-name="P600"><text:span text:style-name="T601">49.2</text:span></text:p>
          </table:table-cell>
        </table:table-row>
        <table:table-row table:style-name="TableRow602">
          <table:table-cell table:style-name="TableCell603">
            <text:p text:style-name="P604"><text:span text:style-name="T605">100</text:span></text:p>
          </table:table-cell>
          <table:table-cell table:style-name="TableCell606">
            <text:p text:style-name="P607"><text:span text:style-name="T608">0.101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5</text:span></text:p>
          </table:table-cell>
          <table:table-cell table:style-name="TableCell615">
            <text:p text:style-name="P616"><text:span text:style-name="T617">81.58</text:span></text:p>
          </table:table-cell>
          <table:table-cell table:style-name="TableCell618">
            <text:p text:style-name="P619"><text:span text:style-name="T620">18.42</text:span></text:p>
          </table:table-cell>
          <table:table-cell table:style-name="TableCell621">
            <text:p text:style-name="P622"><text:span text:style-name="T623">83.13</text:span></text:p>
          </table:table-cell>
          <table:table-cell table:style-name="TableCell624">
            <text:p text:style-name="P625"><text:span text:style-name="T626">71.16</text:span></text:p>
          </table:table-cell>
          <table:table-cell table:style-name="TableCell627">
            <text:p text:style-name="P628"><text:span text:style-name="T629">65.8</text:span></text:p>
          </table:table-cell>
          <table:table-cell table:style-name="TableCell630">
            <text:p text:style-name="P631"><text:span text:style-name="T632">49.7</text:span></text:p>
          </table:table-cell>
        </table:table-row>
        <table:table-row table:style-name="TableRow633">
          <table:table-cell table:style-name="TableCell634">
            <text:p text:style-name="P635"><text:span text:style-name="T636">101</text:span></text:p>
          </table:table-cell>
          <table:table-cell table:style-name="TableCell637">
            <text:p text:style-name="P638"><text:span text:style-name="T639">0.118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7</text:span></text:p>
          </table:table-cell>
          <table:table-cell table:style-name="TableCell646">
            <text:p text:style-name="P647"><text:span text:style-name="T648">81.58</text:span></text:p>
          </table:table-cell>
          <table:table-cell table:style-name="TableCell649">
            <text:p text:style-name="P650"><text:span text:style-name="T651">18.42</text:span></text:p>
          </table:table-cell>
          <table:table-cell table:style-name="TableCell652">
            <text:p text:style-name="P653"><text:span text:style-name="T654">83.97</text:span></text:p>
          </table:table-cell>
          <table:table-cell table:style-name="TableCell655">
            <text:p text:style-name="P656"><text:span text:style-name="T657">72.25</text:span></text:p>
          </table:table-cell>
          <table:table-cell table:style-name="TableCell658">
            <text:p text:style-name="P659"><text:span text:style-name="T660">65.3</text:span></text:p>
          </table:table-cell>
          <table:table-cell table:style-name="TableCell661">
            <text:p text:style-name="P662"><text:span text:style-name="T663">50.6</text:span></text:p>
          </table:table-cell>
        </table:table-row>
        <table:table-row table:style-name="TableRow664">
          <table:table-cell table:style-name="TableCell665">
            <text:p text:style-name="P666"><text:span text:style-name="T667">102</text:span></text:p>
          </table:table-cell>
          <table:table-cell table:style-name="TableCell668">
            <text:p text:style-name="P669"><text:span text:style-name="T670">0.215</text:span></text:p>
          </table:table-cell>
          <table:table-cell table:style-name="TableCell671">
            <text:p text:style-name="P672"><text:span text:style-name="T673">37</text:span></text:p>
          </table:table-cell>
          <table:table-cell table:style-name="TableCell674">
            <text:p text:style-name="P675"><text:span text:style-name="T676">8</text:span></text:p>
          </table:table-cell>
          <table:table-cell table:style-name="TableCell677">
            <text:p text:style-name="P678"><text:span text:style-name="T679">81.58</text:span></text:p>
          </table:table-cell>
          <table:table-cell table:style-name="TableCell680">
            <text:p text:style-name="P681"><text:span text:style-name="T682">18.42</text:span></text:p>
          </table:table-cell>
          <table:table-cell table:style-name="TableCell683">
            <text:p text:style-name="P684"><text:span text:style-name="T685">84.83</text:span></text:p>
          </table:table-cell>
          <table:table-cell table:style-name="TableCell686">
            <text:p text:style-name="P687"><text:span text:style-name="T688">73.39</text:span></text:p>
          </table:table-cell>
          <table:table-cell table:style-name="TableCell689">
            <text:p text:style-name="P690"><text:span text:style-name="T691">65.1</text:span></text:p>
          </table:table-cell>
          <table:table-cell table:style-name="TableCell692">
            <text:p text:style-name="P693"><text:span text:style-name="T694">49.5</text:span></text:p>
          </table:table-cell>
        </table:table-row>
        <table:table-row table:style-name="TableRow695">
          <table:table-cell table:style-name="TableCell696">
            <text:p text:style-name="P697"><text:span text:style-name="T698">103</text:span></text:p>
          </table:table-cell>
          <table:table-cell table:style-name="TableCell699">
            <text:p text:style-name="P700"><text:span text:style-name="T701">0.073</text:span>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7</text:span></text:p>
          </table:table-cell>
          <table:table-cell table:style-name="TableCell708">
            <text:p text:style-name="P709"><text:span text:style-name="T710">60.53</text:span></text:p>
          </table:table-cell>
          <table:table-cell table:style-name="TableCell711">
            <text:p text:style-name="P712"><text:span text:style-name="T713">39.47</text:span></text:p>
          </table:table-cell>
          <table:table-cell table:style-name="TableCell714">
            <text:p text:style-name="P715"><text:span text:style-name="T716">85.65</text:span></text:p>
          </table:table-cell>
          <table:table-cell table:style-name="TableCell717">
            <text:p text:style-name="P718"><text:span text:style-name="T719">74.51</text:span></text:p>
          </table:table-cell>
          <table:table-cell table:style-name="TableCell720">
            <text:p text:style-name="P721"><text:span text:style-name="T722">65.0</text:span></text:p>
          </table:table-cell>
          <table:table-cell table:style-name="TableCell723">
            <text:p text:style-name="P724"><text:span text:style-name="T725">50.4</text:span></text:p>
          </table:table-cell>
        </table:table-row>
      </table:table>
      <text:p text:style-name="P726"/>
      <text:p text:style-name="P727"/>
      <text:p text:style-name="P728"/>
      <text:p text:style-name="P729"/>
      <text:p text:style-name="P730">圖二<text:s text:c="2"/>98~103年苗栗縣性別不平等指數</text:p>
      <text:p text:style-name="P731"><draw:frame draw:style-name="a56" draw:name="圖表 7" text:anchor-type="as-char" svg:x="0in" svg:y="0in" svg:width="5.4625in" svg:height="2.89583in" style:rel-width="scale" style:rel-height="scale"><draw:object xlink:href="Object 11/" xlink:type="simple" xlink:show="embed" xlink:actuate="onLoad"/><svg:title/><svg:desc/></draw:frame><text:bookmark-start text:name="_Toc450314606"/></text:p>
      <text:p text:style-name="P732"><text:bookmark-start text:name="_Toc450564164"/><text:span text:style-name="T733">(</text:span><text:span text:style-name="T734">二</text:span><text:span text:style-name="T735">)</text:span><text:span text:style-name="T736"><text:s/>103</text:span><text:span text:style-name="T737">年性別不平等指數本縣排名</text:span><text:bookmark-end text:name="_Toc450314606"/><text:bookmark-end text:name="_Toc450564164"/></text:p>
      <text:p text:style-name="內文"><text:span text:style-name="T738"><text:s text:c="4"/></text:span><text:span text:style-name="T739">將本縣</text:span><text:span text:style-name="T740">之性別不平等指數與其他縣市之指數相比較，本市</text:span><text:span text:style-name="T741">103</text:span><text:span text:style-name="T742">年性別不平等指數（</text:span><text:span text:style-name="T743">0.07</text:span><text:span text:style-name="T744">3</text:span><text:span text:style-name="T745">）落在臺灣地區</text:span><text:span text:style-name="T746">20</text:span><text:span text:style-name="T747">個縣市中第七名</text:span><text:span text:style-name="T748">；另與其他臺灣地區非直轄市</text:span><text:span text:style-name="T749">14</text:span><text:span text:style-name="T750">個縣市相比，</text:span><text:span text:style-name="T751">排名第三名</text:span><text:span text:style-name="T752">。（詳如表</text:span><text:span text:style-name="T753">三</text:span><text:span text:style-name="T754">、圖</text:span><text:span text:style-name="T755">三</text:span><text:span text:style-name="T756">）</text:span></text:p>
      <text:p text:style-name="P757"><text:span text:style-name="T758">圖</text:span><text:span text:style-name="T759">三</text:span><text:span text:style-name="T760"><text:s text:c="2"/></text:span><text:span text:style-name="T761">各縣市</text:span><text:span text:style-name="T762">103</text:span><text:span text:style-name="T763">年</text:span><text:span text:style-name="T764">性別不平等指數</text:span></text:p>
      <text:p text:style-name="P765"><draw:frame draw:style-name="a57" draw:name="圖表 9" text:anchor-type="as-char" svg:x="0in" svg:y="0in" svg:width="6.00347in" svg:height="3.69792in" style:rel-width="scale" style:rel-height="scale"><draw:object xlink:href="Object 12/" xlink:type="simple" xlink:show="embed" xlink:actuate="onLoad"/><svg:title/><svg:desc/></draw:frame></text:p>
      <text:p text:style-name="內文"><text:span text:style-name="T766"><text:s text:c="8"/>性別不平等指數數值越低越好。</text:span></text:p>
      <text:p text:style-name="P767">表三<text:s text:c="2"/>103年台灣各縣市性別不平等指數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性別</text:p>
          </table:table-cell>
          <table:covered-table-cell/>
          <table:table-cell table:style-name="TableCell785" table:number-columns-spanned="2">
            <text:p text:style-name="P786">生殖健康</text:p>
          </table:table-cell>
          <table:covered-table-cell/>
          <table:table-cell table:style-name="TableCell787" table:number-columns-spanned="4">
            <text:p text:style-name="P788">賦權</text:p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>勞動市場</text:p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>不平等</text:p>
          </table:table-cell>
          <table:covered-table-cell/>
          <table:table-cell table:style-name="TableCell796">
            <text:p text:style-name="P797">孕產婦</text:p>
          </table:table-cell>
          <table:table-cell table:style-name="TableCell798">
            <text:p text:style-name="P799">未成年</text:p>
          </table:table-cell>
          <table:table-cell table:style-name="TableCell800" table:number-columns-spanned="2">
            <text:p text:style-name="P801">議員</text:p>
          </table:table-cell>
          <table:covered-table-cell/>
          <table:table-cell table:style-name="TableCell802" table:number-columns-spanned="2">
            <text:p text:style-name="P803">25歲以上受過中等</text:p>
          </table:table-cell>
          <table:covered-table-cell/>
          <table:table-cell table:style-name="TableCell804" table:number-columns-spanned="2">
            <text:p text:style-name="P805">勞動力</text:p>
          </table:table-cell>
          <table:covered-table-cell/>
        </table:table-row>
        <table:table-row table:style-name="TableRow806">
          <table:table-cell table:style-name="TableCell807">
            <text:p text:style-name="P808">縣市別</text:p>
          </table:table-cell>
          <table:table-cell table:style-name="TableCell809" table:number-columns-spanned="2">
            <text:p text:style-name="P810">指數</text:p>
          </table:table-cell>
          <table:covered-table-cell/>
          <table:table-cell table:style-name="TableCell811">
            <text:p text:style-name="P812">死亡率</text:p>
          </table:table-cell>
          <table:table-cell table:style-name="TableCell813">
            <text:p text:style-name="P814">生育率</text:p>
          </table:table-cell>
          <table:table-cell table:style-name="TableCell815" table:number-columns-spanned="2">
            <text:p text:style-name="P816">性別比率</text:p>
          </table:table-cell>
          <table:covered-table-cell/>
          <table:table-cell table:style-name="TableCell817" table:number-columns-spanned="2">
            <text:p text:style-name="P818">教育以上之人口比率</text:p>
          </table:table-cell>
          <table:covered-table-cell/>
          <table:table-cell table:style-name="TableCell819" table:number-columns-spanned="2">
            <text:p text:style-name="P820">參與率</text:p>
          </table:table-cell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>GII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男</text:p>
          </table:table-cell>
          <table:table-cell table:style-name="TableCell832">
            <text:p text:style-name="P833">女</text:p>
          </table:table-cell>
          <table:table-cell table:style-name="TableCell834">
            <text:p text:style-name="P835">男</text:p>
          </table:table-cell>
          <table:table-cell table:style-name="TableCell836">
            <text:p text:style-name="P837">女</text:p>
          </table:table-cell>
          <table:table-cell table:style-name="TableCell838">
            <text:p text:style-name="P839">男</text:p>
          </table:table-cell>
          <table:table-cell table:style-name="TableCell840">
            <text:p text:style-name="P841">女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數值</text:p>
          </table:table-cell>
          <table:table-cell table:style-name="TableCell847">
            <text:p text:style-name="P848">排名</text:p>
          </table:table-cell>
          <table:table-cell table:style-name="TableCell849">
            <text:p text:style-name="P850">(人/10萬活嬰)</text:p>
          </table:table-cell>
          <table:table-cell table:style-name="TableCell851">
            <text:p text:style-name="P852">(‰)</text:p>
          </table:table-cell>
          <table:table-cell table:style-name="TableCell853">
            <text:p text:style-name="P854">(%)</text:p>
          </table:table-cell>
          <table:table-cell table:style-name="TableCell855">
            <text:p text:style-name="P856">(%)</text:p>
          </table:table-cell>
          <table:table-cell table:style-name="TableCell857">
            <text:p text:style-name="P858">(%)</text:p>
          </table:table-cell>
          <table:table-cell table:style-name="TableCell859">
            <text:p text:style-name="P860">(%)</text:p>
          </table:table-cell>
          <table:table-cell table:style-name="TableCell861">
            <text:p text:style-name="P862">(%)</text:p>
          </table:table-cell>
          <table:table-cell table:style-name="TableCell863">
            <text:p text:style-name="P864">(%)</text:p>
          </table:table-cell>
        </table:table-row>
        <table:table-row table:style-name="TableRow865">
          <table:table-cell table:style-name="TableCell866">
            <text:p text:style-name="P867">臺北市</text:p>
          </table:table-cell>
          <table:table-cell table:style-name="TableCell868">
            <text:p text:style-name="P869">0.02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66.67</text:p>
          </table:table-cell>
          <table:table-cell table:style-name="TableCell878">
            <text:p text:style-name="P879">33.33</text:p>
          </table:table-cell>
          <table:table-cell table:style-name="TableCell880">
            <text:p text:style-name="P881">93.03</text:p>
          </table:table-cell>
          <table:table-cell table:style-name="TableCell882">
            <text:p text:style-name="P883">86.78</text:p>
          </table:table-cell>
          <table:table-cell table:style-name="TableCell884">
            <text:p text:style-name="P885">64.5</text:p>
          </table:table-cell>
          <table:table-cell table:style-name="TableCell886">
            <text:p text:style-name="P887">50.7</text:p>
          </table:table-cell>
        </table:table-row>
        <table:table-row table:style-name="TableRow888">
          <table:table-cell table:style-name="TableCell889">
            <text:p text:style-name="P890">嘉義市</text:p>
          </table:table-cell>
          <table:table-cell table:style-name="TableCell891">
            <text:p text:style-name="P892">0.027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66.67</text:p>
          </table:table-cell>
          <table:table-cell table:style-name="TableCell901">
            <text:p text:style-name="P902">33.33</text:p>
          </table:table-cell>
          <table:table-cell table:style-name="TableCell903">
            <text:p text:style-name="P904">89.22</text:p>
          </table:table-cell>
          <table:table-cell table:style-name="TableCell905">
            <text:p text:style-name="P906">79.86</text:p>
          </table:table-cell>
          <table:table-cell table:style-name="TableCell907">
            <text:p text:style-name="P908">63.4</text:p>
          </table:table-cell>
          <table:table-cell table:style-name="TableCell909">
            <text:p text:style-name="P910">50.5</text:p>
          </table:table-cell>
        </table:table-row>
        <table:table-row table:style-name="TableRow911">
          <table:table-cell table:style-name="TableCell912">
            <text:p text:style-name="P913">臺南市</text:p>
          </table:table-cell>
          <table:table-cell table:style-name="TableCell914">
            <text:p text:style-name="P915">0.033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59.65</text:p>
          </table:table-cell>
          <table:table-cell table:style-name="TableCell924">
            <text:p text:style-name="P925">40.35</text:p>
          </table:table-cell>
          <table:table-cell table:style-name="TableCell926">
            <text:p text:style-name="P927">85.19</text:p>
          </table:table-cell>
          <table:table-cell table:style-name="TableCell928">
            <text:p text:style-name="P929">73.88</text:p>
          </table:table-cell>
          <table:table-cell table:style-name="TableCell930">
            <text:p text:style-name="P931">68.1</text:p>
          </table:table-cell>
          <table:table-cell table:style-name="TableCell932">
            <text:p text:style-name="P933">53.1</text:p>
          </table:table-cell>
        </table:table-row>
        <table:table-row table:style-name="TableRow934">
          <table:table-cell table:style-name="TableCell935">
            <text:p text:style-name="P936">新北市</text:p>
          </table:table-cell>
          <table:table-cell table:style-name="TableCell937">
            <text:p text:style-name="P938">0.047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7.8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>62.12</text:p>
          </table:table-cell>
          <table:table-cell table:style-name="TableCell947">
            <text:p text:style-name="P948">37.88</text:p>
          </table:table-cell>
          <table:table-cell table:style-name="TableCell949">
            <text:p text:style-name="P950">89.81</text:p>
          </table:table-cell>
          <table:table-cell table:style-name="TableCell951">
            <text:p text:style-name="P952">83.24</text:p>
          </table:table-cell>
          <table:table-cell table:style-name="TableCell953">
            <text:p text:style-name="P954">67.9</text:p>
          </table:table-cell>
          <table:table-cell table:style-name="TableCell955">
            <text:p text:style-name="P956">51</text:p>
          </table:table-cell>
        </table:table-row>
        <table:table-row table:style-name="TableRow957">
          <table:table-cell table:style-name="TableCell958">
            <text:p text:style-name="P959">高雄市</text:p>
          </table:table-cell>
          <table:table-cell table:style-name="TableCell960">
            <text:p text:style-name="P961">0.049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4.4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62.12</text:p>
          </table:table-cell>
          <table:table-cell table:style-name="TableCell970">
            <text:p text:style-name="P971">37.88</text:p>
          </table:table-cell>
          <table:table-cell table:style-name="TableCell972">
            <text:p text:style-name="P973">88.33</text:p>
          </table:table-cell>
          <table:table-cell table:style-name="TableCell974">
            <text:p text:style-name="P975">78.16</text:p>
          </table:table-cell>
          <table:table-cell table:style-name="TableCell976">
            <text:p text:style-name="P977">65.7</text:p>
          </table:table-cell>
          <table:table-cell table:style-name="TableCell978">
            <text:p text:style-name="P979">48.8</text:p>
          </table:table-cell>
        </table:table-row>
        <table:table-row table:style-name="TableRow980">
          <table:table-cell table:style-name="TableCell981">
            <text:p text:style-name="P982">新竹市</text:p>
          </table:table-cell>
          <table:table-cell table:style-name="TableCell983">
            <text:p text:style-name="P984">0.071</text:p>
          </table:table-cell>
          <table:table-cell table:style-name="TableCell985">
            <text:p text:style-name="P986">6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75.76</text:p>
          </table:table-cell>
          <table:table-cell table:style-name="TableCell993">
            <text:p text:style-name="P994">24.24</text:p>
          </table:table-cell>
          <table:table-cell table:style-name="TableCell995">
            <text:p text:style-name="P996">91.11</text:p>
          </table:table-cell>
          <table:table-cell table:style-name="TableCell997">
            <text:p text:style-name="P998">83.35</text:p>
          </table:table-cell>
          <table:table-cell table:style-name="TableCell999">
            <text:p text:style-name="P1000">69.2</text:p>
          </table:table-cell>
          <table:table-cell table:style-name="TableCell1001">
            <text:p text:style-name="P1002">51.8</text:p>
          </table:table-cell>
        </table:table-row>
        <table:table-row table:style-name="TableRow1003">
          <table:table-cell table:style-name="TableCell1004">
            <text:p text:style-name="P1005">苗栗縣</text:p>
          </table:table-cell>
          <table:table-cell table:style-name="TableCell1006">
            <text:p text:style-name="P1007">0.073</text:p>
          </table:table-cell>
          <table:table-cell table:style-name="TableCell1008">
            <text:p text:style-name="P1009">7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7</text:p>
          </table:table-cell>
          <table:table-cell table:style-name="TableCell1014">
            <text:p text:style-name="P1015">60.53</text:p>
          </table:table-cell>
          <table:table-cell table:style-name="TableCell1016">
            <text:p text:style-name="P1017">39.47</text:p>
          </table:table-cell>
          <table:table-cell table:style-name="TableCell1018">
            <text:p text:style-name="P1019">85.65</text:p>
          </table:table-cell>
          <table:table-cell table:style-name="TableCell1020">
            <text:p text:style-name="P1021">74.51</text:p>
          </table:table-cell>
          <table:table-cell table:style-name="TableCell1022">
            <text:p text:style-name="P1023">65</text:p>
          </table:table-cell>
          <table:table-cell table:style-name="TableCell1024">
            <text:p text:style-name="P1025">50.4</text:p>
          </table:table-cell>
        </table:table-row>
        <table:table-row table:style-name="TableRow1026">
          <table:table-cell table:style-name="TableCell1027">
            <text:p text:style-name="P1028">臺中市</text:p>
          </table:table-cell>
          <table:table-cell table:style-name="TableCell1029">
            <text:p text:style-name="P1030">0.078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15.2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69.84</text:p>
          </table:table-cell>
          <table:table-cell table:style-name="TableCell1039">
            <text:p text:style-name="P1040">30.16</text:p>
          </table:table-cell>
          <table:table-cell table:style-name="TableCell1041">
            <text:p text:style-name="P1042">88.99</text:p>
          </table:table-cell>
          <table:table-cell table:style-name="TableCell1043">
            <text:p text:style-name="P1044">81.6</text:p>
          </table:table-cell>
          <table:table-cell table:style-name="TableCell1045">
            <text:p text:style-name="P1046">67.3</text:p>
          </table:table-cell>
          <table:table-cell table:style-name="TableCell1047">
            <text:p text:style-name="P1048">51.5</text:p>
          </table:table-cell>
        </table:table-row>
        <table:table-row table:style-name="TableRow1049">
          <table:table-cell table:style-name="TableCell1050">
            <text:p text:style-name="P1051">基隆市</text:p>
          </table:table-cell>
          <table:table-cell table:style-name="TableCell1052">
            <text:p text:style-name="P1053">0.079</text:p>
          </table:table-cell>
          <table:table-cell table:style-name="TableCell1054">
            <text:p text:style-name="P1055">9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77.42</text:p>
          </table:table-cell>
          <table:table-cell table:style-name="TableCell1062">
            <text:p text:style-name="P1063">22.58</text:p>
          </table:table-cell>
          <table:table-cell table:style-name="TableCell1064">
            <text:p text:style-name="P1065">89.13</text:p>
          </table:table-cell>
          <table:table-cell table:style-name="TableCell1066">
            <text:p text:style-name="P1067">78.68</text:p>
          </table:table-cell>
          <table:table-cell table:style-name="TableCell1068">
            <text:p text:style-name="P1069">65.6</text:p>
          </table:table-cell>
          <table:table-cell table:style-name="TableCell1070">
            <text:p text:style-name="P1071">47.6</text:p>
          </table:table-cell>
        </table:table-row>
        <table:table-row table:style-name="TableRow1072">
          <table:table-cell table:style-name="TableCell1073">
            <text:p text:style-name="P1074">嘉義縣</text:p>
          </table:table-cell>
          <table:table-cell table:style-name="TableCell1075">
            <text:p text:style-name="P1076">0.083</text:p>
          </table:table-cell>
          <table:table-cell table:style-name="TableCell1077">
            <text:p text:style-name="P1078">10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5</text:p>
          </table:table-cell>
          <table:table-cell table:style-name="TableCell1083">
            <text:p text:style-name="P1084">72.97</text:p>
          </table:table-cell>
          <table:table-cell table:style-name="TableCell1085">
            <text:p text:style-name="P1086">27.03</text:p>
          </table:table-cell>
          <table:table-cell table:style-name="TableCell1087">
            <text:p text:style-name="P1088">78.5</text:p>
          </table:table-cell>
          <table:table-cell table:style-name="TableCell1089">
            <text:p text:style-name="P1090">62.78</text:p>
          </table:table-cell>
          <table:table-cell table:style-name="TableCell1091">
            <text:p text:style-name="P1092">67.5</text:p>
          </table:table-cell>
          <table:table-cell table:style-name="TableCell1093">
            <text:p text:style-name="P1094">48.9</text:p>
          </table:table-cell>
        </table:table-row>
        <table:table-row table:style-name="TableRow1095">
          <table:table-cell table:style-name="TableCell1096">
            <text:p text:style-name="P1097">屏東縣</text:p>
          </table:table-cell>
          <table:table-cell table:style-name="TableCell1098">
            <text:p text:style-name="P1099">0.085</text:p>
          </table:table-cell>
          <table:table-cell table:style-name="TableCell1100">
            <text:p text:style-name="P1101">11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6</text:p>
          </table:table-cell>
          <table:table-cell table:style-name="TableCell1106">
            <text:p text:style-name="P1107">70.91</text:p>
          </table:table-cell>
          <table:table-cell table:style-name="TableCell1108">
            <text:p text:style-name="P1109">29.09</text:p>
          </table:table-cell>
          <table:table-cell table:style-name="TableCell1110">
            <text:p text:style-name="P1111">83.36</text:p>
          </table:table-cell>
          <table:table-cell table:style-name="TableCell1112">
            <text:p text:style-name="P1113">71.91</text:p>
          </table:table-cell>
          <table:table-cell table:style-name="TableCell1114">
            <text:p text:style-name="P1115">66.8</text:p>
          </table:table-cell>
          <table:table-cell table:style-name="TableCell1116">
            <text:p text:style-name="P1117">48.7</text:p>
          </table:table-cell>
        </table:table-row>
        <table:table-row table:style-name="TableRow1118">
          <table:table-cell table:style-name="TableCell1119">
            <text:p text:style-name="P1120">南投縣</text:p>
          </table:table-cell>
          <table:table-cell table:style-name="TableCell1121">
            <text:p text:style-name="P1122">0.087</text:p>
          </table:table-cell>
          <table:table-cell table:style-name="TableCell1123">
            <text:p text:style-name="P1124">12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7</text:p>
          </table:table-cell>
          <table:table-cell table:style-name="TableCell1129">
            <text:p text:style-name="P1130">67.57</text:p>
          </table:table-cell>
          <table:table-cell table:style-name="TableCell1131">
            <text:p text:style-name="P1132">32.43</text:p>
          </table:table-cell>
          <table:table-cell table:style-name="TableCell1133">
            <text:p text:style-name="P1134">83.06</text:p>
          </table:table-cell>
          <table:table-cell table:style-name="TableCell1135">
            <text:p text:style-name="P1136">71.73</text:p>
          </table:table-cell>
          <table:table-cell table:style-name="TableCell1137">
            <text:p text:style-name="P1138">68.7</text:p>
          </table:table-cell>
          <table:table-cell table:style-name="TableCell1139">
            <text:p text:style-name="P1140">50.5</text:p>
          </table:table-cell>
        </table:table-row>
        <table:table-row table:style-name="TableRow1141">
          <table:table-cell table:style-name="TableCell1142">
            <text:p text:style-name="P1143">彰化縣</text:p>
          </table:table-cell>
          <table:table-cell table:style-name="TableCell1144">
            <text:p text:style-name="P1145">0.088</text:p>
          </table:table-cell>
          <table:table-cell table:style-name="TableCell1146">
            <text:p text:style-name="P1147">13</text:p>
          </table:table-cell>
          <table:table-cell table:style-name="TableCell1148">
            <text:p text:style-name="P1149">16.5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62.96</text:p>
          </table:table-cell>
          <table:table-cell table:style-name="TableCell1154">
            <text:p text:style-name="P1155">37.04</text:p>
          </table:table-cell>
          <table:table-cell table:style-name="TableCell1156">
            <text:p text:style-name="P1157">82.1</text:p>
          </table:table-cell>
          <table:table-cell table:style-name="TableCell1158">
            <text:p text:style-name="P1159">70.14</text:p>
          </table:table-cell>
          <table:table-cell table:style-name="TableCell1160">
            <text:p text:style-name="P1161">67.8</text:p>
          </table:table-cell>
          <table:table-cell table:style-name="TableCell1162">
            <text:p text:style-name="P1163">50.7</text:p>
          </table:table-cell>
        </table:table-row>
        <table:table-row table:style-name="TableRow1164">
          <table:table-cell table:style-name="TableCell1165">
            <text:p text:style-name="P1166">雲林縣</text:p>
          </table:table-cell>
          <table:table-cell table:style-name="TableCell1167">
            <text:p text:style-name="P1168">0.090</text:p>
          </table:table-cell>
          <table:table-cell table:style-name="TableCell1169">
            <text:p text:style-name="P1170">14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5</text:p>
          </table:table-cell>
          <table:table-cell table:style-name="TableCell1175">
            <text:p text:style-name="P1176">76.74</text:p>
          </table:table-cell>
          <table:table-cell table:style-name="TableCell1177">
            <text:p text:style-name="P1178">23.26</text:p>
          </table:table-cell>
          <table:table-cell table:style-name="TableCell1179">
            <text:p text:style-name="P1180">78.98</text:p>
          </table:table-cell>
          <table:table-cell table:style-name="TableCell1181">
            <text:p text:style-name="P1182">64.15</text:p>
          </table:table-cell>
          <table:table-cell table:style-name="TableCell1183">
            <text:p text:style-name="P1184">66.5</text:p>
          </table:table-cell>
          <table:table-cell table:style-name="TableCell1185">
            <text:p text:style-name="P1186">49.8</text:p>
          </table:table-cell>
        </table:table-row>
        <table:table-row table:style-name="TableRow1187">
          <table:table-cell table:style-name="TableCell1188">
            <text:p text:style-name="P1189">澎湖縣</text:p>
          </table:table-cell>
          <table:table-cell table:style-name="TableCell1190">
            <text:p text:style-name="P1191">0.095</text:p>
          </table:table-cell>
          <table:table-cell table:style-name="TableCell1192">
            <text:p text:style-name="P1193">15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84.21</text:p>
          </table:table-cell>
          <table:table-cell table:style-name="TableCell1200">
            <text:p text:style-name="P1201">15.79</text:p>
          </table:table-cell>
          <table:table-cell table:style-name="TableCell1202">
            <text:p text:style-name="P1203">81.17</text:p>
          </table:table-cell>
          <table:table-cell table:style-name="TableCell1204">
            <text:p text:style-name="P1205">68.03</text:p>
          </table:table-cell>
          <table:table-cell table:style-name="TableCell1206">
            <text:p text:style-name="P1207">63.2</text:p>
          </table:table-cell>
          <table:table-cell table:style-name="TableCell1208">
            <text:p text:style-name="P1209">43.5</text:p>
          </table:table-cell>
        </table:table-row>
        <table:table-row table:style-name="TableRow1210">
          <table:table-cell table:style-name="TableCell1211">
            <text:p text:style-name="P1212">新竹縣</text:p>
          </table:table-cell>
          <table:table-cell table:style-name="TableCell1213">
            <text:p text:style-name="P1214">0.095</text:p>
          </table:table-cell>
          <table:table-cell table:style-name="TableCell1215">
            <text:p text:style-name="P1216">16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6</text:p>
          </table:table-cell>
          <table:table-cell table:style-name="TableCell1221">
            <text:p text:style-name="P1222">77.78</text:p>
          </table:table-cell>
          <table:table-cell table:style-name="TableCell1223">
            <text:p text:style-name="P1224">22.22</text:p>
          </table:table-cell>
          <table:table-cell table:style-name="TableCell1225">
            <text:p text:style-name="P1226">88.42</text:p>
          </table:table-cell>
          <table:table-cell table:style-name="TableCell1227">
            <text:p text:style-name="P1228">79.08</text:p>
          </table:table-cell>
          <table:table-cell table:style-name="TableCell1229">
            <text:p text:style-name="P1230">65</text:p>
          </table:table-cell>
          <table:table-cell table:style-name="TableCell1231">
            <text:p text:style-name="P1232">50.8</text:p>
          </table:table-cell>
        </table:table-row>
        <table:table-row table:style-name="TableRow1233">
          <table:table-cell table:style-name="TableCell1234">
            <text:p text:style-name="P1235">桃園市</text:p>
          </table:table-cell>
          <table:table-cell table:style-name="TableCell1236">
            <text:p text:style-name="P1237">0.096</text:p>
          </table:table-cell>
          <table:table-cell table:style-name="TableCell1238">
            <text:p text:style-name="P1239">17</text:p>
          </table:table-cell>
          <table:table-cell table:style-name="TableCell1240">
            <text:p text:style-name="P1241">22.9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66.67</text:p>
          </table:table-cell>
          <table:table-cell table:style-name="TableCell1246">
            <text:p text:style-name="P1247">33.33</text:p>
          </table:table-cell>
          <table:table-cell table:style-name="TableCell1248">
            <text:p text:style-name="P1249">90.25</text:p>
          </table:table-cell>
          <table:table-cell table:style-name="TableCell1250">
            <text:p text:style-name="P1251">81.25</text:p>
          </table:table-cell>
          <table:table-cell table:style-name="TableCell1252">
            <text:p text:style-name="P1253">67.9</text:p>
          </table:table-cell>
          <table:table-cell table:style-name="TableCell1254">
            <text:p text:style-name="P1255">52.1</text:p>
          </table:table-cell>
        </table:table-row>
        <table:table-row table:style-name="TableRow1256">
          <table:table-cell table:style-name="TableCell1257">
            <text:p text:style-name="P1258">宜蘭縣</text:p>
          </table:table-cell>
          <table:table-cell table:style-name="TableCell1259">
            <text:p text:style-name="P1260">0.117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85.29</text:p>
          </table:table-cell>
          <table:table-cell table:style-name="TableCell1269">
            <text:p text:style-name="P1270">14.71</text:p>
          </table:table-cell>
          <table:table-cell table:style-name="TableCell1271">
            <text:p text:style-name="P1272">84.11</text:p>
          </table:table-cell>
          <table:table-cell table:style-name="TableCell1273">
            <text:p text:style-name="P1274">73.56</text:p>
          </table:table-cell>
          <table:table-cell table:style-name="TableCell1275">
            <text:p text:style-name="P1276">67</text:p>
          </table:table-cell>
          <table:table-cell table:style-name="TableCell1277">
            <text:p text:style-name="P1278">48.7</text:p>
          </table:table-cell>
        </table:table-row>
        <table:table-row table:style-name="TableRow1279">
          <table:table-cell table:style-name="TableCell1280">
            <text:p text:style-name="P1281">花蓮縣</text:p>
          </table:table-cell>
          <table:table-cell table:style-name="TableCell1282">
            <text:p text:style-name="P1283">0.119</text:p>
          </table:table-cell>
          <table:table-cell table:style-name="TableCell1284">
            <text:p text:style-name="P1285">19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12</text:p>
          </table:table-cell>
          <table:table-cell table:style-name="TableCell1290">
            <text:p text:style-name="P1291">69.7</text:p>
          </table:table-cell>
          <table:table-cell table:style-name="TableCell1292">
            <text:p text:style-name="P1293">30.3</text:p>
          </table:table-cell>
          <table:table-cell table:style-name="TableCell1294">
            <text:p text:style-name="P1295">85.16</text:p>
          </table:table-cell>
          <table:table-cell table:style-name="TableCell1296">
            <text:p text:style-name="P1297">74.64</text:p>
          </table:table-cell>
          <table:table-cell table:style-name="TableCell1298">
            <text:p text:style-name="P1299">62.7</text:p>
          </table:table-cell>
          <table:table-cell table:style-name="TableCell1300">
            <text:p text:style-name="P1301">48.2</text:p>
          </table:table-cell>
        </table:table-row>
        <table:table-row table:style-name="TableRow1302">
          <table:table-cell table:style-name="TableCell1303">
            <text:p text:style-name="P1304">臺東縣</text:p>
          </table:table-cell>
          <table:table-cell table:style-name="TableCell1305">
            <text:p text:style-name="P1306">0.133</text:p>
          </table:table-cell>
          <table:table-cell table:style-name="TableCell1307">
            <text:p text:style-name="P1308">20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11</text:p>
          </table:table-cell>
          <table:table-cell table:style-name="TableCell1313">
            <text:p text:style-name="P1314">76.67</text:p>
          </table:table-cell>
          <table:table-cell table:style-name="TableCell1315">
            <text:p text:style-name="P1316">23.33</text:p>
          </table:table-cell>
          <table:table-cell table:style-name="TableCell1317">
            <text:p text:style-name="P1318">80.41</text:p>
          </table:table-cell>
          <table:table-cell table:style-name="TableCell1319">
            <text:p text:style-name="P1320">67.31</text:p>
          </table:table-cell>
          <table:table-cell table:style-name="TableCell1321">
            <text:p text:style-name="P1322">65.2</text:p>
          </table:table-cell>
          <table:table-cell table:style-name="TableCell1323">
            <text:p text:style-name="P1324">49.5</text:p>
          </table:table-cell>
        </table:table-row>
      </table:table>
      <text:p text:style-name="P1325"/>
      <text:p text:style-name="P1326"><text:bookmark-start text:name="_Toc450314607"/><text:bookmark-start text:name="_Toc450564165"/>三、綜合<text:bookmark-end text:name="_Toc450314607"/>評論<text:bookmark-end text:name="_Toc450564165"/></text:p>
      <text:p text:style-name="內文"><text:span text:style-name="T1327"><text:s text:c="4"/></text:span><text:span text:style-name="T1328">本縣致力於性別平等之推動，辦理各項推動性別平等</text:span><text:span text:style-name="T1329">工作與活動，</text:span><text:span text:style-name="T1330">苗栗縣公私部門應持續推動性別主流化措施</text:span><text:span text:style-name="T1331">；</text:span><text:span text:style-name="T1332">男性受過中等以上教育人口比率均高於女性，相關單位應提供兩性教育平等的環</text:span><text:span text:style-name="T1333">境；</text:span><text:span text:style-name="T1334">女性勞參率仍低於男性，應保障兩性工作平等</text:span><text:span text:style-name="T1335">，未成年生育率雖較102年下降，但仍屬偏高，而其對家庭與教育等層面所發生的影響不容小觑，值得重視</text:span><text:span text:style-name="T1336">；</text:span><text:span text:style-name="T1337">期透過縣</text:span><text:span text:style-name="T1338">府的努力，讓各性別享有同等之機會與權益，並消除社會對特定性別之不利因素</text:span><text:span text:style-name="T1339">，打造苗栗縣為性別平等之指標城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" svg:font-family="標楷體a.." style:font-family-generic="roman" svg:panose-1="0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題內文" style:display-name="議題內文" style:family="paragraph" style:auto-update="true">
      <style:paragraph-properties fo:widows="0" fo:orphans="0" fo:text-align="justify" fo:margin-top="0.0694in" fo:margin-bottom="0.0694in" fo:line-height="0.2777in">
        <style:tab-stops>
          <style:tab-stop style:type="left" style:position="2.177in"/>
        </style:tab-stops>
      </style:paragraph-properties>
      <style:text-properties style:font-name="Times New Roman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頁碼" style:display-name="頁碼" style:family="text">
      <style:text-properties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95" style:parent-style-name="頁尾" style:family="paragraph">
      <style:paragraph-properties fo:text-align="center"/>
    </style:style>
    <style:style style:name="T9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footer>
        <text:p text:style-name="P95"><text:span text:style-name="T9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性別統計</dc:title>
    <meta:initial-creator>Liyao</meta:initial-creator>
    <dc:creator>marco</dc:creator>
    <meta:creation-date>2016-10-14T09:10:00Z</meta:creation-date>
    <dc:date>2016-10-14T09:10:00Z</dc:date>
    <meta:print-date>2016-05-11T07:42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818" meta:character-count="5472" meta:row-count="38" meta:non-whitespace-character-count="4664"/>
  </office:meta>
</office:document-meta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3" number:min-integer-digits="1"/>
      <number:text> </number:text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tru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true"/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true"/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true"/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true"/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true" chart:data-label-symbol="true"/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true"/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208.5pt" svg:width="393.3pt" chart:style-name="Crt0">
        <chart:title svg:x="143.6pt" svg:y="6.0pt" chart:style-name="CT00">
          <text:p text:style-name="a0" text:class-names="" text:cond-style-name="">苗栗縣性別不平等指數</text:p>
        </chart:title>
        <chart:plot-area svg:x="11.0pt" svg:y="11.0pt" svg:width="371.3pt" svg:height="186.5pt"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57.5251181102362pt" svg:y="168.211811023622pt" chart:style-name="AT00">
              <text:p text:style-name="a1" text:class-names="" text:cond-style-name="">年</text:p>
            </chart:title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苗栗縣性別不平等指數</text:p>
              </table:table-cell>
            </table:table-row>
          </table:table-header-rows>
          <table:table-row>
            <table:table-cell office:value-type="float" office:value="98"/>
            <table:table-cell office:value-type="float" office:value="0.11150329162829821"/>
          </table:table-row>
          <table:table-row>
            <table:table-cell office:value-type="float" office:value="99"/>
            <table:table-cell office:value-type="float" office:value="0.10244780769157699"/>
          </table:table-row>
          <table:table-row>
            <table:table-cell office:value-type="float" office:value="100"/>
            <table:table-cell office:value-type="float" office:value="0.10113473973487254"/>
          </table:table-row>
          <table:table-row>
            <table:table-cell office:value-type="float" office:value="101"/>
            <table:table-cell office:value-type="float" office:value="0.11751101580007496"/>
          </table:table-row>
          <table:table-row>
            <table:table-cell office:value-type="float" office:value="102"/>
            <table:table-cell office:value-type="float" office:value="0.21469247812209885"/>
          </table:table-row>
          <table:table-row>
            <table:table-cell office:value-type="float" office:value="103"/>
            <table:table-cell office:value-type="float" office:value="7.2607514751970276E-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9ab5e4" draw:end-color="#c2d1ed" draw:start-intensity="100%" draw:end-intensity="100%"/>
    <draw:gradient draw:name="a7" draw:style="linear" draw:angle="0" draw:start-color="#9ab5e4" draw:end-color="#c2d1ed" draw:start-intensity="100%" draw:end-intensity="100%"/>
    <draw:gradient draw:name="a8" draw:style="linear" draw:angle="0" draw:start-color="#9ab5e4" draw:end-color="#c2d1ed" draw:start-intensity="100%" draw:end-intensity="100%"/>
    <draw:gradient draw:name="a2" draw:style="linear" draw:angle="0" draw:start-color="#9ab5e4" draw:end-color="#c2d1ed" draw:start-intensity="100%" draw:end-intensity="100%"/>
    <draw:gradient draw:name="a3" draw:style="linear" draw:angle="0" draw:start-color="#9ab5e4" draw:end-color="#c2d1ed" draw:start-intensity="100%" draw:end-intensity="100%"/>
    <draw:gradient draw:name="a4" draw:style="linear" draw:angle="0" draw:start-color="#9ab5e4" draw:end-color="#c2d1ed" draw:start-intensity="100%" draw:end-intensity="100%"/>
    <draw:gradient draw:name="a5" draw:style="linear" draw:angle="0" draw:start-color="#9ab5e4" draw:end-color="#c2d1ed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7" draw:stroke="none"/>
    </style:style>
    <style:style style:family="chart" style:name="G0S0P16">
      <style:graphic-properties draw:fill="gradient" draw:fill-gradient-name="a18" draw:stroke="none"/>
    </style:style>
    <style:style style:family="chart" style:name="G0S0P17">
      <style:graphic-properties draw:fill="gradient" draw:fill-gradient-name="a19" draw:stroke="none"/>
    </style:style>
    <style:style style:family="chart" style:name="G0S0P18">
      <style:graphic-properties draw:fill="gradient" draw:fill-gradient-name="a20" draw:stroke="none"/>
    </style:style>
    <style:style style:family="chart" style:name="G0S0P19">
      <style:graphic-properties draw:fill="gradient" draw:fill-gradient-name="a21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tru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/>
    </style:style>
    <style:style style:family="chart" style:name="G0S0P1">
      <style:graphic-properties draw:fill="gradient" draw:fill-gradient-name="a3" draw:stroke="none"/>
    </style:style>
    <style:style style:family="chart" style:name="G0S0P2">
      <style:graphic-properties draw:fill="gradient" draw:fill-gradient-name="a4" draw:stroke="none"/>
    </style:style>
    <style:style style:family="chart" style:name="G0S0P3">
      <style:graphic-properties draw:fill="gradient" draw:fill-gradient-name="a5" draw:stroke="none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G0S0P4">
      <style:graphic-properties draw:fill="gradient" draw:fill-gradient-name="a6" draw:stroke="none"/>
    </style:style>
    <style:style style:family="chart" style:name="G0S0P5">
      <style:graphic-properties draw:fill="gradient" draw:fill-gradient-name="a7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/>
    </style:style>
    <style:style style:family="chart" style:name="G0S0P7">
      <style:graphic-properties draw:fill="gradient" draw:fill-gradient-name="a9" draw:stroke="none"/>
    </style:style>
    <style:style style:family="chart" style:name="G0S0P8">
      <style:graphic-properties draw:fill="gradient" draw:fill-gradient-name="a10" draw:stroke="none"/>
    </style:style>
    <style:style style:family="chart" style:name="G0S0P9">
      <style:graphic-properties draw:fill="gradient" draw:fill-gradient-name="a11" draw:stroke="none"/>
    </style:style>
    <style:style style:family="chart" style:name="Axs0" style:data-style-name="N0">
      <style:chart-properties chart:link-data-style-to-source="false" chart:visible="false" chart:logarithmic="false" chart:interval-major="1" chart:tick-marks-major-inner="false" chart:tick-marks-major-outer="fals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true" chart:tick-marks-major-outer="true" chart:tick-marks-minor-inner="true" chart:tick-marks-minor-outer="tru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gradient" draw:fill-gradient-name="a12" draw:stroke="none"/>
    </style:style>
    <style:style style:family="chart" style:name="G0S0P11">
      <style:graphic-properties draw:fill="gradient" draw:fill-gradient-name="a13" draw:stroke="none"/>
    </style:style>
    <style:style style:family="chart" style:name="G0S0P12">
      <style:graphic-properties draw:fill="gradient" draw:fill-gradient-name="a14" draw:stroke="none"/>
    </style:style>
    <style:style style:family="chart" style:name="G0S0P13">
      <style:graphic-properties draw:fill="gradient" draw:fill-gradient-name="a15" draw:stroke="none"/>
    </style:style>
    <style:style style:family="chart" style:name="G0S0P14">
      <style:graphic-properties draw:fill="gradient" draw:fill-gradient-name="a16" draw:stroke="none"/>
    </style:style>
  </office:automatic-styles>
  <office:body>
    <office:chart>
      <chart:chart chart:class="chart:bar" svg:height="266.25pt" svg:width="432.25pt" chart:style-name="Crt0">
        <chart:title svg:x="150.5549606299213pt" svg:y="6.0pt" chart:style-name="CT00">
          <text:p text:style-name="a0" text:class-names="" text:cond-style-name="">103年各縣市性別不平等指數</text:p>
        </chart:title>
        <chart:plot-area svg:x="11.0pt" svg:y="11.0pt" svg:width="410.25pt" svg:height="244.25pt"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各縣市性別不平等指數</text:p>
              </table:table-cell>
            </table:table-row>
          </table:table-header-rows>
          <table:table-row>
            <table:table-cell office:value-type="string">
              <text:p>臺北市</text:p>
            </table:table-cell>
            <table:table-cell office:value-type="float" office:value="2.5999999999999999E-2"/>
          </table:table-row>
          <table:table-row>
            <table:table-cell office:value-type="string">
              <text:p>嘉義市</text:p>
            </table:table-cell>
            <table:table-cell office:value-type="float" office:value="2.7000000000000003E-2"/>
          </table:table-row>
          <table:table-row>
            <table:table-cell office:value-type="string">
              <text:p>臺南市</text:p>
            </table:table-cell>
            <table:table-cell office:value-type="float" office:value="3.3000000000000002E-2"/>
          </table:table-row>
          <table:table-row>
            <table:table-cell office:value-type="string">
              <text:p>新北市</text:p>
            </table:table-cell>
            <table:table-cell office:value-type="float" office:value="4.7000000000000007E-2"/>
          </table:table-row>
          <table:table-row>
            <table:table-cell office:value-type="string">
              <text:p>高雄市</text:p>
            </table:table-cell>
            <table:table-cell office:value-type="float" office:value="4.9000000000000009E-2"/>
          </table:table-row>
          <table:table-row>
            <table:table-cell office:value-type="string">
              <text:p>新竹市</text:p>
            </table:table-cell>
            <table:table-cell office:value-type="float" office:value="7.0999999999999994E-2"/>
          </table:table-row>
          <table:table-row>
            <table:table-cell office:value-type="string">
              <text:p>苗栗縣</text:p>
            </table:table-cell>
            <table:table-cell office:value-type="float" office:value="7.3000000000000009E-2"/>
          </table:table-row>
          <table:table-row>
            <table:table-cell office:value-type="string">
              <text:p>臺中市</text:p>
            </table:table-cell>
            <table:table-cell office:value-type="float" office:value="7.8000000000000014E-2"/>
          </table:table-row>
          <table:table-row>
            <table:table-cell office:value-type="string">
              <text:p>基隆市</text:p>
            </table:table-cell>
            <table:table-cell office:value-type="float" office:value="7.9000000000000015E-2"/>
          </table:table-row>
          <table:table-row>
            <table:table-cell office:value-type="string">
              <text:p>嘉義縣</text:p>
            </table:table-cell>
            <table:table-cell office:value-type="float" office:value="8.3000000000000018E-2"/>
          </table:table-row>
          <table:table-row>
            <table:table-cell office:value-type="string">
              <text:p>屏東縣</text:p>
            </table:table-cell>
            <table:table-cell office:value-type="float" office:value="8.5000000000000006E-2"/>
          </table:table-row>
          <table:table-row>
            <table:table-cell office:value-type="string">
              <text:p>南投縣</text:p>
            </table:table-cell>
            <table:table-cell office:value-type="float" office:value="8.7000000000000022E-2"/>
          </table:table-row>
          <table:table-row>
            <table:table-cell office:value-type="string">
              <text:p>彰化縣</text:p>
            </table:table-cell>
            <table:table-cell office:value-type="float" office:value="8.8000000000000023E-2"/>
          </table:table-row>
          <table:table-row>
            <table:table-cell office:value-type="string">
              <text:p>雲林縣</text:p>
            </table:table-cell>
            <table:table-cell office:value-type="float" office:value="9.0000000000000011E-2"/>
          </table:table-row>
          <table:table-row>
            <table:table-cell office:value-type="string">
              <text:p>澎湖縣</text:p>
            </table:table-cell>
            <table:table-cell office:value-type="float" office:value="9.5000000000000015E-2"/>
          </table:table-row>
          <table:table-row>
            <table:table-cell office:value-type="string">
              <text:p>新竹縣</text:p>
            </table:table-cell>
            <table:table-cell office:value-type="float" office:value="9.5000000000000015E-2"/>
          </table:table-row>
          <table:table-row>
            <table:table-cell office:value-type="string">
              <text:p>桃園市</text:p>
            </table:table-cell>
            <table:table-cell office:value-type="float" office:value="9.6000000000000002E-2"/>
          </table:table-row>
          <table:table-row>
            <table:table-cell office:value-type="string">
              <text:p>宜蘭縣</text:p>
            </table:table-cell>
            <table:table-cell office:value-type="float" office:value="0.11700000000000002"/>
          </table:table-row>
          <table:table-row>
            <table:table-cell office:value-type="string">
              <text:p>花蓮縣</text:p>
            </table:table-cell>
            <table:table-cell office:value-type="float" office:value="0.11899999999999998"/>
          </table:table-row>
          <table:table-row>
            <table:table-cell office:value-type="string">
              <text:p>臺東縣</text:p>
            </table:table-cell>
            <table:table-cell office:value-type="float" office:value="0.1330000000000000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0" draw:style="linear" draw:angle="0" draw:start-color="#5e9eff" draw:end-color="#81beff" draw:start-intensity="100%" draw:end-intensity="100%"/>
    <draw:gradient draw:name="a21" draw:style="linear" draw:angle="0" draw:start-color="#5e9eff" draw:end-color="#81beff" draw:start-intensity="100%" draw:end-intensity="100%"/>
    <draw:gradient draw:name="a10" draw:style="linear" draw:angle="0" draw:start-color="#5e9eff" draw:end-color="#81beff" draw:start-intensity="100%" draw:end-intensity="100%"/>
    <draw:gradient draw:name="a11" draw:style="linear" draw:angle="0" draw:start-color="#5e9eff" draw:end-color="#81beff" draw:start-intensity="100%" draw:end-intensity="100%"/>
    <draw:gradient draw:name="a12" draw:style="linear" draw:angle="0" draw:start-color="#5e9eff" draw:end-color="#81beff" draw:start-intensity="100%" draw:end-intensity="100%"/>
    <draw:gradient draw:name="a13" draw:style="linear" draw:angle="0" draw:start-color="#5e9eff" draw:end-color="#81beff" draw:start-intensity="100%" draw:end-intensity="100%"/>
    <draw:gradient draw:name="a14" draw:style="linear" draw:angle="0" draw:start-color="#5e9eff" draw:end-color="#81beff" draw:start-intensity="100%" draw:end-intensity="100%"/>
    <draw:gradient draw:name="a15" draw:style="linear" draw:angle="0" draw:start-color="#5e9eff" draw:end-color="#81beff" draw:start-intensity="100%" draw:end-intensity="100%"/>
    <draw:gradient draw:name="a16" draw:style="linear" draw:angle="0" draw:start-color="#5e9eff" draw:end-color="#81beff" draw:start-intensity="100%" draw:end-intensity="100%"/>
    <draw:gradient draw:name="a17" draw:style="linear" draw:angle="0" draw:start-color="#5e9eff" draw:end-color="#81beff" draw:start-intensity="100%" draw:end-intensity="100%"/>
    <draw:gradient draw:name="a18" draw:style="linear" draw:angle="0" draw:start-color="#5e9eff" draw:end-color="#81beff" draw:start-intensity="100%" draw:end-intensity="100%"/>
    <draw:gradient draw:name="a19" draw:style="linear" draw:angle="0" draw:start-color="#5e9eff" draw:end-color="#81beff" draw:start-intensity="100%" draw:end-intensity="100%"/>
    <draw:gradient draw:name="a1" draw:style="linear" draw:angle="0" draw:start-color="#5e9eff" draw:end-color="#81beff" draw:start-intensity="100%" draw:end-intensity="100%"/>
    <draw:gradient draw:name="a2" draw:style="linear" draw:angle="0" draw:start-color="#5e9eff" draw:end-color="#81beff" draw:start-intensity="100%" draw:end-intensity="100%"/>
    <draw:gradient draw:name="a3" draw:style="linear" draw:angle="0" draw:start-color="#5e9eff" draw:end-color="#81beff" draw:start-intensity="100%" draw:end-intensity="100%"/>
    <draw:gradient draw:name="a4" draw:style="linear" draw:angle="0" draw:start-color="#5e9eff" draw:end-color="#81beff" draw:start-intensity="100%" draw:end-intensity="100%"/>
    <draw:gradient draw:name="a5" draw:style="linear" draw:angle="0" draw:start-color="#5e9eff" draw:end-color="#81beff" draw:start-intensity="100%" draw:end-intensity="100%"/>
    <draw:gradient draw:name="a6" draw:style="linear" draw:angle="0" draw:start-color="#5e9eff" draw:end-color="#81beff" draw:start-intensity="100%" draw:end-intensity="100%"/>
    <draw:gradient draw:name="a7" draw:style="linear" draw:angle="0" draw:start-color="#5e9eff" draw:end-color="#81beff" draw:start-intensity="100%" draw:end-intensity="100%"/>
    <draw:gradient draw:name="a8" draw:style="linear" draw:angle="1800" draw:start-color="#03d4a8" draw:end-color="#21d6e0" draw:start-intensity="100%" draw:end-intensity="100%"/>
    <draw:gradient draw:name="a9" draw:style="linear" draw:angle="0" draw:start-color="#5e9eff" draw:end-color="#81beff" draw:start-intensity="100%" draw:end-intensity="100%"/>
  </office:styles>
</office:document-styles>
</file>