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F0000002C7E0F38BE3FE6039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43cm" fo:margin-left="0.009cm" fo:margin-top="0cm" fo:margin-bottom="0cm" table:align="left" style:writing-mode="lr-tb"/>
    </style:style>
    <style:style style:name="表格1.A" style:family="table-column">
      <style:table-column-properties style:column-width="2.468cm"/>
    </style:style>
    <style:style style:name="表格1.B" style:family="table-column">
      <style:table-column-properties style:column-width="3.179cm"/>
    </style:style>
    <style:style style:name="表格1.C" style:family="table-column">
      <style:table-column-properties style:column-width="3.297cm"/>
    </style:style>
    <style:style style:name="表格1.D" style:family="table-column">
      <style:table-column-properties style:column-width="2.999cm"/>
    </style:style>
    <style:style style:name="表格1.E" style:family="table-column">
      <style:table-column-properties style:column-width="4.5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61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text-align="center" style:justify-single-word="false" fo:orphans="0" fo:widows="0"/>
    </style:style>
    <style:style style:name="P2" style:family="paragraph" style:parent-style-name="Footer">
      <style:paragraph-properties fo:padding="0cm" fo:border="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orphans="0" fo:widows="0"/>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fo:color="#000000" loext:opacity="100%" style:font-name="標楷體" style:font-name-asian="標楷體1" style:font-name-complex="新細明體"/>
    </style:style>
    <style:style style:name="T4" style:family="text">
      <style:text-properties fo:color="#000000" loext:opacity="100%" style:font-name="標楷體" style:font-name-asian="標楷體1"/>
    </style:style>
    <style:style style:name="T5"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圖片 1" text:anchor-type="as-char" svg:width="7.295cm" svg:height="1.565cm" draw:z-index="0"><draw:image xlink:href="Pictures/10000001000000CF0000002C7E0F38BE3FE60398.png" xlink:type="simple" xlink:show="embed" xlink:actuate="onLoad" draw:mime-type="image/png"/><svg:desc>logo</svg:desc></draw:frame></text:p>
      <text:p text:style-name="P3"><text:span text:style-name="T2"><text:s text:c="2"/>政風處 <text:s/></text:span><text:span text:style-name="T1">公務機關個人資料公開事項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個人資料 檔案名稱</text:p>
          </table:table-cell>
          <table:table-cell table:style-name="表格1.A1" office:value-type="string">
            <text:p text:style-name="P1">保有機關名稱 <text:s text:c="3"/>及連絡方式</text:p>
          </table:table-cell>
          <table:table-cell table:style-name="表格1.A1" office:value-type="string">
            <text:p text:style-name="P1">個資檔案 <text:s text:c="13"/>保有依據</text:p>
          </table:table-cell>
          <table:table-cell table:style-name="表格1.A1" office:value-type="string">
            <text:p text:style-name="P1">個資檔案 <text:s text:c="8"/>保有特定目的</text:p>
          </table:table-cell>
          <table:table-cell table:style-name="表格1.A1" office:value-type="string">
            <text:p text:style-name="P1">個人資料 <text:s text:c="2"/>類別</text:p>
          </table:table-cell>
        </table:table-row>
        <table:table-row table:style-name="表格1.2">
          <table:table-cell table:style-name="表格1.A2" office:value-type="string">
            <text:p text:style-name="P4"><text:span text:style-name="T3">法務部廉政署政風人事管理系統</text:span></text:p>
          </table:table-cell>
          <table:table-cell table:style-name="表格1.A2" office:value-type="string">
            <text:p text:style-name="P4"><text:span text:style-name="T3">政風處行政科</text:span></text:p>
          </table:table-cell>
          <table:table-cell table:style-name="表格1.A2" office:value-type="string">
            <text:p text:style-name="P4"><text:span text:style-name="T3">政風機構人員設置條例第8條</text:span></text:p>
          </table:table-cell>
          <table:table-cell table:style-name="表格1.A2" office:value-type="string">
            <text:p text:style-name="P4"><text:span text:style-name="T3">人事行政管理(002)</text:span></text:p>
          </table:table-cell>
          <table:table-cell table:style-name="表格1.A2" office:value-type="string">
            <text:p text:style-name="P5"><text:span text:style-name="T4">C001辨識個人者</text:span></text:p>
            <text:p text:style-name="P5"><text:span text:style-name="T4">C003政府資料中之辨識者</text:span></text:p>
            <text:p text:style-name="P5"><text:span text:style-name="T4">C011個人描述</text:span></text:p>
            <text:p text:style-name="P5"><text:span text:style-name="T4">C012身體描述</text:span></text:p>
            <text:p text:style-name="P5"><text:span text:style-name="T4">C021家庭情形</text:span></text:p>
            <text:p text:style-name="P5"><text:span text:style-name="T4">C023家庭其他成員之細節</text:span></text:p>
            <text:p text:style-name="P5"><text:span text:style-name="T4">C031住家及設施</text:span></text:p>
            <text:p text:style-name="P5"><text:span text:style-name="T4">C051學校紀錄</text:span></text:p>
            <text:p text:style-name="P5"><text:span text:style-name="T4">C052資格或技術</text:span></text:p>
            <text:p text:style-name="P5"><text:span text:style-name="T4">C065工作、差勤紀錄</text:span></text:p>
            <text:p text:style-name="P5"><text:span text:style-name="T4">C072受訓紀錄</text:span></text:p>
          </table:table-cell>
        </table:table-row>
        <table:table-row table:style-name="表格1.2">
          <table:table-cell table:style-name="表格1.A2" office:value-type="string">
            <text:p text:style-name="P4"><text:span text:style-name="T3">簡任(或相當簡任)第十職等及警監四階以下未涉及國家安全、利益或機密之公務員及警察人員赴大陸地區申請表</text:span></text:p>
          </table:table-cell>
          <table:table-cell table:style-name="表格1.A2" office:value-type="string">
            <text:p text:style-name="P4"><text:span text:style-name="T3">政風處行政科</text:span></text:p>
          </table:table-cell>
          <table:table-cell table:style-name="表格1.A2" office:value-type="string">
            <text:p text:style-name="P4"><text:span text:style-name="T3">簡任第十職等及警監四階以下未涉及國家安全利益或機密之公務員及警察人員赴大陸地區作業要點第4點、苗栗縣政府組織自治條例第6-3條</text:span></text:p>
          </table:table-cell>
          <table:table-cell table:style-name="表格1.A2" office:value-type="string">
            <text:p text:style-name="P4"><text:span text:style-name="T3">國家安全行政、安全查核、反情報調查（100）</text:span></text:p>
          </table:table-cell>
          <table:table-cell table:style-name="表格1.A2" office:value-type="string">
            <text:p text:style-name="P5"><text:span text:style-name="T4">C001 辨識個人者</text:span></text:p>
            <text:p text:style-name="P5"><text:span text:style-name="T4">C003政府資料中之辨識者</text:span></text:p>
            <text:p text:style-name="P5"><text:span text:style-name="T4">C034旅行及其他遷徙細節</text:span></text:p>
            <text:p text:style-name="P5"><text:span text:style-name="T4">C061現行之受僱情形</text:span></text:p>
          </table:table-cell>
        </table:table-row>
        <table:table-row table:style-name="表格1.2">
          <table:table-cell table:style-name="表格1.A2" office:value-type="string">
            <text:p text:style-name="P4"><text:span text:style-name="T3">苗栗縣政府赴陸人員返臺通報表</text:span></text:p>
          </table:table-cell>
          <table:table-cell table:style-name="表格1.A2" office:value-type="string">
            <text:p text:style-name="P4"><text:span text:style-name="T3">政風處行政科</text:span></text:p>
          </table:table-cell>
          <table:table-cell table:style-name="表格1.A2" office:value-type="string">
            <text:p text:style-name="P4"><text:span text:style-name="T3">簡任第十職等及警監四階以下未涉及國家安全利益或機密之公務員及</text:span><text:soft-page-break/><text:span text:style-name="T3">警察人員赴大陸地區作業要點第4點、苗栗縣政府組織自治條例第6-3條</text:span></text:p>
          </table:table-cell>
          <table:table-cell table:style-name="表格1.A2" office:value-type="string">
            <text:p text:style-name="P4"><text:span text:style-name="T3">國家安全行政、安全查核、反情報調查（100）</text:span></text:p>
          </table:table-cell>
          <table:table-cell table:style-name="表格1.A2" office:value-type="string">
            <text:p text:style-name="P5"><text:span text:style-name="T4">C001 辨識個人者</text:span></text:p>
            <text:p text:style-name="P5"><text:span text:style-name="T4">C003政府資料中之辨識者</text:span></text:p>
            <text:p text:style-name="P5"><text:span text:style-name="T4">C034旅行及其他遷徙細節</text:span></text:p>
            <text:p text:style-name="P5"><text:soft-page-break/><text:span text:style-name="T4">C061現行之受僱情形</text:span></text:p>
          </table:table-cell>
        </table:table-row>
        <table:table-row table:style-name="表格1.2">
          <table:table-cell table:style-name="表格1.A2" office:value-type="string">
            <text:p text:style-name="P4"><text:span text:style-name="T3">苗栗縣政府暨所屬政風單位成員聯絡通訊錄</text:span></text:p>
          </table:table-cell>
          <table:table-cell table:style-name="表格1.A2" office:value-type="string">
            <text:p text:style-name="P4"><text:span text:style-name="T3">政風處行政科</text:span></text:p>
          </table:table-cell>
          <table:table-cell table:style-name="表格1.A2" office:value-type="string">
            <text:p text:style-name="P4"><text:span text:style-name="T3">苗栗縣政府組織自治條例第6-3條</text:span></text:p>
          </table:table-cell>
          <table:table-cell table:style-name="表格1.A2" office:value-type="string">
            <text:p text:style-name="P4"><text:span text:style-name="T3">人事管理（002）</text:span></text:p>
          </table:table-cell>
          <table:table-cell table:style-name="表格1.A2" office:value-type="string">
            <text:p text:style-name="P5"><text:span text:style-name="T3">C001 辨識個人者</text:span></text:p>
            <text:p text:style-name="P5"><text:span text:style-name="T3">C061現行之受僱情形</text:span></text:p>
          </table:table-cell>
        </table:table-row>
        <table:table-row table:style-name="表格1.2">
          <table:table-cell table:style-name="表格1.A2" office:value-type="string">
            <text:p text:style-name="P4"><text:span text:style-name="T3">公文主/會辦</text:span></text:p>
          </table:table-cell>
          <table:table-cell table:style-name="表格1.A2" office:value-type="string">
            <text:p text:style-name="P4"><text:span text:style-name="T3">政風處行政科</text:span></text:p>
          </table:table-cell>
          <table:table-cell table:style-name="表格1.A2" office:value-type="string">
            <text:p text:style-name="P4"><text:span text:style-name="T3">檔案法</text:span></text:p>
          </table:table-cell>
          <table:table-cell table:style-name="表格1.A2" office:value-type="string">
            <text:p text:style-name="P4"><text:span text:style-name="T3">廉政行政(128)</text:span></text:p>
          </table:table-cell>
          <table:table-cell table:style-name="表格1.A2" office:value-type="string">
            <text:p text:style-name="P5"><text:span text:style-name="T3">C001辨識個人者</text:span></text:p>
            <text:p text:style-name="P5"><text:span text:style-name="T3">C003政府資料中之辨識者</text:span></text:p>
            <text:p text:style-name="P5"><text:span text:style-name="T3">C031住家及設施</text:span></text:p>
            <text:p text:style-name="P5"><text:span text:style-name="T3">C061現行之受僱情形</text:span></text:p>
          </table:table-cell>
        </table:table-row>
        <table:table-row table:style-name="表格1.2">
          <table:table-cell table:style-name="表格1.A2" office:value-type="string">
            <text:p text:style-name="P4"><text:span text:style-name="T3">預警作為成果一覽表</text:span></text:p>
          </table:table-cell>
          <table:table-cell table:style-name="表格1.A2" office:value-type="string">
            <text:p text:style-name="P4"><text:span text:style-name="T3">政風處預防科</text:span></text:p>
          </table:table-cell>
          <table:table-cell table:style-name="表格1.A2" office:value-type="string">
            <text:p text:style-name="P4"><text:span text:style-name="T3">政風機構人員設置管理條例第4條</text:span></text:p>
          </table:table-cell>
          <table:table-cell table:style-name="表格1.A2" office:value-type="string">
            <text:p text:style-name="P4"><text:span text:style-name="T3">廉政行政</text:span></text:p>
            <text:p text:style-name="P4"><text:span text:style-name="T3">（128）</text:span></text:p>
          </table:table-cell>
          <table:table-cell table:style-name="表格1.A2" office:value-type="string">
            <text:p text:style-name="P5"><text:span text:style-name="T3">辨識個人者</text:span></text:p>
            <text:p text:style-name="P5"><text:span text:style-name="T3">政府資料中之辨識者</text:span></text:p>
            <text:p text:style-name="P5"><text:span text:style-name="T3">資格或技術</text:span></text:p>
          </table:table-cell>
        </table:table-row>
        <table:table-row table:style-name="表格1.2">
          <table:table-cell table:style-name="表格1.A2" office:value-type="string">
            <text:p text:style-name="P4"><text:span text:style-name="T3">再防貪工作追蹤管制表</text:span></text:p>
          </table:table-cell>
          <table:table-cell table:style-name="表格1.A2" office:value-type="string">
            <text:p text:style-name="P4"><text:span text:style-name="T3">政風處預防科</text:span></text:p>
          </table:table-cell>
          <table:table-cell table:style-name="表格1.A2" office:value-type="string">
            <text:p text:style-name="P4"><text:span text:style-name="T3">政風機構人員設置管理條例第4條</text:span></text:p>
          </table:table-cell>
          <table:table-cell table:style-name="表格1.A2" office:value-type="string">
            <text:p text:style-name="P4"><text:span text:style-name="T3">廉政行政</text:span></text:p>
            <text:p text:style-name="P4"><text:span text:style-name="T3">（128）</text:span></text:p>
          </table:table-cell>
          <table:table-cell table:style-name="表格1.A2" office:value-type="string">
            <text:p text:style-name="P5"><text:span text:style-name="T3">辨識個人者</text:span></text:p>
            <text:p text:style-name="P5"><text:span text:style-name="T3">政府資料中之辨識者</text:span></text:p>
            <text:p text:style-name="P5"><text:span text:style-name="T3">資格或技術</text:span></text:p>
          </table:table-cell>
        </table:table-row>
        <table:table-row table:style-name="表格1.2">
          <table:table-cell table:style-name="表格1.A2" office:value-type="string">
            <text:p text:style-name="P4"><text:span text:style-name="T3">苗栗縣政府政風處服務紀錄簿</text:span></text:p>
          </table:table-cell>
          <table:table-cell table:style-name="表格1.A2" office:value-type="string">
            <text:p text:style-name="P4"><text:span text:style-name="T3">政風處查處科</text:span></text:p>
          </table:table-cell>
          <table:table-cell table:style-name="表格1.A2" office:value-type="string">
            <text:p text:style-name="P4"><text:span text:style-name="T3">政風機構人員設置管理條例第8條</text:span></text:p>
          </table:table-cell>
          <table:table-cell table:style-name="表格1.A2" office:value-type="string">
            <text:p text:style-name="P4"><text:span text:style-name="T3">113陳情、請願及檢舉案件處理</text:span></text:p>
          </table:table-cell>
          <table:table-cell table:style-name="表格1.A2" office:value-type="string">
            <text:p text:style-name="P5"><text:span text:style-name="T3">C001辨識個人者</text:span></text:p>
            <text:p text:style-name="P5"><text:span text:style-name="T3">C031住家及設施</text:span></text:p>
          </table:table-cell>
        </table:table-row>
        <table:table-row table:style-name="表格1.2">
          <table:table-cell table:style-name="表格1.A2" office:value-type="string">
            <text:p text:style-name="P4"><text:span text:style-name="T3">公職人員財產申報表</text:span></text:p>
          </table:table-cell>
          <table:table-cell table:style-name="表格1.A2" office:value-type="string">
            <text:p text:style-name="P4"><text:span text:style-name="T3">政風處財產申報科</text:span></text:p>
          </table:table-cell>
          <table:table-cell table:style-name="表格1.A2" office:value-type="string">
            <text:p text:style-name="P4"><text:span text:style-name="T3">公職人員財產申報法</text:span></text:p>
          </table:table-cell>
          <table:table-cell table:style-name="表格1.A2" office:value-type="string">
            <text:p text:style-name="P4"><text:span text:style-name="T3">公職人員財產申報、利益衝突迴避及政治獻金業務（014）</text:span></text:p>
          </table:table-cell>
          <table:table-cell table:style-name="表格1.A2" office:value-type="string">
            <text:p text:style-name="P5"><text:span text:style-name="T3">Ｃ001辨識個人者 </text:span></text:p>
            <text:p text:style-name="P5"><text:span text:style-name="T3">Ｃ003政府資料中之辨識者 <text:s text:c="2"/></text:span></text:p>
            <text:p text:style-name="P5"><text:span text:style-name="T3">Ｃ011個人描述 <text:s text:c="5"/>Ｃ021家庭情形 <text:s/></text:span></text:p>
            <text:p text:style-name="P5"><text:span text:style-name="T3">Ｃ031住家及設施</text:span></text:p>
            <text:p text:style-name="P5"><text:span text:style-name="T3">Ｃ032財產 <text:s text:c="2"/></text:span></text:p>
            <text:p text:style-name="P5"><text:span text:style-name="T3">Ｃ038職業</text:span></text:p>
            <text:p text:style-name="P5"><text:span text:style-name="T3">Ｃ081收入、所得、資產與投資 <text:s text:c="5"/></text:span></text:p>
            <text:p text:style-name="P5"><text:span text:style-name="T3">Ｃ082負債與支出 </text:span></text:p>
            <text:p text:style-name="P5"><text:soft-page-break/><text:span text:style-name="T3">Ｃ084貸款 <text:s text:c="4"/></text:span></text:p>
            <text:p text:style-name="P5"><text:span text:style-name="T3">Ｃ088保險細節</text:span></text:p>
          </table:table-cell>
        </table:table-row>
        <table:table-row table:style-name="表格1.2">
          <table:table-cell table:style-name="表格1.A2" office:value-type="string">
            <text:p text:style-name="P4"><text:span text:style-name="T3">財產所得清單</text:span></text:p>
          </table:table-cell>
          <table:table-cell table:style-name="表格1.A2" office:value-type="string">
            <text:p text:style-name="P4"><text:span text:style-name="T3">政風處財產申報科</text:span></text:p>
          </table:table-cell>
          <table:table-cell table:style-name="表格1.A2" office:value-type="string">
            <text:p text:style-name="P4"><text:span text:style-name="T3">公職人員財產申報法</text:span></text:p>
          </table:table-cell>
          <table:table-cell table:style-name="表格1.A2" office:value-type="string">
            <text:p text:style-name="P4"><text:span text:style-name="T3">公職人員財產申報、利益衝突迴避及政治獻金業務（014）</text:span></text:p>
          </table:table-cell>
          <table:table-cell table:style-name="表格1.A2" office:value-type="string">
            <text:p text:style-name="P5"><text:span text:style-name="T3">Ｃ001辨識個人者 </text:span></text:p>
            <text:p text:style-name="P5"><text:span text:style-name="T3">Ｃ003政府資料中之辨識者 <text:s/></text:span></text:p>
            <text:p text:style-name="P5"><text:span text:style-name="T3">Ｃ011個人描述 <text:s text:c="6"/>Ｃ021家庭情形 <text:s/></text:span></text:p>
            <text:p text:style-name="P5"><text:span text:style-name="T3">Ｃ031住家及設施</text:span></text:p>
            <text:p text:style-name="P5"><text:span text:style-name="T3">Ｃ032財產 <text:s text:c="2"/></text:span></text:p>
            <text:p text:style-name="P5"><text:span text:style-name="T3">Ｃ038職業 <text:s text:c="8"/>Ｃ081收入、所得、資產與投資 <text:s text:c="5"/></text:span></text:p>
            <text:p text:style-name="P5"><text:span text:style-name="T3">Ｃ082負債與支出 <text:s text:c="2"/>Ｃ084貸款 <text:s text:c="2"/></text:span></text:p>
            <text:p text:style-name="P5"><text:span text:style-name="T3">Ｃ088保險細節</text:span></text:p>
          </table:table-cell>
        </table:table-row>
        <table:table-row table:style-name="表格1.2">
          <table:table-cell table:style-name="表格1.A2" office:value-type="string">
            <text:p text:style-name="P4"><text:span text:style-name="T3">授權申請書</text:span></text:p>
          </table:table-cell>
          <table:table-cell table:style-name="表格1.A2" office:value-type="string">
            <text:p text:style-name="P4"><text:span text:style-name="T3">政風處財產申報科</text:span></text:p>
          </table:table-cell>
          <table:table-cell table:style-name="表格1.A2" office:value-type="string">
            <text:p text:style-name="P4"><text:span text:style-name="T3">公職人員財產申報法</text:span></text:p>
          </table:table-cell>
          <table:table-cell table:style-name="表格1.A2" office:value-type="string">
            <text:p text:style-name="P4"><text:span text:style-name="T3">公職人員財產申報、利益衝突迴避及政治獻金業務（014）</text:span></text:p>
          </table:table-cell>
          <table:table-cell table:style-name="表格1.A2" office:value-type="string">
            <text:p text:style-name="P5"><text:span text:style-name="T3">Ｃ001辨識個人者 </text:span></text:p>
            <text:p text:style-name="P5"><text:span text:style-name="T3">Ｃ003政府資料中之辨識者 <text:s/></text:span></text:p>
            <text:p text:style-name="P5"><text:span text:style-name="T3">Ｃ011個人描述 <text:s text:c="5"/>Ｃ021家庭情形 <text:s text:c="5"/></text:span></text:p>
          </table:table-cell>
        </table:table-row>
        <table:table-row table:style-name="表格1.2">
          <table:table-cell table:style-name="表格1.A2" office:value-type="string">
            <text:p text:style-name="P4"><text:span text:style-name="T3">檢舉信函或電子郵件</text:span></text:p>
          </table:table-cell>
          <table:table-cell table:style-name="表格1.A2" office:value-type="string">
            <text:p text:style-name="P4"><text:span text:style-name="T3">政風處財產申報科</text:span></text:p>
          </table:table-cell>
          <table:table-cell table:style-name="表格1.A2" office:value-type="string">
            <text:p text:style-name="P4"><text:span text:style-name="T3">公職人員利益衝突迴避法</text:span></text:p>
          </table:table-cell>
          <table:table-cell table:style-name="表格1.A2" office:value-type="string">
            <text:p text:style-name="P4"><text:span text:style-name="T3">公職人員財產申報、利益衝突迴避及政治獻金業務（014）</text:span></text:p>
          </table:table-cell>
          <table:table-cell table:style-name="表格1.A2" office:value-type="string">
            <text:p text:style-name="P5"><text:span text:style-name="T3">Ｃ001辨識個人者</text:span></text:p>
          </table:table-cell>
        </table:table-row>
        <table:table-row table:style-name="表格1.2">
          <table:table-cell table:style-name="表格1.A2" office:value-type="string">
            <text:p text:style-name="P4"><text:span text:style-name="T3">廉政志工報名表</text:span></text:p>
          </table:table-cell>
          <table:table-cell table:style-name="表格1.A2" office:value-type="string">
            <text:p text:style-name="P4"><text:span text:style-name="T3">政風處財產申報科</text:span></text:p>
          </table:table-cell>
          <table:table-cell table:style-name="表格1.A2" office:value-type="string">
            <text:p text:style-name="P4"><text:span text:style-name="T3">政風機構人員設置管理條例第4條</text:span></text:p>
          </table:table-cell>
          <table:table-cell table:style-name="表格1.A2" office:value-type="string">
            <text:p text:style-name="P4"><text:span text:style-name="T3">志工管理(043)</text:span></text:p>
          </table:table-cell>
          <table:table-cell table:style-name="表格1.A2" office:value-type="string">
            <text:p text:style-name="P5"><text:span text:style-name="T3">Ｃ001辨識個人者 </text:span></text:p>
            <text:p text:style-name="P5"><text:span text:style-name="T3">Ｃ003政府資料中之辨識者 <text:s/></text:span></text:p>
            <text:p text:style-name="P5"><text:span text:style-name="T3">Ｃ012身體描述 <text:s text:c="5"/>Ｃ021家庭情形</text:span></text:p>
            <text:p text:style-name="P5"><text:span text:style-name="T3">Ｃ023家庭及其他成員之細節 </text:span></text:p>
            <text:p text:style-name="P5"><text:span text:style-name="T3">Ｃ051學校記錄 </text:span></text:p>
            <text:p text:style-name="P5"><text:span text:style-name="T3">Ｃ052資格或技術 <text:s text:c="5"/>Ｃ065工作及差勤記錄</text:span></text:p>
            <text:p text:style-name="P5"><text:span text:style-name="T3">Ｃ072受訓紀錄</text:span></text:p>
          </table:table-cell>
        </table:table-row>
        <text:soft-page-break/>
        <table:table-row table:style-name="表格1.2">
          <table:table-cell table:style-name="表格1.A2" office:value-type="string">
            <text:p text:style-name="P4"><text:span text:style-name="T3">廉政志工名錄</text:span></text:p>
          </table:table-cell>
          <table:table-cell table:style-name="表格1.A2" office:value-type="string">
            <text:p text:style-name="P4"><text:span text:style-name="T3">政風處財產申報科</text:span></text:p>
          </table:table-cell>
          <table:table-cell table:style-name="表格1.A2" office:value-type="string">
            <text:p text:style-name="P4"><text:span text:style-name="T3">政風機構人員設置管理條例第4條</text:span></text:p>
          </table:table-cell>
          <table:table-cell table:style-name="表格1.A2" office:value-type="string">
            <text:p text:style-name="P4"><text:span text:style-name="T3">志工管理(043)</text:span></text:p>
          </table:table-cell>
          <table:table-cell table:style-name="表格1.A2" office:value-type="string">
            <text:p text:style-name="P5"><text:span text:style-name="T3">Ｃ001辨識個人者 </text:span></text:p>
            <text:p text:style-name="P5"><text:span text:style-name="T3">Ｃ003政府資料中之辨識者 <text:s/></text:span></text:p>
            <text:p text:style-name="P5"><text:span text:style-name="T3">Ｃ012身體描述 <text:s text:c="5"/>Ｃ051學校記錄</text:span></text:p>
          </table:table-cell>
        </table:table-row>
        <table:table-row table:style-name="表格1.2">
          <table:table-cell table:style-name="表格1.A2" office:value-type="string">
            <text:p text:style-name="P4"><text:span text:style-name="T3">勤務及訓練與會議簽到表</text:span></text:p>
          </table:table-cell>
          <table:table-cell table:style-name="表格1.A2" office:value-type="string">
            <text:p text:style-name="P4"><text:span text:style-name="T3">政風處財產申報科</text:span></text:p>
          </table:table-cell>
          <table:table-cell table:style-name="表格1.A2" office:value-type="string">
            <text:p text:style-name="P4"><text:span text:style-name="T3">政風機構人員設置管理條例第4條</text:span></text:p>
          </table:table-cell>
          <table:table-cell table:style-name="表格1.A2" office:value-type="string">
            <text:p text:style-name="P4"><text:span text:style-name="T3">志工管理(043)</text:span></text:p>
          </table:table-cell>
          <table:table-cell table:style-name="表格1.A2" office:value-type="string">
            <text:p text:style-name="P5"><text:span text:style-name="T3">Ｃ001辨識個人者 </text:span></text:p>
            <text:p text:style-name="P5"><text:span text:style-name="T3">Ｃ003政府資料中之辨識者 <text:s/></text:span></text:p>
            <text:p text:style-name="P5"><text:span text:style-name="T3">Ｃ065工作及差勤記錄</text:span></text:p>
            <text:p text:style-name="P5"><text:span text:style-name="T3">Ｃ072受訓記錄</text:span></text:p>
          </table:table-cell>
        </table:table-row>
        <table:table-row table:style-name="表格1.2">
          <table:table-cell table:style-name="表格1.A2" office:value-type="string">
            <text:p text:style-name="P4"><text:span text:style-name="T3">衛生福利部志願服務資訊整合系統</text:span></text:p>
          </table:table-cell>
          <table:table-cell table:style-name="表格1.A2" office:value-type="string">
            <text:p text:style-name="P4"><text:span text:style-name="T3">政風處財產申報科</text:span></text:p>
          </table:table-cell>
          <table:table-cell table:style-name="表格1.A2" office:value-type="string">
            <text:p text:style-name="P4"><text:span text:style-name="T3">志願服務法</text:span></text:p>
          </table:table-cell>
          <table:table-cell table:style-name="表格1.A2" office:value-type="string">
            <text:p text:style-name="P4"><text:span text:style-name="T3">志工管理(043)</text:span></text:p>
          </table:table-cell>
          <table:table-cell table:style-name="表格1.A2" office:value-type="string">
            <text:p text:style-name="P5"><text:span text:style-name="T3">Ｃ001辨識個人者 </text:span></text:p>
            <text:p text:style-name="P5"><text:span text:style-name="T3">Ｃ003政府資料中之辨識者 <text:s/></text:span></text:p>
            <text:p text:style-name="P5"><text:span text:style-name="T3">Ｃ012身體描述</text:span></text:p>
            <text:p text:style-name="P5"><text:span text:style-name="T3">Ｃ021家庭情形</text:span></text:p>
            <text:p text:style-name="P5"><text:span text:style-name="T3">Ｃ023家庭及其他成員之細節 </text:span></text:p>
            <text:p text:style-name="P5"><text:span text:style-name="T3">Ｃ051學校記錄</text:span></text:p>
            <text:p text:style-name="P5"><text:span text:style-name="T3">Ｃ052資格或技術</text:span></text:p>
            <text:p text:style-name="P5"><text:span text:style-name="T3">Ｃ065工作及差勤記錄</text:span></text:p>
            <text:p text:style-name="P5"><text:span text:style-name="T3">Ｃ072受訓記錄</text:span></text:p>
          </table:table-cell>
        </table:table-row>
        <table:table-row table:style-name="表格1.2">
          <table:table-cell table:style-name="表格1.A2" office:value-type="string">
            <text:p text:style-name="P4"><text:span text:style-name="T3">志願服務紀錄冊</text:span></text:p>
          </table:table-cell>
          <table:table-cell table:style-name="表格1.A2" office:value-type="string">
            <text:p text:style-name="P4"><text:span text:style-name="T3">政風處財產申報科</text:span></text:p>
          </table:table-cell>
          <table:table-cell table:style-name="表格1.A2" office:value-type="string">
            <text:p text:style-name="P4"><text:span text:style-name="T3">志願服務法</text:span></text:p>
          </table:table-cell>
          <table:table-cell table:style-name="表格1.A2" office:value-type="string">
            <text:p text:style-name="P4"><text:span text:style-name="T3">志工管理(043)</text:span></text:p>
          </table:table-cell>
          <table:table-cell table:style-name="表格1.A2" office:value-type="string">
            <text:p text:style-name="P5"><text:span text:style-name="T3">Ｃ001辨識個人者 </text:span></text:p>
            <text:p text:style-name="P5"><text:span text:style-name="T3">Ｃ003政府資料中之辨識者 <text:s/></text:span></text:p>
            <text:p text:style-name="P5"><text:span text:style-name="T3">Ｃ012身體描述</text:span></text:p>
            <text:p text:style-name="P5"><text:span text:style-name="T3">Ｃ021家庭情形</text:span></text:p>
            <text:p text:style-name="P5"><text:span text:style-name="T3">Ｃ023家庭及其他成員之細節 </text:span></text:p>
            <text:p text:style-name="P5"><text:span text:style-name="T3">Ｃ051學校記錄</text:span></text:p>
            <text:p text:style-name="P5"><text:span text:style-name="T3">Ｃ052資格或技術</text:span></text:p>
            <text:p text:style-name="P5"><text:span text:style-name="T3">Ｃ065工作及差勤記錄</text:span></text:p>
            <text:p text:style-name="P5"><text:span text:style-name="T3">Ｃ072受訓記錄</text:span></text:p>
          </table:table-cell>
        </table:table-row>
        <table:table-row table:style-name="表格1.2">
          <table:table-cell table:style-name="表格1.A2" office:value-type="string">
            <text:p text:style-name="P4"><text:span text:style-name="T3">廉政倫理事件登錄</text:span><text:soft-page-break/><text:span text:style-name="T3">表</text:span></text:p>
          </table:table-cell>
          <table:table-cell table:style-name="表格1.A2" office:value-type="string">
            <text:p text:style-name="P4"><text:span text:style-name="T3">政風處財產申報科</text:span></text:p>
          </table:table-cell>
          <table:table-cell table:style-name="表格1.A2" office:value-type="string">
            <text:p text:style-name="P4"><text:span text:style-name="T3">政風機構人員設置管理條例</text:span><text:soft-page-break/><text:span text:style-name="T3">第4條</text:span></text:p>
          </table:table-cell>
          <table:table-cell table:style-name="表格1.A2" office:value-type="string">
            <text:p text:style-name="P4"><text:span text:style-name="T3">廉政行政(128)</text:span></text:p>
          </table:table-cell>
          <table:table-cell table:style-name="表格1.A2" office:value-type="string">
            <text:p text:style-name="P5"><text:span text:style-name="T3">Ｃ001辨識個人者 </text:span></text:p>
            <text:p text:style-name="P5"><text:span text:style-name="T3">Ｃ003政府資料中之</text:span><text:soft-page-break/><text:span text:style-name="T3">辨識者 <text:s/></text:span></text:p>
            <text:p text:style-name="P5"><text:span text:style-name="T3">Ｃ052資格或技術</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5"><draw:text-box fo:min-height="0cm" fo:min-width="0.041cm"><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s chen</meta:initial-creator>
    <dc:creator>楊萱</dc:creator>
    <meta:editing-cycles>26</meta:editing-cycles>
    <meta:print-date>2022-08-22T07:17:00</meta:print-date>
    <meta:creation-date>2022-08-22T05:40:00</meta:creation-date>
    <dc:date>2022-08-22T08:22:00</dc:date>
    <meta:editing-duration>PT2H7M</meta:editing-duration>
    <meta:generator>LibreOffice/7.3.2.2$Windows_X86_64 LibreOffice_project/49f2b1bff42cfccbd8f788c8dc32c1c309559be0</meta:generator>
    <meta:document-statistic meta:table-count="1" meta:image-count="1" meta:object-count="0" meta:page-count="5" meta:paragraph-count="173" meta:word-count="1647" meta:character-count="2072" meta:non-whitespace-character-count="1916"/>
    <meta:user-defined meta:name="AppVersion">16.0000</meta:user-defined>
    <meta:template xlink:type="simple" xlink:actuate="onRequest" xlink:title="Normal" xlink:href=""/>
  </office:meta>
</office:document-meta>
</file>