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5cm" fo:margin-left="-0.076cm" table:align="left" style:writing-mode="lr-tb"/>
    </style:style>
    <style:style style:name="表格1.A" style:family="table-column">
      <style:table-column-properties style:column-width="0.788cm"/>
    </style:style>
    <style:style style:name="表格1.B" style:family="table-column">
      <style:table-column-properties style:column-width="0.205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517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2.475cm"/>
    </style:style>
    <style:style style:name="表格1.H" style:family="table-column">
      <style:table-column-properties style:column-width="0.781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1.45cm"/>
    </style:style>
    <style:style style:name="表格1.L" style:family="table-column">
      <style:table-column-properties style:column-width="0.993cm"/>
    </style:style>
    <style:style style:name="表格1.M" style:family="table-column">
      <style:table-column-properties style:column-width="0.042cm"/>
    </style:style>
    <style:style style:name="表格1.N" style:family="table-column">
      <style:table-column-properties style:column-width="0.968cm"/>
    </style:style>
    <style:style style:name="表格1.O" style:family="table-column">
      <style:table-column-properties style:column-width="3.78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ffffff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ffffff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63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ffffff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0.873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O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0.97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67cm" fo:keep-together="always"/>
    </style:style>
    <style:style style:name="表格1.A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1.2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1" style:family="table-row">
      <style:table-row-properties style:min-row-height="0.75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22cm" fo:keep-together="always"/>
    </style:style>
    <style:style style:name="表格1.13" style:family="table-row">
      <style:table-row-properties style:min-row-height="0.697cm" fo:keep-together="always"/>
    </style:style>
    <style:style style:name="表格1.14" style:family="table-row">
      <style:table-row-properties style:min-row-height="0.695cm" fo:keep-together="always"/>
    </style:style>
    <style:style style:name="表格1.15" style:family="table-row">
      <style:table-row-properties style:min-row-height="0.506cm" fo:keep-together="always"/>
    </style:style>
    <style:style style:name="表格1.D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ffffff" fo:border-right="1.5pt solid #000000" fo:border-top="0.5pt solid #000000" fo:border-bottom="1.5pt double #000000" style:writing-mode="lr-tb"/>
    </style:style>
    <style:style style:name="表格1.16" style:family="table-row">
      <style:table-row-properties style:min-row-height="1.115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1.18" style:family="table-row">
      <style:table-row-properties style:min-row-height="4.16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5.52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7.88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833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58cm" fo:keep-together="auto"/>
    </style:style>
    <style:style style:name="表格2.5" style:family="table-row">
      <style:table-row-properties style:min-row-height="1.312cm" fo:keep-together="auto"/>
    </style:style>
    <style:style style:name="表格2.6" style:family="table-row">
      <style:table-row-properties style:min-row-height="1.238cm" fo:keep-together="auto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ffffff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.106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55cm" fo:margin-left="-0.076cm" table:align="left" style:writing-mode="lr-tb"/>
    </style:style>
    <style:style style:name="表格3.A" style:family="table-column">
      <style:table-column-properties style:column-width="1.919cm"/>
    </style:style>
    <style:style style:name="表格3.B" style:family="table-column">
      <style:table-column-properties style:column-width="2.312cm"/>
    </style:style>
    <style:style style:name="表格3.C" style:family="table-column">
      <style:table-column-properties style:column-width="3.21cm"/>
    </style:style>
    <style:style style:name="表格3.D" style:family="table-column">
      <style:table-column-properties style:column-width="9.9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27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7.143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355cm" fo:margin-left="-0.076cm" table:align="left" style:writing-mode="lr-tb"/>
    </style:style>
    <style:style style:name="表格4.A" style:family="table-column">
      <style:table-column-properties style:column-width="1.949cm"/>
    </style:style>
    <style:style style:name="表格4.B" style:family="table-column">
      <style:table-column-properties style:column-width="1.808cm"/>
    </style:style>
    <style:style style:name="表格4.C" style:family="table-column">
      <style:table-column-properties style:column-width="2.709cm"/>
    </style:style>
    <style:style style:name="表格4.D" style:family="table-column">
      <style:table-column-properties style:column-width="10.888cm"/>
    </style:style>
    <style:style style:name="表格4.1" style:family="table-row">
      <style:table-row-properties style:min-row-height="1.0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398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602cm" fo:keep-together="always"/>
    </style:style>
    <style:style style:name="表格4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4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4" style:family="table-row">
      <style:table-row-properties style:min-row-height="9.745cm" fo:keep-together="always"/>
    </style:style>
    <style:style style:name="表格4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36pt" style:font-name-asian="標楷體" style:font-size-asian="36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0.494cm" fo:text-align="justify" style:justify-single-word="false" style:snap-to-layout-grid="fals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fo:line-height="0.67cm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margin-left="0.212cm" fo:margin-right="0cm" fo:line-height="100%" fo:text-indent="0cm" style:auto-text-indent="false"/>
    </style:style>
    <style:style style:name="P32" style:family="paragraph" style:parent-style-name="Standard">
      <style:paragraph-properties fo:margin-left="0.212cm" fo:margin-right="0cm" fo:line-height="100%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3" style:family="paragraph" style:parent-style-name="Standard">
      <style:paragraph-properties fo:margin-left="0.212cm" fo:margin-right="0cm" fo:margin-top="0.423cm" fo:margin-bottom="0cm" loext:contextual-spacing="false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4" style:family="paragraph" style:parent-style-name="Standard">
      <style:paragraph-properties fo:margin-left="1.905cm" fo:margin-right="0cm" fo:line-height="0.494cm" fo:text-align="justify" fo:text-align-last="justify" style:justify-single-word="false" fo:text-indent="-1.905cm" style:auto-text-indent="false"/>
      <style:text-properties style:font-name="標楷體" fo:font-size="18pt" style:font-name-asian="標楷體" style:font-size-asian="18pt" style:font-name-complex="標楷體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line-height="0.635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left="1.501cm" fo:margin-right="0cm" fo:line-height="150%" fo:text-indent="1.1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1.501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501cm" fo:margin-right="0cm" fo:line-height="150%" fo:text-indent="4.297cm" style:auto-text-indent="false"/>
    </style:style>
    <style:style style:name="P41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349cm" fo:margin-right="0cm" fo:line-height="0.776cm" fo:text-align="justify" style:justify-single-word="false" fo:text-indent="-0.349cm" style:auto-text-indent="false"/>
    </style:style>
    <style:style style:name="P47" style:family="paragraph" style:parent-style-name="Standard">
      <style:paragraph-properties fo:margin-left="0cm" fo:margin-right="0cm" fo:text-indent="5.08cm" style:auto-text-indent="false"/>
    </style:style>
    <style:style style:name="P48" style:family="paragraph" style:parent-style-name="Standard">
      <style:paragraph-properties fo:margin-left="0cm" fo:margin-right="0cm" fo:text-indent="5.08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349cm" fo:margin-right="0cm" fo:line-height="0.635cm" fo:text-align="justify" style:justify-single-word="false" fo:text-indent="-0.138cm" style:auto-text-indent="false"/>
    </style:style>
    <style:style style:name="P5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36pt" style:font-name-asian="標楷體" style:font-size-asian="36pt" style:font-name-complex="標楷體"/>
    </style:style>
    <style:style style:name="T1" style:family="text">
      <style:text-properties style:font-name="標楷體" fo:font-size="36pt" style:font-name-asian="標楷體" style:font-size-asian="36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size-complex="24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size-complex="16pt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"/>
      <text:p text:style-name="P3">建築物無障礙設施及設備</text:p>
      <text:p text:style-name="P2"><text:span text:style-name="T1">改善計畫書(範本)</text:span></text:p>
      <text:p text:style-name="P3"/>
      <text:p text:style-name="P3"/>
      <text:p text:style-name="P3"/>
      <text:p text:style-name="P3"/>
      <text:p text:style-name="P31"><text:span text:style-name="T2">建築物名稱：</text:span></text:p>
      <text:p text:style-name="P32"/>
      <text:p text:style-name="P31"><text:span text:style-name="T2">建築物管理負責人：</text:span></text:p>
      <text:p text:style-name="P32"/>
      <text:p text:style-name="P32">建築物所有權人：</text:p>
      <text:p text:style-name="P33"/>
      <text:p text:style-name="P33"/>
      <text:p text:style-name="P34">中華民國 年 月 日</text:p>
      <text:p text:style-name="P36">本提報內容如為不實或侵害他人財產，或肇致危險或傷害他人時，須依法負其責任。</text:p>
      <text:p text:style-name="P38">此致 <text:s text:c="2"/></text:p>
      <text:p text:style-name="P39">苗栗縣政府</text:p>
      <text:p text:style-name="P40"><text:span text:style-name="T7">提報人</text:span><text:span text:style-name="T6"> <text:s text:c="22"/>(簽章)</text:span></text:p>
      <text:p text:style-name="P4">日期： <text:s text:c="7"/>年 <text:s text:c="7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41">基本資料表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9">檢附文件</text:p>
          </table:table-cell>
          <table:table-cell table:style-name="表格1.B2" table:number-columns-spanned="5" office:value-type="string">
            <text:p text:style-name="P11">□1、改善項目總表：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9" office:value-type="string">
            <text:p text:style-name="P27"><text:span text:style-name="T3">依檢查紀錄表未達標準之</text:span><text:span text:style-name="T5">設施及設備</text:span><text:span text:style-name="T3">逐項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5" office:value-type="string">
            <text:p text:style-name="P11">□2、全區平面簡圖：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27"><text:span text:style-name="T3">提報範圍現況平面簡圖，標示無障</text:span><text:span text:style-name="T5">礙設施及設備</text:span><text:span text:style-name="T3">配置位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5" office:value-type="string">
            <text:p text:style-name="P11">□3、照片及說明：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9" office:value-type="string">
            <text:p text:style-name="P8">每項不合格之項目至少1張以文、圖敘明改善方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1">□4、基本文件：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9" office:value-type="string">
            <text:p text:style-name="P26"><text:span text:style-name="T3">□建築物使用執照影本</text:span><text:span text:style-name="T8"> <text:s text:c="7"/></text:span><text:span text:style-name="T3">張。</text:span></text:p>
            <text:p text:style-name="P26"><text:span text:style-name="T3">□使用執照原核准平面圖影本</text:span><text:span text:style-name="T8"> <text:s text:c="7"/></text:span><text:span text:style-name="T3">張。</text:span></text:p>
            <text:p text:style-name="P26"><text:span text:style-name="T3">□設計人建築物設置無障礙設施設備勘檢人員培訓講習結業證書</text:span></text:p>
            <text:p text:style-name="P26"><text:span text:style-name="T3"><text:s text:c="2"/>影本。</text:span></text:p>
            <text:p text:style-name="P26"><text:span text:style-name="T3">□建築物權利證明影本</text:span><text:span text:style-name="T8"> <text:s text:c="7"/></text:span><text:span text:style-name="T3">張。</text:span></text:p>
            <text:p text:style-name="P26"><text:span text:style-name="T3">□</text:span><text:span text:style-name="T10">原公共建築物行動不便者設施設備檢查紀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9">提報人</text:p>
          </table:table-cell>
          <table:table-cell table:style-name="表格1.B6" table:number-rows-spanned="2" table:number-columns-spanned="3" office:value-type="string">
            <text:p text:style-name="P9">所有權人</text:p>
          </table:table-cell>
          <table:covered-table-cell/>
          <table:covered-table-cell/>
          <table:table-cell table:style-name="表格1.B6" table:number-columns-spanned="2" office:value-type="string">
            <text:p text:style-name="P9">姓名</text:p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9">身份證字號</text:p>
          </table:table-cell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office:value-type="string">
            <text:p text:style-name="P9">電話</text:p>
          </table:table-cell>
          <table:table-cell table:style-name="表格1.O6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9">住址</text:p>
          </table:table-cell>
          <table:covered-table-cell/>
          <table:table-cell table:style-name="表格1.G7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7" table:number-rows-spanned="2" table:number-columns-spanned="3" office:value-type="string">
            <text:p text:style-name="P28"><text:span text:style-name="T3">管理負責人</text:span></text:p>
          </table:table-cell>
          <table:covered-table-cell/>
          <table:covered-table-cell/>
          <table:table-cell table:style-name="表格1.E7" table:number-columns-spanned="2" office:value-type="string">
            <text:p text:style-name="P9">姓名</text:p>
          </table:table-cell>
          <table:covered-table-cell/>
          <table:table-cell table:style-name="表格1.E7" office:value-type="string">
            <text:p text:style-name="P10"/>
          </table:table-cell>
          <table:table-cell table:style-name="表格1.E7" table:number-columns-spanned="2" office:value-type="string">
            <text:p text:style-name="P9">身份證字號</text:p>
          </table:table-cell>
          <table:covered-table-cell/>
          <table:table-cell table:style-name="表格1.E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7" office:value-type="string">
            <text:p text:style-name="P9">電話</text:p>
          </table:table-cell>
          <table:table-cell table:style-name="表格1.G7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9">住址</text:p>
          </table:table-cell>
          <table:covered-table-cell/>
          <table:table-cell table:style-name="表格1.G9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42">建築物概要</text:p>
          </table:table-cell>
          <table:table-cell table:style-name="表格1.B10" table:number-columns-spanned="3" office:value-type="string">
            <text:p text:style-name="P9">提報建築物或</text:p>
            <text:p text:style-name="P9">營業場所名稱</text:p>
          </table:table-cell>
          <table:covered-table-cell/>
          <table:covered-table-cell/>
          <table:table-cell table:style-name="表格1.B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2" office:value-type="string">
            <text:p text:style-name="P9">現況用途</text:p>
          </table:table-cell>
          <table:covered-table-cell/>
          <table:table-cell table:style-name="表格1.O10" office:value-type="string">
            <text:p text:style-name="P10"/>
          </table:table-cell>
        </table:table-row>
        <table:table-row table:style-name="表格1.11">
          <table:covered-table-cell/>
          <table:table-cell table:style-name="表格1.E7" table:number-columns-spanned="3" office:value-type="string">
            <text:p text:style-name="P11">使用樓層別</text:p>
          </table:table-cell>
          <table:covered-table-cell/>
          <table:covered-table-cell/>
          <table:table-cell table:style-name="表格1.E7" table:number-columns-spanned="4" office:value-type="string">
            <text:p text:style-name="P9">第 <text:s text:c="5"/>層，共 <text:s text:c="2"/>層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9">使用樓地板面積</text:p>
          </table:table-cell>
          <table:covered-table-cell/>
          <table:covered-table-cell/>
          <table:table-cell table:style-name="表格1.L11" table:number-columns-spanned="4" office:value-type="string">
            <text:p text:style-name="P8"><text:s text:c="16"/>㎡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7" table:number-columns-spanned="3" office:value-type="string">
            <text:p text:style-name="P9">地址</text:p>
          </table:table-cell>
          <table:covered-table-cell/>
          <table:covered-table-cell/>
          <table:table-cell table:style-name="表格1.G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3" office:value-type="string">
            <text:p text:style-name="P9">改善設計者</text:p>
          </table:table-cell>
          <table:table-cell table:style-name="表格1.B6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9">電話</text:p>
          </table:table-cell>
          <table:covered-table-cell/>
          <table:table-cell table:style-name="表格1.O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7" table:number-columns-spanned="3" office:value-type="string">
            <text:p text:style-name="P9">地址</text:p>
          </table:table-cell>
          <table:covered-table-cell/>
          <table:covered-table-cell/>
          <table:table-cell table:style-name="表格1.G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2" office:value-type="string">
            <text:p text:style-name="P7"/>
          </table:table-cell>
          <table:covered-table-cell/>
          <table:table-cell table:style-name="表格1.D15" table:number-columns-spanned="12" office:value-type="string">
            <text:p text:style-name="P27"><text:span text:style-name="T3">需參加內政部營建署建築物設置無障礙設施設備勘檢人員培訓講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3">本表資料請務必檢附及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5" office:value-type="string">
            <text:p text:style-name="P21">本欄提報人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9">審</text:p>
            <text:p text:style-name="P9">查</text:p>
            <text:p text:style-name="P9">結</text:p>
            <text:p text:style-name="P9">果</text:p>
          </table:table-cell>
          <table:covered-table-cell/>
          <table:table-cell table:style-name="表格1.C18" table:number-columns-spanned="13" office:value-type="string">
            <text:p text:style-name="P14"/>
            <text:p text:style-name="P29"><text:span text:style-name="T14"></text:span><text:span text:style-name="T3">依原改善計畫提報執行，列管複查。</text:span></text:p>
            <text:p text:style-name="P29"><text:span text:style-name="T14"></text:span><text:span text:style-name="T3">依委員修正意見執行，列管複查。</text:span></text:p>
            <text:p text:style-name="P29"><text:span text:style-name="T14"></text:span><text:span text:style-name="T3">資料不全，限期________________提報改善。</text:span></text:p>
            <text:p text:style-name="P29"><text:span text:style-name="T14"></text:span><text:span text:style-name="T3">其他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7">一、改善項目總表 </text:span><text:span text:style-name="T9"><text:s text:c="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填表說明</text:p>
          </table:table-cell>
          <table:table-cell table:style-name="表格2.B1" table:number-columns-spanned="3" office:value-type="string">
            <text:p text:style-name="P43"><text:span text:style-name="T3">1、本表之「編號」欄請依改善困難之項目依序填寫「1、2、3、</text:span><text:span text:style-name="T3">…</text:span><text:span text:style-name="T3">」</text:span><text:span text:style-name="T16">。如不敷使用請自行延伸填寫，</text:span><text:span text:style-name="T18">增頁部分應加蓋騎縫章</text:span><text:span text:style-name="T18">。</text:span></text:p>
            <text:p text:style-name="P45">2、所稱「法令規定」係指「建築技術規則建築設計施工編第十章」規定及內政部營建署相關函釋。</text:p>
            <text:p text:style-name="P45">3、「替代改善措施」係指因軍事管制、古蹟維護、自然環境因素、建築物構造或設備等特殊情形，設置無障礙設備與設施確有困難者，得由所有權人或管理機關負責人提具，申報各級目的事業主管機關審核。</text:p>
            <text:p text:style-name="P43"><text:span text:style-name="T3">4. 涉及建築物構造及設備變更委由專業</text:span><text:span text:style-name="T10">建築師、</text:span><text:span text:style-name="T17">技師人員辦理﹔僅涉設施改善無變更</text:span><text:span text:style-name="T3">建築物構造及設備者可委</text:span><text:span text:style-name="T17">受過無障礙培訓講習人員提列改善計畫書。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編號</text:p>
          </table:table-cell>
          <table:table-cell table:style-name="表格2.B2" office:value-type="string">
            <text:p text:style-name="P1"><text:span text:style-name="T3">未達法令規定之</text:span><text:span text:style-name="T5">設施或設備</text:span></text:p>
          </table:table-cell>
          <table:table-cell table:style-name="表格2.B2" office:value-type="string">
            <text:p text:style-name="P15">改善期程</text:p>
          </table:table-cell>
          <table:table-cell table:style-name="表格2.D2" office:value-type="string">
            <text:p text:style-name="P15">改善方式（勾選一項）</text:p>
          </table:table-cell>
        </table:table-row>
        <table:table-row table:style-name="表格2.3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0"><text:s text:c="2"/>年 <text:s/>月</text:p>
            <text:p text:style-name="P20">至</text:p>
            <text:p text:style-name="P20"><text:s text:c="2"/>年 <text:s/>月</text:p>
          </table:table-cell>
          <table:table-cell table:style-name="表格2.D3" office:value-type="string">
            <text:p text:style-name="P46"><text:span text:style-name="T21"></text:span><text:span text:style-name="T3">改善確有困難，提報替代改善措施。</text:span></text:p>
            <text:p text:style-name="P46"><text:span text:style-name="T21"></text:span><text:span text:style-name="T3">已依法令規定改善完成。</text:span></text:p>
          </table:table-cell>
        </table:table-row>
        <table:table-row table:style-name="表格2.4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0"><text:s text:c="2"/>年 <text:s/>月</text:p>
            <text:p text:style-name="P20">至</text:p>
            <text:p text:style-name="P20"><text:s text:c="2"/>年 <text:s/>月</text:p>
          </table:table-cell>
          <table:table-cell table:style-name="表格2.D3" office:value-type="string">
            <text:p text:style-name="P46"><text:span text:style-name="T21"></text:span><text:span text:style-name="T3">改善確有困難，提報替代改善措施。</text:span></text:p>
            <text:p text:style-name="P46"><text:span text:style-name="T21"></text:span><text:span text:style-name="T3">已依法令規定改善完成。</text:span>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0"><text:s text:c="2"/>年 <text:s/>月</text:p>
            <text:p text:style-name="P20">至</text:p>
            <text:p text:style-name="P20"><text:s text:c="2"/>年 <text:s/>月</text:p>
          </table:table-cell>
          <table:table-cell table:style-name="表格2.D3" office:value-type="string">
            <text:p text:style-name="P46"><text:span text:style-name="T21"></text:span><text:span text:style-name="T3">改善確有困難，提報替代改善措施。</text:span></text:p>
            <text:p text:style-name="P46"><text:span text:style-name="T21"></text:span><text:span text:style-name="T3">已依法令規定改善完成。</text:span></text:p>
          </table:table-cell>
        </table:table-row>
        <table:table-row table:style-name="表格2.6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0"><text:s text:c="2"/>年 <text:s/>月</text:p>
            <text:p text:style-name="P20">至</text:p>
            <text:p text:style-name="P20"><text:s text:c="2"/>年 <text:s/>月</text:p>
          </table:table-cell>
          <table:table-cell table:style-name="表格2.D3" office:value-type="string">
            <text:p text:style-name="P46"><text:span text:style-name="T21"></text:span><text:span text:style-name="T3">改善確有困難，提報替代改善措施。</text:span></text:p>
            <text:p text:style-name="P46"><text:span text:style-name="T21"></text:span><text:span text:style-name="T3">已依法令規定改善完成。</text:span></text:p>
          </table:table-cell>
        </table:table-row>
        <table:table-row table:style-name="表格2.2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4"/>
          </table:table-cell>
          <table:table-cell table:style-name="表格2.C3" office:value-type="string">
            <text:p text:style-name="P20"><text:s text:c="2"/>年 <text:s/>月</text:p>
            <text:p text:style-name="P20">至</text:p>
            <text:p text:style-name="P20"><text:s text:c="2"/>年 <text:s/>月</text:p>
          </table:table-cell>
          <table:table-cell table:style-name="表格2.D3" office:value-type="string">
            <text:p text:style-name="P46"><text:span text:style-name="T21"></text:span><text:span text:style-name="T3">改善確有困難，提報替代改善措施。</text:span></text:p>
            <text:p text:style-name="P46"><text:span text:style-name="T21"></text:span><text:span text:style-name="T3">已依法令規定改善完成。</text:span></text:p>
          </table:table-cell>
        </table:table-row>
        <table:table-row table:style-name="表格2.2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20"><text:s text:c="2"/>年 <text:s/>月</text:p>
            <text:p text:style-name="P20">至</text:p>
            <text:p text:style-name="P20"><text:s text:c="2"/>年 <text:s/>月</text:p>
          </table:table-cell>
          <table:table-cell table:style-name="表格2.D3" office:value-type="string">
            <text:p text:style-name="P46"><text:span text:style-name="T21"></text:span><text:span text:style-name="T3">改善確有困難，提報替代改善措施。</text:span></text:p>
            <text:p text:style-name="P46"><text:span text:style-name="T21"></text:span><text:span text:style-name="T3">已依法令規定改善完成。</text:span></text:p>
          </table:table-cell>
        </table:table-row>
        <table:table-row table:style-name="表格2.1">
          <table:table-cell table:style-name="表格2.A3" table:number-columns-spanned="3" office:value-type="string">
            <text:p text:style-name="P20">執行改善計畫之經費狀況：</text:p>
          </table:table-cell>
          <table:covered-table-cell/>
          <table:covered-table-cell/>
          <table:table-cell table:style-name="表格2.D9" office:value-type="string">
            <text:p text:style-name="P30"><text:span text:style-name="T14"></text:span><text:span text:style-name="T3">本年度已編列預算改善</text:span></text:p>
            <text:p text:style-name="P30"><text:span text:style-name="T14"></text:span><text:span text:style-name="T3">明年度編列預算改善</text:span></text:p>
            <text:p text:style-name="P30"><text:span text:style-name="T14"></text:span><text:span text:style-name="T3">其他：______________________ </text:span></text:p>
          </table:table-cell>
        </table:table-row>
        <table:table-row table:style-name="表格2.10">
          <table:table-cell table:style-name="表格2.A10" table:number-columns-spanned="4" office:value-type="string">
            <text:p text:style-name="P6">茲因軍事管制、古蹟維護、自然環境因素、建築物構造或設備等特殊情形，設置無障礙設施及設備確有困難。</text:p>
            <text:p text:style-name="P48">專業技師人員簽證：</text:p>
            <text:p text:style-name="P47"><text:span text:style-name="T16">改善設計者(</text:span><text:span text:style-name="T17">無障礙培訓講習人員)：</text:span></text:p>
            <text:p text:style-name="P49">（簽章）</text:p>
          </table:table-cell>
          <table:covered-table-cell/>
          <table:covered-table-cell/>
          <table:covered-table-cell/>
        </table:table-row>
      </table:table>
      <text:p text:style-name="P37">二、提報範圍現況平面簡圖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圖號</text:p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棟別、樓層別</text:p>
          </table:table-cell>
          <table:table-cell table:style-name="表格3.D1" office:value-type="string">
            <text:p text:style-name="P18"/>
          </table:table-cell>
        </table:table-row>
        <table:table-row table:style-name="表格3.2">
          <table:table-cell table:style-name="表格3.A2" office:value-type="string">
            <text:p text:style-name="P17">圖面說明</text:p>
          </table:table-cell>
          <table:table-cell table:style-name="表格3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5">說明欄</text:p>
          </table:table-cell>
          <table:table-cell table:style-name="表格3.B4" table:number-columns-spanned="3" office:value-type="string">
            <text:p text:style-name="P6">1、提報範圍樓層現況簡圖應清晰可辦(比例1/100-1/200)。</text:p>
            <text:p text:style-name="P44">2、標示無障礙設施及設備配置位置，並以公分為單位註明相關之寬度（廁所、走廊、出入口及樓梯）。</text:p>
            <text:p text:style-name="P6">3、每一簡圖應加註樓層數編號。</text:p>
          </table:table-cell>
          <table:covered-table-cell/>
          <table:covered-table-cell/>
        </table:table-row>
      </table:table>
      <text:p text:style-name="P1"><text:span text:style-name="T3">表格如不敷使用請自行複製延伸</text:span><text:span text:style-name="T16">，</text:span><text:span text:style-name="T18">增頁部分應加蓋騎縫章</text:span><text:span text:style-name="T18">。</text:span></text:p>
      <text:p text:style-name="P37">三、彩色照片及說明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>編 <text:s/>號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5">改善項目名稱</text:p>
          </table:table-cell>
          <table:table-cell table:style-name="表格4.D1" office:value-type="string">
            <text:p text:style-name="P18"/>
          </table:table-cell>
        </table:table-row>
        <table:table-row table:style-name="表格4.2">
          <table:table-cell table:style-name="表格4.A2" table:number-columns-spanned="4" office:value-type="string">
            <text:p text:style-name="P25">改善前照片：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改善方式</text:p>
            <text:p text:style-name="P15">（勾選）</text:p>
          </table:table-cell>
          <table:table-cell table:style-name="表格4.B3" table:number-columns-spanned="3" office:value-type="string">
            <text:p text:style-name="P50"><text:span text:style-name="T21"></text:span><text:span text:style-name="T3">改善確有困難，提報替代改善措施（請於下列填寫</text:span><text:span text:style-name="T9">改善困難之原因</text:span><text:span text:style-name="T3">以及</text:span><text:span text:style-name="T9">替代措施</text:span><text:span text:style-name="T3">與</text:span><text:span text:style-name="T20">現行功能規定</text:span><text:span text:style-name="T3">之檢討、比較、分析）。</text:span></text:p>
            <text:p text:style-name="P50"><text:span text:style-name="T21"></text:span><text:span text:style-name="T3">已依法令規定改善完成（請於下列貼附</text:span><text:span text:style-name="T9">改善後照片</text:span><text:span text:style-name="T3">）。</text:span></text:p>
          </table:table-cell>
          <table:covered-table-cell/>
          <table:covered-table-cell/>
        </table:table-row>
        <table:table-row table:style-name="表格4.4">
          <table:table-cell table:style-name="表格4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5">圖面資料</text:p>
          </table:table-cell>
          <table:table-cell table:style-name="表格4.B5" table:number-columns-spanned="3" office:value-type="string">
            <text:p text:style-name="P6">無障礙設施及設備之細部改善設計平面圖、施工圖(比例1/50)。</text:p>
          </table:table-cell>
          <table:covered-table-cell/>
          <table:covered-table-cell/>
        </table:table-row>
        <table:table-row table:style-name="表格4.5">
          <table:table-cell table:style-name="表格4.A6" office:value-type="string">
            <text:p text:style-name="P15">說明</text:p>
          </table:table-cell>
          <table:table-cell table:style-name="表格4.B6" table:number-columns-spanned="3" office:value-type="string">
            <text:p text:style-name="P6">1、每一項目之圖面，應清晰可辦，並加註樓層。</text:p>
            <text:p text:style-name="Standard"><text:span text:style-name="T3">2、編號應依</text:span><text:span text:style-name="T8">改善項目總表</text:span><text:span text:style-name="T3">之編號填列。</text:span></text:p>
          </table:table-cell>
          <table:covered-table-cell/>
          <table:covered-table-cell/>
        </table:table-row>
        <table:table-row table:style-name="表格4.5">
          <table:table-cell table:style-name="表格4.A7" table:number-columns-spanned="4" office:value-type="string">
            <text:p text:style-name="P1"><text:span text:style-name="T3">表格如不敷使用請自行複製或延伸</text:span><text:span text:style-name="T16">，</text:span><text:span text:style-name="T18">增頁部分應加蓋騎縫章</text:span><text:span text:style-name="T18">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1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9-06-13T10:28:00</meta:creation-date>
    <dc:creator>吳偉彥</dc:creator>
    <dc:date>2019-06-13T10:28:00</dc:date>
    <meta:print-date>2005-05-19T18:32:00</meta:print-date>
    <meta:editing-cycles>2</meta:editing-cycles>
    <meta:document-statistic meta:table-count="4" meta:image-count="0" meta:object-count="0" meta:page-count="6" meta:paragraph-count="132" meta:word-count="1468" meta:character-count="1705" meta:non-whitespace-character-count="1539"/>
    <meta:generator>LibreOffice/5.1.2.2$Windows_x86 LibreOffice_project/d3bf12ecb743fc0d20e0be0c58ca359301eb705f</meta:generator>
  </office:meta>
</office:document-meta>
</file>