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564cm"/>
      <style:text-properties style:font-name="標楷體" style:font-name-asian="標楷體" style:font-name-complex="標楷體" style:font-size-complex="12pt"/>
    </style:style>
    <style:style style:name="P2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1"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2" style:family="paragraph" style:parent-style-name="Standard">
      <style:paragraph-properties fo:line-height="0.564cm"/>
      <style:text-properties style:font-name="標楷體" style:letter-kerning="false" style:font-name-asian="標楷體" style:font-name-complex="細明體" style:font-size-complex="12pt"/>
    </style:style>
    <style:style style:name="P23" style:family="paragraph" style:parent-style-name="Standard">
      <style:paragraph-properties fo:line-height="0.564cm"/>
      <style:text-properties style:font-name="標楷體" fo:font-size="11pt" style:font-name-asian="標楷體" style:font-size-asian="11pt" style:font-name-complex="標楷體"/>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6"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7"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2" style:family="paragraph" style:parent-style-name="Standard">
      <style:paragraph-properties fo:margin-left="0cm" fo:margin-right="-1.337cm" fo:line-height="0.776cm" fo:text-align="justify" style:justify-single-word="false" fo:text-indent="0cm" style:auto-text-indent="false"/>
    </style:style>
    <style:style style:name="P33" style:family="paragraph" style:parent-style-name="Standard">
      <style:paragraph-properties fo:margin-left="-0.22cm" fo:margin-right="0cm" fo:line-height="0.635cm" fo:text-align="justify" style:justify-single-word="false" fo:text-indent="0.217cm" style:auto-text-indent="false"/>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line-height="0.564cm"/>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margin-left="-0.217cm" fo:margin-right="0cm" fo:line-height="0.67cm" fo:text-indent="-1.531cm" style:auto-text-indent="false"/>
    </style:style>
    <style:style style:name="P39" style:family="paragraph" style:parent-style-name="Standard">
      <style:paragraph-properties fo:line-height="0.67cm"/>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loext:opacity="100%" style:font-name="標楷體" style:font-name-asian="標楷體" style:font-name-complex="細明體" style:font-size-complex="12pt"/>
    </style:style>
    <style:style style:name="T22" style:family="text">
      <style:text-properties fo:color="#000000" loext:opacity="100%" style:font-name="標楷體" style:letter-kerning="false" style:font-name-asian="標楷體" style:font-name-complex="細明體"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1" fo:font-size="14pt" style:font-size-asian="14pt" style:font-name-complex="新細明體1"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職人員利益衝突迴避法第14條第2項</text:p>
      <text:p text:style-name="P3">公職人員及關係人身分關係揭露表範本</text:p>
      <text:p text:style-name="P4">【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交易或補助對象屬公職人員或關係人者，請填寫此表。非屬公職人員或關係人者，免填此表。</text:p>
      <text:p text:style-name="P12"><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32"><text:span text:style-name="T6">案號： <text:s text:c="13"/></text:span><text:span text:style-name="T8">（無案號者免填）</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32"><text:span text:style-name="T26">□</text:span><text:span text:style-name="T6">公職人員</text:span><text:span text:style-name="T8">（勾選此項者，無需填寫表2）</text:span></text:p>
            <text:p text:style-name="P32"><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33"><text:span text:style-name="T6">□公職人員之關係人</text:span><text:span text:style-name="T8">（勾選此項者，請繼續填寫表2）</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35"><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T6">關係人 關係人（屬自然人者）：姓名</text:span><text:span text:style-name="T7"> <text:s text:c="7"/></text:span></text:p>
            <text:p text:style-name="P7">關係人（屬營利事業、非營利之法人或非法人團體）：</text:p>
            <text:p text:style-name="P39"><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1">公職人員之配偶或共同生活之家屬</text:p>
          </table:table-cell>
          <table:covered-table-cell/>
          <table:covered-table-cell/>
          <table:covered-table-cell/>
        </table:table-row>
        <table:table-row table:style-name="表格2.5">
          <table:table-cell table:style-name="表格2.A5" office:value-type="string">
            <text:p text:style-name="P18">□第2款</text:p>
          </table:table-cell>
          <table:table-cell table:style-name="表格2.B5" table:number-columns-spanned="2" office:value-type="string">
            <text:p text:style-name="P21">公職人員之二親等以內親屬</text:p>
          </table:table-cell>
          <table:covered-table-cell/>
          <table:table-cell table:style-name="表格2.D5" table:number-columns-spanned="2" office:value-type="string">
            <text:p text:style-name="P21">稱謂：</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2">公職人員或其配偶信託財產之受託人</text:p>
          </table:table-cell>
          <table:covered-table-cell/>
          <table:table-cell table:style-name="表格2.D6" table:number-columns-spanned="2" office:value-type="string">
            <text:p text:style-name="P19">受託人名稱： <text:s text:c="8"/></text:p>
          </table:table-cell>
          <table:covered-table-cell/>
        </table:table-row>
        <table:table-row table:style-name="表格2.7">
          <table:table-cell table:style-name="表格2.A7" office:value-type="string">
            <text:p text:style-name="P19">□第4款</text:p>
            <text:p text:style-name="P14">（請填寫abc欄位）</text:p>
          </table:table-cell>
          <table:table-cell table:style-name="表格2.B7" office:value-type="string">
            <text:p text:style-name="P23">a.請勾選關係人係屬下列何者：</text:p>
            <text:p text:style-name="P19">□營利事業</text:p>
            <text:p text:style-name="P19">□非營利法人</text:p>
            <text:p text:style-name="P20">□非法人團體</text:p>
          </table:table-cell>
          <table:table-cell table:style-name="表格2.C7" table:number-columns-spanned="2" office:value-type="string">
            <text:p text:style-name="P15">b.請勾選係以下何者擔任職務：</text:p>
            <text:p text:style-name="P19">□公職人員本人</text:p>
            <text:p text:style-name="P36"><text:span text:style-name="T4">□公職人員之</text:span><text:span text:style-name="T12">配偶或共同生活之家屬。姓名：</text:span><text:span text:style-name="T14"> <text:s text:c="9"/></text:span></text:p>
            <text:p text:style-name="P22">□公職人員二親等以內親屬。</text:p>
            <text:p text:style-name="P40"><text:span text:style-name="T13"><text:s text:c="2"/></text:span><text:span text:style-name="T12">親屬稱謂：</text:span><text:span text:style-name="T14"> <text:s text:c="7"/></text:span><text:span text:style-name="T9">(填寫親屬稱謂例如：兒媳、女婿、兄嫂、弟媳、連襟、妯娌)</text:span></text:p>
            <text:p text:style-name="P35"><text:span text:style-name="T13"><text:s text:c="2"/></text:span><text:span text:style-name="T12">姓名：</text:span><text:span text:style-name="T14"> <text:s text:c="9"/></text:span></text:p>
          </table:table-cell>
          <table:covered-table-cell/>
          <table:table-cell table:style-name="表格2.E7" office:value-type="string">
            <text:p text:style-name="P14">c.請勾選擔任職務名稱：</text:p>
            <text:p text:style-name="P19">□負責人</text:p>
            <text:p text:style-name="P19">□董事</text:p>
            <text:p text:style-name="P19">□獨立董事</text:p>
            <text:p text:style-name="P19">□監察人</text:p>
            <text:p text:style-name="P19">□經理人</text:p>
            <text:p text:style-name="P35"><text:span text:style-name="T4">□相類似職務：</text:span><text:span text:style-name="T15"> <text:s text:c="3"/></text:span></text:p>
          </table:table-cell>
        </table:table-row>
        <table:table-row table:style-name="表格2.8">
          <table:table-cell table:style-name="表格2.A8" office:value-type="string">
            <text:p text:style-name="P18">□第5款</text:p>
          </table:table-cell>
          <table:table-cell table:style-name="表格2.B8" office:value-type="string">
            <text:p text:style-name="P41">經公職人員進用之機要人員</text:p>
          </table:table-cell>
          <table:table-cell table:style-name="表格2.C8" table:number-columns-spanned="3" office:value-type="string">
            <text:p text:style-name="P37"><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1">各級民意代表之助理</text:p>
          </table:table-cell>
          <table:table-cell table:style-name="表格2.C9" table:number-columns-spanned="3" office:value-type="string">
            <text:p text:style-name="P37"><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4"/>
      <text:p text:style-name="P8"/>
      <text:p text:style-name="P9">填表人簽名或蓋章：</text:p>
      <text:p text:style-name="P34"><text:span text:style-name="T22">（</text:span><text:span text:style-name="T23">填表人屬</text:span><text:span text:style-name="T15">營利事業、非營利之法人或非法人團體者，請一併由該「事業法人團體」</text:span><text:span text:style-name="T16">及</text:span><text:span text:style-name="T15">「負責人」蓋章</text:span><text:span text:style-name="T22">）</text:span></text:p>
      <text:p text:style-name="P10">備註：</text:p>
      <text:p text:style-name="P9">填表日期： <text:s text:c="3"/>年 <text:s text:c="5"/>月 <text:s text:c="5"/>日</text:p>
      <text:p text:style-name="P9"><text:soft-page-break/>此致機關：</text:p>
      <text:p text:style-name="P11"/>
      <text:p text:style-name="P11"/>
      <text:p text:style-name="P25">※填表說明：</text:p>
      <text:p text:style-name="P27"><text:s text:c="2"/>1.請先填寫表1，選擇補助或交易對象係公職人員或關係人。</text:p>
      <text:p text:style-name="P27"><text:s text:c="2"/>2.補助或交易對象係公職人員者，無須填表2；補助或交易對象為公職人員之關係人者，則須填寫表2。</text:p>
      <text:p text:style-name="P27"><text:s text:c="2"/>3.表2請填寫公職人員及關係人之基本資料，並選擇填寫關係人與公職人員間屬第3條第1項各款之關係。</text:p>
      <text:p text:style-name="P27"><text:s text:c="2"/>4.有其他記載事項請填於備註。</text:p>
      <text:p text:style-name="P27"><text:s text:c="2"/>5.請填寫參與交易或補助案件名稱，填表人即公職人員或關係人請於簽名欄位簽名或蓋章，並填寫填表日期。</text:p>
      <text:p text:style-name="P27"/>
      <text:p text:style-name="P26">※相關法條：</text:p>
      <text:p text:style-name="P29">公職人員利益衝突迴避法</text:p>
      <text:p text:style-name="P29">第2條</text:p>
      <text:p text:style-name="P29">本法所稱公職人員，其範圍如下：</text:p>
      <text:p text:style-name="P29">一、總統、副總統。</text:p>
      <text:p text:style-name="P30">二、各級政府機關（構）、公營事業總、分支機構之首長、副首長、幕僚長、副幕僚長與該等職務之人。</text:p>
      <text:p text:style-name="P29">三、政務人員。</text:p>
      <text:p text:style-name="P3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31"/>
      <text:p text:style-name="P28"><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28"><text:s/></text:p>
      <text:p text:style-name="P28"><text:s text:c="7"/>第14條</text:p>
      <text:p text:style-name="P1"><text:soft-page-break/>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28"/>
      <text:p text:style-name="P28"><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23-05-30T17:35:00</meta:creation-date>
    <dc:creator>謝幸芳</dc:creator>
    <dc:date>2023-05-30T17:35:00</dc:date>
    <meta:print-date>2019-03-25T11:10:00</meta:print-date>
    <meta:editing-cycles>2</meta:editing-cycles>
    <meta:document-statistic meta:table-count="2" meta:image-count="0" meta:object-count="0" meta:page-count="3" meta:paragraph-count="109" meta:word-count="2397" meta:character-count="2700" meta:non-whitespace-character-count="2411"/>
    <meta:generator>LibreOffice/7.3.2.2$Windows_X86_64 LibreOffice_project/49f2b1bff42cfccbd8f788c8dc32c1c309559be0</meta:generator>
  </office:meta>
</office:document-meta>
</file>