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left="-0.534cm" fo:margin-top="0cm" fo:margin-bottom="0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1.517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4.408cm"/>
    </style:style>
    <style:style style:name="表格1.1" style:family="table-row">
      <style:table-row-properties style:min-row-height="0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3.722cm" fo:keep-together="auto"/>
    </style:style>
    <style:style style:name="表格1.4" style:family="table-row">
      <style:table-row-properties style:min-row-height="7.22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6.973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" style:family="table-row">
      <style:table-row-properties style:min-row-height="1.72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2.42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>
        <style:tab-stops>
          <style:tab-stop style:position="10.08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847cm" fo:text-align="justify" fo:text-align-last="justify" style:justify-single-word="false" fo:orphans="0" fo:widows="0" fo:text-indent="0.741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074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1pt" style:font-weight-complex="bold"/>
    </style:style>
    <style:style style:name="T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1pt" style:font-name-asian="標楷體1" style:font-size-asian="11pt" style:font-size-complex="14pt"/>
    </style:style>
    <style:style style:name="T8" style:family="text">
      <style:text-properties fo:color="#808080" loext:opacity="100%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公寓大廈建築物外牆損壞通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2">通報日期</text:span></text:p>
          </table:table-cell>
          <table:table-cell table:style-name="表格1.B1" table:number-columns-spanned="2" office:value-type="string">
            <text:p text:style-name="P10"><text:span text:style-name="T2"><text:s/>年 月 日</text:span></text:p>
          </table:table-cell>
          <table:covered-table-cell/>
          <table:table-cell table:style-name="表格1.B1" table:number-columns-spanned="2" office:value-type="string">
            <text:p text:style-name="P9"><text:span text:style-name="T2">案件編號</text:span>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<text:span text:style-name="T2">管理組織名稱</text:span></text:p>
            <text:p text:style-name="P9"><text:span text:style-name="T2">或公寓大廈地址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2">建築物外牆</text:span></text:p>
            <text:p text:style-name="P9"><text:span text:style-name="T2">損壞情形</text:span></text:p>
          </table:table-cell>
          <table:table-cell table:style-name="表格1.B2" table:number-columns-spanned="5" office:value-type="string">
            <text:p text:style-name="P11"><text:span text:style-name="T2">□外牆剝落(磁磚、裝飾材或混凝土等)</text:span></text:p>
            <text:p text:style-name="P11"><text:span text:style-name="T2">□外牆有目視可清晰辨別之裂縫（磁磚、混凝土結構等）</text:span></text:p>
            <text:p text:style-name="P11"><text:span text:style-name="T2">□外牆裂縫</text:span></text:p>
            <text:p text:style-name="P11"><text:span text:style-name="T2">□其他</text:span><text:span text:style-name="T3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<text:span text:style-name="T2">外牆損壞照片</text:span></text:p>
          </table:table-cell>
          <table:table-cell table:style-name="表格1.B4" table:number-columns-spanned="5" office:value-type="string">
            <text:p text:style-name="P12"><text:span text:style-name="T2">1.大樓整體外觀照片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table:number-columns-spanned="5" office:value-type="string">
            <text:p text:style-name="P12"><text:span text:style-name="T2">2. 損壞局部照片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2">承辦人：</text:span></text:p>
          </table:table-cell>
          <table:covered-table-cell/>
          <table:table-cell table:style-name="表格1.C6" table:number-columns-spanned="2" office:value-type="string">
            <text:p text:style-name="P14"><text:span text:style-name="T2">課長：</text:span></text:p>
          </table:table-cell>
          <table:covered-table-cell/>
          <table:table-cell table:style-name="表格1.E6" table:number-columns-spanned="2" office:value-type="string">
            <text:p text:style-name="P14"><text:span text:style-name="T2">首長：</text:span><text:bookmark text:name="_GoBack"/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<text:span text:style-name="T2">□主任委員 □管理負責人 □建物所有權人 □起造人： </text:span><text:span text:style-name="T6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fo:language="zh" fo:country="TW" style:font-name-asian="標楷體1" style:font-size-asian="11pt" style:font-size-complex="11pt"/>
    </style:style>
    <style:style style:name="MT2" style:family="text">
      <style:text-properties style:font-name="標楷體" fo:font-size="11pt" style:font-name-asian="標楷體1" style:font-size-asian="11pt" style:font-size-complex="11pt" style:font-weight-complex="bold"/>
    </style:style>
    <style:style style:name="MT3" style:family="text">
      <style:text-properties fo:color="#808080" loext:opacity="100%" style:font-name="標楷體" fo:font-size="11pt" style:font-name-asian="標楷體1" style:font-size-asian="11pt" style:font-size-complex="14pt"/>
    </style:style>
    <style:page-layout style:name="Mpm1">
      <style:page-layout-properties fo:page-width="21.001cm" fo:page-height="29.7cm" style:num-format="1" style:print-orientation="portrait" fo:margin-top="0.508cm" fo:margin-bottom="0.8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7cm" fo:margin-left="0cm" fo:margin-right="0cm" fo:margin-bottom="0.337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1/12/22 第1版</text:p>
      </style:header>
      <style:footer>
        <text:p text:style-name="MP2"><text:span text:style-name="MT1"><text:s/>第</text:span><text:span text:style-name="MT2"><text:page-number text:select-page="current">1</text:page-number></text:span><text:span text:style-name="MT2">頁</text:span><text:span text:style-name="MT1"> <text:s/>共</text:span><text:span text:style-name="MT2"><text:page-count>1</text:page-count></text:span><text:span text:style-name="MT2">頁</text:span></text:p>
        <text:p text:style-name="MP3"><text:span text:style-name="MT3">表格不敷使用時，請自行增加頁面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曹堃慧</dc:creator>
    <meta:editing-cycles>6</meta:editing-cycles>
    <meta:print-date>2022-12-26T01:58:00</meta:print-date>
    <meta:creation-date>2022-12-16T08:18:00</meta:creation-date>
    <dc:date>2022-12-26T01:58:00</dc:date>
    <meta:editing-duration>PT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186" meta:character-count="228" meta:non-whitespace-character-count="196"/>
    <meta:user-defined meta:name="AppVersion">16.0000</meta:user-defined>
    <meta:template xlink:type="simple" xlink:actuate="onRequest" xlink:title="Normal" xlink:href=""/>
  </office:meta>
</office:document-meta>
</file>