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22pt" fo:letter-spacing="0.106cm" style:font-name-asian="標楷體1" style:font-size-asian="22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letter-spacing="0.106cm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letter-spacing="0.106cm" style:font-name-asian="標楷體1" style:font-size-asian="22pt"/>
    </style:style>
    <style:style style:name="T3" style:family="text">
      <style:text-properties style:font-name="標楷體" fo:font-size="22pt" fo:letter-spacing="0.106cm" style:text-underline-style="solid" style:text-underline-width="auto" style:text-underline-color="font-color" style:font-name-asian="標楷體1" style:font-size-asian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離職證明書</text:span></text:p>
      <text:p text:style-name="P1"/>
      <text:p text:style-name="P3"><text:span text:style-name="T2">茲證明</text:span><text:span text:style-name="T3"> <text:s text:c="4"/></text:span><text:span text:style-name="T2">自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離職，特此證明。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此致</text:span></text:p>
      <text:p text:style-name="P2"/>
      <text:p text:style-name="P3"><text:span text:style-name="T2"><text:s text:c="4"/>苗栗縣政府</text:span></text:p>
      <text:p text:style-name="P2"/>
      <text:p text:style-name="P2"/>
      <text:p text:style-name="P2"/>
      <text:p text:style-name="P3"><text:span text:style-name="T2">公司(行號)名稱： <text:s text:c="8"/>(蓋章)</text:span></text:p>
      <text:p text:style-name="P3"><text:span text:style-name="T2">負責人： <text:s text:c="14"/>(蓋章)</text:span></text:p>
      <text:p text:style-name="P3"><text:span text:style-name="T2">營業地址：</text:span></text:p>
      <text:p text:style-name="P2"/>
      <text:p text:style-name="P2"/>
      <text:p text:style-name="P2"/>
      <text:p text:style-name="P2"/>
      <text:p text:style-name="P3"><text:span text:style-name="T2">中華民國 <text:s text:c="4"/>年 <text:s text:c="3"/>月 <text:s text:c="2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珮文</meta:initial-creator>
    <dc:creator>傅珮文</dc:creator>
    <meta:editing-cycles>1</meta:editing-cycles>
    <meta:creation-date>2020-10-30T04:57:00</meta:creation-date>
    <dc:date>2020-10-30T04:5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62" meta:character-count="113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