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4.069cm" style:rel-column-width="14443*"/>
    </style:style>
    <style:style style:name="表格1.B" style:family="table-column">
      <style:table-column-properties style:column-width="14.392cm" style:rel-column-width="51091*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13.12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4.646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4" style:family="table-row">
      <style:table-row-properties style:min-row-height="5.318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微軟正黑體" fo:font-size="14pt" style:letter-kerning="true" style:font-name-asian="微軟正黑體1" style:font-size-asian="14pt" style:font-name-complex="Times New Roman1" style:font-size-complex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orphans="0" fo:widows="0"/>
    </style:style>
    <style:style style:name="P8" style:family="paragraph" style:parent-style-name="Standard">
      <style:paragraph-properties fo:margin-left="0.423cm" fo:margin-right="0cm" fo:line-height="0.917cm" fo:orphans="0" fo:widows="0" fo:text-indent="0cm" style:auto-text-indent="false"/>
    </style:style>
    <style:style style:name="T1" style:family="text">
      <style:text-properties fo:color="#000000" loext:opacity="100%" style:font-name="微軟正黑體" fo:font-size="16pt" fo:font-weight="bold" style:letter-kerning="true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微軟正黑體" fo:font-size="16pt" fo:letter-spacing="-0.028cm" style:letter-kerning="true" style:font-name-asian="微軟正黑體1" style:font-size-asian="16pt" style:font-name-complex="Times New Roman1" style:font-size-complex="16pt"/>
    </style:style>
    <style:style style:name="T3" style:family="text">
      <style:text-properties fo:color="#000000" loext:opacity="100%" style:font-name="微軟正黑體" fo:font-size="14pt" style:letter-kerning="true" style:font-name-asian="微軟正黑體1" style:font-size-asian="14pt" style:font-name-complex="Times New Roman1" style:font-size-complex="14pt"/>
    </style:style>
    <style:style style:name="T4" style:family="text">
      <style:text-properties fo:color="#000000" loext:opacity="100%" style:font-name="微軟正黑體" fo:font-size="14pt" fo:letter-spacing="-0.028cm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loext:opacity="100%" style:font-name="微軟正黑體" fo:font-size="13pt" fo:font-weight="bold" style:letter-kerning="true" style:font-name-asian="微軟正黑體1" style:font-size-asian="13pt" style:font-weight-asian="bold" style:font-name-complex="Times New Roman1" style:font-size-complex="13pt"/>
    </style:style>
    <style:style style:name="T6" style:family="text">
      <style:text-properties fo:color="#000000" loext:opacity="100%" style:font-name="微軟正黑體" fo:font-size="13pt" style:letter-kerning="true" style:font-name-asian="微軟正黑體1" style:font-size-asian="13pt" style:font-name-complex="Times New Roman1" style:font-size-complex="13pt"/>
    </style:style>
    <style:style style:name="T7" style:family="text">
      <style:text-properties fo:color="#000000" loext:opacity="100%" style:font-name="Wingdings 2" fo:font-size="13pt" style:letter-kerning="true" style:font-name-asian="Wingdings 21" style:font-size-asian="13pt" style:font-name-complex="Wingdings 21" style:font-size-complex="13pt"/>
    </style:style>
    <style:style style:name="T8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9" style:family="text">
      <style:text-properties style:font-name="微軟正黑體" fo:font-size="13pt" fo:font-weight="bold" style:font-name-asian="微軟正黑體1" style:font-size-asian="13pt" style:font-weight-asian="bold" style:font-name-complex="Times New Roman1" style:font-size-complex="13pt"/>
    </style:style>
    <style:style style:name="T10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人民或團體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計畫案名</text:span></text:p>
          </table:table-cell>
          <table:table-cell table:style-name="表格1.A1" office:value-type="string">
            <text:p text:style-name="P4"><text:bookmark-start text:name="_Hlk78375394"/><text:span text:style-name="T2">海盛發電股份有限公司籌備處申請「苗栗離岸風力發電計畫三」海岸利用管理說明書</text:span><text:bookmark-end text:name="_Hlk78375394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訴求意見與建議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3">【聯絡方式】</text:span></text:p>
            <text:p text:style-name="P3"><text:span text:style-name="T5">(請務必填寫)</text:span></text:p>
          </table:table-cell>
          <table:table-cell table:style-name="表格1.B3" office:value-type="string">
            <text:p text:style-name="P7"><text:span text:style-name="T8">姓名/團體名稱：</text:span></text:p>
            <text:p text:style-name="P7"><text:span text:style-name="T8">性別：</text:span><text:span text:style-name="T10"></text:span><text:span text:style-name="T8">男 <text:s text:c="2"/></text:span><text:span text:style-name="T10"></text:span><text:span text:style-name="T8">女 <text:s text:c="2"/></text:span><text:span text:style-name="T10"></text:span><text:span text:style-name="T8">其它</text:span></text:p>
            <text:p text:style-name="P7"><text:span text:style-name="T8">通訊地址：</text:span></text:p>
            <text:p text:style-name="P7"><text:span text:style-name="T8">電話：</text:span></text:p>
            <text:p text:style-name="P7"><text:span text:style-name="T8">日期：_______年_______月_______日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意見表遞交方式</text:span></text:p>
          </table:table-cell>
          <table:table-cell table:style-name="表格1.B4" office:value-type="string">
            <text:p text:style-name="P7"><text:span text:style-name="T10"></text:span><text:span text:style-name="T8">於公聽會會場遞交工作人員</text:span></text:p>
            <text:p text:style-name="P7"><text:span text:style-name="T7"></text:span><text:span text:style-name="T8">郵寄、傳真或電傳至苗栗縣政府</text:span></text:p>
            <text:p text:style-name="P8"><text:span text:style-name="T8">郵寄地點：306苗栗縣苗栗市縣府路100號</text:span></text:p>
            <text:p text:style-name="P8"><text:span text:style-name="T8">傳 <text:s text:c="3"/>真：037-374965 </text:span><text:span text:style-name="T9">(傳真後請務必來電確認)</text:span></text:p>
            <text:p text:style-name="P8"><text:span text:style-name="T8">電 <text:s text:c="3"/>話：037-558713(林小姐)</text:span></text:p>
            <text:p text:style-name="P8"><text:span text:style-name="T8">E-mail：linjie@ems.miaoli.gov.tw</text:span></text:p>
          </table:table-cell>
        </table:table-row>
      </table:table>
      <text:p text:style-name="P6"><text:bookmark text:name="自我檢核表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方瓊</meta:initial-creator>
    <dc:creator>林潔</dc:creator>
    <meta:editing-cycles>55</meta:editing-cycles>
    <meta:print-date>2019-01-09T02:57:00</meta:print-date>
    <meta:creation-date>2018-03-26T03:11:00</meta:creation-date>
    <dc:date>2024-03-06T00:23:00</dc:date>
    <meta:editing-duration>PT2H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9" meta:word-count="189" meta:character-count="273" meta:non-whitespace-character-count="258"/>
    <meta:user-defined meta:name="AppVersion">16.0000</meta:user-defined>
    <meta:template xlink:type="simple" xlink:actuate="onRequest" xlink:title="Normal" xlink:href=""/>
  </office:meta>
</office:document-meta>
</file>