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苗栗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助縣市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計劃名稱</text:p>
          </table:table-cell>
          <table:table-cell office:value-type="string" table:style-name="ce2">
            <text:p>核准金額</text:p>
            <text:p>(千元)</text:p>
          </table:table-cell>
          <table:table-cell office:value-type="string" table:style-name="ce2">
            <text:p>核准理由</text:p>
            <text:p>(預期效益)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苑裡鎮公所</text:p>
          </table:table-cell>
          <table:table-cell office:value-type="string" table:style-name="ce4">
            <text:p>協助苗栗縣苑裡鎮公所109年度發電年度促協金(施工中)-通霄發電廠更新擴建</text:p>
          </table:table-cell>
          <table:table-cell office:value-type="float" office:value="12570" table:style-name="ce5">
            <text:p>12,570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2020/03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苑裡自行車協會</text:p>
          </table:table-cell>
          <table:table-cell office:value-type="string" table:style-name="ce4">
            <text:p>109年度【宇輪盃130登山王暨節能減碳宣導】活動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2020/03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慈祥佛舞文化協會</text:p>
          </table:table-cell>
          <table:table-cell office:value-type="string" table:style-name="ce4">
            <text:p>109年度『慈祥佛舞敬神恩暨節能減碳宣導』活動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2020/03/02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政府</text:p>
          </table:table-cell>
          <table:table-cell office:value-type="string" table:style-name="ce4">
            <text:p>2020苗栗縣後龍鎮王爺民俗文化觀光季活動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2020/02/0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政府</text:p>
          </table:table-cell>
          <table:table-cell office:value-type="string" table:style-name="ce4">
            <text:p>2020苗栗縣後龍鎮歡樂兒童節暨宣導教育活動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公所</text:p>
          </table:table-cell>
          <table:table-cell office:value-type="string" table:style-name="ce4">
            <text:p>協助苗栗縣通霄鎮公所109年度發電年度促協金(運轉中)</text:p>
          </table:table-cell>
          <table:table-cell office:value-type="float" office:value="57450" table:style-name="ce5">
            <text:p>57,450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2020/03/0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愛舞者藝文推展協會</text:p>
          </table:table-cell>
          <table:table-cell office:value-type="string" table:style-name="ce4">
            <text:p>109年度民俗舞蹈研習暨節能減碳全民支持電力建設宣導活動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2020/02/12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苑裡社南媽祖文化民俗觀光協會</text:p>
          </table:table-cell>
          <table:table-cell office:value-type="string" table:style-name="ce4">
            <text:p>「媽祖情、慈悲心，民俗藝陣文化傳承暨推廣節能減碳宣導活動」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泰安鄉公所</text:p>
          </table:table-cell>
          <table:table-cell office:value-type="string" table:style-name="ce4">
            <text:p>協助苗栗縣泰安鄉公所109年度發電年度促協金(運轉中)</text:p>
          </table:table-cell>
          <table:table-cell office:value-type="float" office:value="1000" table:style-name="ce5">
            <text:p>1,000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2020/02/1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通南媽祖文化協會</text:p>
          </table:table-cell>
          <table:table-cell office:value-type="string" table:style-name="ce4">
            <text:p>「109年通南天上聖母祈福文化活動」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2020/02/1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農會</text:p>
          </table:table-cell>
          <table:table-cell office:value-type="string" table:style-name="ce4">
            <text:p>109年度通霄鎮各界慶祝農民節表彰大會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2020/03/1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公所</text:p>
          </table:table-cell>
          <table:table-cell office:value-type="string" table:style-name="ce4">
            <text:p>109年度春季農特產品宣導</text:p>
          </table:table-cell>
          <table:table-cell office:value-type="float" office:value="250" table:style-name="ce5">
            <text:p>25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公所</text:p>
          </table:table-cell>
          <table:table-cell office:value-type="string" table:style-name="ce4">
            <text:p>協助苗栗縣通霄鎮公所109年度輸變電促協金(施工中)--通霄~義和345kV線#36~#38鐵塔工程(開工及完工)</text:p>
          </table:table-cell>
          <table:table-cell office:value-type="float" office:value="220" table:style-name="ce5">
            <text:p>220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2020/03/18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卓蘭鎮公所</text:p>
          </table:table-cell>
          <table:table-cell office:value-type="string" table:style-name="ce4">
            <text:p>2020卓蘭水果季宣傳促銷暨展售活動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促進電力開發，增進產業發展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2020/03/2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樂活通霄休閒農業發展協會</text:p>
          </table:table-cell>
          <table:table-cell office:value-type="string" table:style-name="ce4">
            <text:p>「2020客家桐花祭」-樂活通霄．賞桐賞螢．慢漫遊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促進電力開發，增進產業發展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2020/03/0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太極技藝推廣協會</text:p>
          </table:table-cell>
          <table:table-cell office:value-type="string" table:style-name="ce4">
            <text:p>41式雙環教學活動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2020/01/1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苑裡鎮石鎮社區發展協會</text:p>
          </table:table-cell>
          <table:table-cell office:value-type="string" table:style-name="ce4">
            <text:p>109年度親子健行賞櫻活動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2020/02/1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政府</text:p>
          </table:table-cell>
          <table:table-cell office:value-type="string" table:style-name="ce4">
            <text:p>受天宮109年帝爺公宗教民俗文化祭暨節能(電)宣導活動</text:p>
          </table:table-cell>
          <table:table-cell office:value-type="float" office:value="90" table:style-name="ce5">
            <text:p>9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2020/01/1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政府</text:p>
          </table:table-cell>
          <table:table-cell office:value-type="string" table:style-name="ce4">
            <text:p>媽靈宮109年鼠報佳音慶元宵提燈夜遊樂陶陶活動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2020/03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腳踏車休閒協會</text:p>
          </table:table-cell>
          <table:table-cell office:value-type="string" table:style-name="ce4">
            <text:p>「樂騎單車 健康生活」單車活動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2020/01/21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大湖鄉公所</text:p>
          </table:table-cell>
          <table:table-cell office:value-type="string" table:style-name="ce4">
            <text:p>109年度苗栗縣大湖鄉客庄千人迎春活動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2020/02/0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苑裡喔灣麗生態人文發展協會</text:p>
          </table:table-cell>
          <table:table-cell office:value-type="string" table:style-name="ce4">
            <text:p>109年度「健康動一動暨節能減碳」活動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2020/03/2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快樂農村歌謠才藝推展協會</text:p>
          </table:table-cell>
          <table:table-cell office:value-type="string" table:style-name="ce4">
            <text:p>109年度「以歌會友活力社區成果發表暨節能減碳宣導活動」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2020/03/0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生命再造協會</text:p>
          </table:table-cell>
          <table:table-cell office:value-type="string" table:style-name="ce4">
            <text:p>109年度自癒療法暨節能減碳活動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2020/01/1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閩客民俗文化交流協會</text:p>
          </table:table-cell>
          <table:table-cell office:value-type="string" table:style-name="ce4">
            <text:p>【金鼠吉祥慶元宵】</text:p>
          </table:table-cell>
          <table:table-cell office:value-type="float" office:value="250" table:style-name="ce5">
            <text:p>25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2020/01/08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圳頭社區發展協會</text:p>
          </table:table-cell>
          <table:table-cell office:value-type="string" table:style-name="ce4">
            <text:p>109年度圳頭情慶元宵~元宵節活動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2020/03/0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苑裡鎮苑東社區發展協會</text:p>
          </table:table-cell>
          <table:table-cell office:value-type="string" table:style-name="ce4">
            <text:p>109年度『健康動起來暨節能減碳宣導活動』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2020/03/0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泰安歌舞發展協會</text:p>
          </table:table-cell>
          <table:table-cell office:value-type="string" table:style-name="ce4">
            <text:p>節能減碳環保研習活動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2020/01/1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苑裡元極舞協會</text:p>
          </table:table-cell>
          <table:table-cell office:value-type="string" table:style-name="ce4">
            <text:p>109年度元極人運動嘉年華暨節能減碳宣導活動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2020/03/2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苑裡鎮公所</text:p>
          </table:table-cell>
          <table:table-cell office:value-type="string" table:style-name="ce4">
            <text:p>109年度苑裡鎮立幼兒園畢業典禮暨才藝表演活動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2020/02/0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開台文化推動發展協會</text:p>
          </table:table-cell>
          <table:table-cell office:value-type="string" table:style-name="ce4">
            <text:p>2020金鼠錢黏 天官賜福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2020/02/2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社團法人苗栗縣通霄鎮番社天上聖母文化協會</text:p>
          </table:table-cell>
          <table:table-cell office:value-type="string" table:style-name="ce4">
            <text:p>109年苗栗宗教觀光巡禮番社媽遶境活動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2020/01/0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通霄發電廠</text:p>
          </table:table-cell>
          <table:table-cell office:value-type="string" table:style-name="ce4">
            <text:p>109年主動關懷弱勢、獨居長者活動</text:p>
          </table:table-cell>
          <table:table-cell office:value-type="float" office:value="170" table:style-name="ce5">
            <text:p>170</text:p>
          </table:table-cell>
          <table:table-cell office:value-type="string" table:style-name="ce4">
            <text:p>關懷弱勢，提升台電企業形象</text:p>
          </table:table-cell>
          <table:table-cell table:number-columns-repeated="1637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2020/03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拱朝雲天宮玄天上帝推展協會</text:p>
          </table:table-cell>
          <table:table-cell office:value-type="string" table:style-name="ce4">
            <text:p>109年度【道教民俗文化探索暨政令宣導活動】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2020/02/12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五福庄媽祖文化協會</text:p>
          </table:table-cell>
          <table:table-cell office:value-type="string" table:style-name="ce4">
            <text:p>109年度「五福天上聖母祈福文化活動」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2020/02/12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通霄國民小學</text:p>
          </table:table-cell>
          <table:table-cell office:value-type="string" table:style-name="ce4">
            <text:p>第27屆藝術才能美術班畢業生作品專輯編印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2020/03/1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通西社區發展協會</text:p>
          </table:table-cell>
          <table:table-cell office:value-type="string" table:style-name="ce4">
            <text:p>土風舞班109年度第一期土風舞研習活動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2020/03/0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佳音民俗歌謠推展協會</text:p>
          </table:table-cell>
          <table:table-cell office:value-type="string" table:style-name="ce4">
            <text:p>109年度『歌唱才藝成果及宣導節能減碳活動』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公所</text:p>
          </table:table-cell>
          <table:table-cell office:value-type="string" table:style-name="ce4">
            <text:p>協助苗栗縣通霄鎮公所109年度輸變電促協金(施工中)--通霄~義和345kV線#1~#2鐵塔工程(開工及完工)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公所</text:p>
          </table:table-cell>
          <table:table-cell office:value-type="string" table:style-name="ce4">
            <text:p>協助苗栗縣通霄鎮公所109年度輸變電促協金(施工中)--通霄~義和345kV線#2~#3鐵塔工程(開工及完工)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2020/02/1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台灣心會</text:p>
          </table:table-cell>
          <table:table-cell office:value-type="string" table:style-name="ce4">
            <text:p>關懷弱勢寒冬送暖春節圍爐福宴暨防家暴反毒害宣導活動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2020/03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文化農村推展協會</text:p>
          </table:table-cell>
          <table:table-cell office:value-type="string" table:style-name="ce4">
            <text:p>109年度文化農村端午米食香活動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2020/03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社團法人苗栗縣愛加倍社區關懷協會</text:p>
          </table:table-cell>
          <table:table-cell office:value-type="string" table:style-name="ce4">
            <text:p>109年通霄鎮弱勢家庭暑期社區才藝成果發表會活動-「希望山丘音樂會」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關懷弱勢，提升台電企業形象</text:p>
          </table:table-cell>
          <table:table-cell table:number-columns-repeated="16377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2020/02/1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大湖鄉義和社區發展協會</text:p>
          </table:table-cell>
          <table:table-cell office:value-type="string" table:style-name="ce4">
            <text:p>義和社區食伯公福祭祀活動暨節約用電宣導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2020/02/1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卓蘭鎮公所</text:p>
          </table:table-cell>
          <table:table-cell office:value-type="string" table:style-name="ce4">
            <text:p>2020卓蘭植樹節活動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2020/01/21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苑裡山柑登山協會</text:p>
          </table:table-cell>
          <table:table-cell office:value-type="string" table:style-name="ce4">
            <text:p>109年度火炎山春季淨山暨節能減碳.愛護地球活動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配合宣導電力開發，增進環保意識並提升台電企業形象</text:p>
          </table:table-cell>
          <table:table-cell table:number-columns-repeated="16377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2020/02/1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烏眉社區發展協會</text:p>
          </table:table-cell>
          <table:table-cell office:value-type="string" table:style-name="ce4">
            <text:p>109年度「媽祖文化進香遶境祈福活動」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2020/03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苑裡排舞推展協會</text:p>
          </table:table-cell>
          <table:table-cell office:value-type="string" table:style-name="ce4">
            <text:p>109年度「健康一百舞動社區展演」活動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卓蘭鎮公所</text:p>
          </table:table-cell>
          <table:table-cell office:value-type="string" table:style-name="ce4">
            <text:p>協助苗栗縣卓蘭鎮公所109年度發電年度促協金(運轉中)</text:p>
          </table:table-cell>
          <table:table-cell office:value-type="float" office:value="1000" table:style-name="ce5">
            <text:p>1,000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2020/03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向日葵服務協會</text:p>
          </table:table-cell>
          <table:table-cell office:value-type="string" table:style-name="ce4">
            <text:p>109年度『國樂才藝研習課程教學』活動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2020/03/16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政府</text:p>
          </table:table-cell>
          <table:table-cell office:value-type="string" table:style-name="ce4">
            <text:p>109年當我們童在一起</text:p>
          </table:table-cell>
          <table:table-cell office:value-type="float" office:value="260" table:style-name="ce5">
            <text:p>26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2020/03/11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人文景觀文化協進會</text:p>
          </table:table-cell>
          <table:table-cell office:value-type="string" table:style-name="ce4">
            <text:p>109年度東洋歌曲研習班活動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2020/01/1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苑裡鎮公所</text:p>
          </table:table-cell>
          <table:table-cell office:value-type="string" table:style-name="ce4">
            <text:p>109年苑裡鎮「幸福苗栗‧童趣苑裡」兒童節活動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公所</text:p>
          </table:table-cell>
          <table:table-cell office:value-type="string" table:style-name="ce4">
            <text:p>協助苗栗縣通霄鎮公所109年度輸變電促協金(施工中)--通霄~義和345kV線#15~#18、#23A~#25鐵塔工程(開工及完工)</text:p>
          </table:table-cell>
          <table:table-cell office:value-type="float" office:value="420" table:style-name="ce5">
            <text:p>420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2020/01/0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政府</text:p>
          </table:table-cell>
          <table:table-cell office:value-type="string" table:style-name="ce4">
            <text:p>109年清明節後龍鎮公墓除草環境清理計畫</text:p>
          </table:table-cell>
          <table:table-cell office:value-type="float" office:value="280" table:style-name="ce5">
            <text:p>28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2020/02/1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三義鄉公所</text:p>
          </table:table-cell>
          <table:table-cell office:value-type="string" table:style-name="ce4">
            <text:p>2020三義雲火龍節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公所</text:p>
          </table:table-cell>
          <table:table-cell office:value-type="string" table:style-name="ce4">
            <text:p>2020苗栗通霄白沙屯拱天宮媽祖徒步進香民俗文化活動</text:p>
          </table:table-cell>
          <table:table-cell office:value-type="float" office:value="1000" table:style-name="ce5">
            <text:p>1,00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2020/02/2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客閩音悅文化推展協會</text:p>
          </table:table-cell>
          <table:table-cell office:value-type="string" table:style-name="ce4">
            <text:p>109年度迎新春老人健康講座活動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苑裡鎮公所</text:p>
          </table:table-cell>
          <table:table-cell office:value-type="string" table:style-name="ce4">
            <text:p>協助苗栗縣苑裡鎮公所109年度發電年度促協金(運轉中)</text:p>
          </table:table-cell>
          <table:table-cell office:value-type="float" office:value="28725" table:style-name="ce5">
            <text:p>28,725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2020/02/1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楓樹社區發展協會</text:p>
          </table:table-cell>
          <table:table-cell office:value-type="string" table:style-name="ce4">
            <text:p>媽祖巡城 福佑楓樹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2020/02/15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新埔社區發展協會</text:p>
          </table:table-cell>
          <table:table-cell office:value-type="string" table:style-name="ce4">
            <text:p>「金鼠報喜 迎春接福德 得福報;大手牽小手 全家逗陣來健走」活動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2020/03/0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政府</text:p>
          </table:table-cell>
          <table:table-cell office:value-type="string" table:style-name="ce4">
            <text:p>苗栗縣後龍鎮109年度「森愛後龍」植樹節活動</text:p>
          </table:table-cell>
          <table:table-cell office:value-type="float" office:value="280" table:style-name="ce5">
            <text:p>280</text:p>
          </table:table-cell>
          <table:table-cell office:value-type="string" table:style-name="ce4">
            <text:p>配合宣導電力開發，提升台電企業形象</text:p>
          </table:table-cell>
          <table:table-cell table:number-columns-repeated="16377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2020/02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公所</text:p>
          </table:table-cell>
          <table:table-cell office:value-type="string" table:style-name="ce4">
            <text:p>協助苗栗縣通霄鎮公所109年度發電年度促協金(施工中)-通霄發電廠更新擴建</text:p>
          </table:table-cell>
          <table:table-cell office:value-type="float" office:value="25140" table:style-name="ce5">
            <text:p>25,140</text:p>
          </table:table-cell>
          <table:table-cell office:value-type="string" table:style-name="ce4">
            <text:p>促進電力開發，協助公共建設及增進地方福祉</text:p>
          </table:table-cell>
          <table:table-cell table:number-columns-repeated="16377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2020/02/0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苑裡順天歌謠學會</text:p>
          </table:table-cell>
          <table:table-cell office:value-type="string" table:style-name="ce4">
            <text:p>109年度春季音樂會暨節能減碳宣導活動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2020/02/1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南和社區發展協會</text:p>
          </table:table-cell>
          <table:table-cell office:value-type="string" table:style-name="ce4">
            <text:p>南和社區媽祖文化季系列活動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2020/01/07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卓蘭鎮公所</text:p>
          </table:table-cell>
          <table:table-cell office:value-type="string" table:style-name="ce4">
            <text:p>2020客家桐花祭「109年浪漫台三～桐遊卓蘭」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促進電力開發，增進產業發展</text:p>
          </table:table-cell>
          <table:table-cell table:number-columns-repeated="16377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2020/02/0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公所</text:p>
          </table:table-cell>
          <table:table-cell office:value-type="string" table:style-name="ce4">
            <text:p>109年全國客家日~通霄樂活慶天穿</text:p>
          </table:table-cell>
          <table:table-cell office:value-type="float" office:value="70" table:style-name="ce5">
            <text:p>7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2020/02/03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大湖鄉義和社區發展協會</text:p>
          </table:table-cell>
          <table:table-cell office:value-type="string" table:style-name="ce4">
            <text:p>義和社區新春祈福祭祀活動暨節約用電宣導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2020/03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土風舞協會</text:p>
          </table:table-cell>
          <table:table-cell office:value-type="string" table:style-name="ce4">
            <text:p>109年度舞動新人生暨節能減碳宣導活動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2020/02/04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通霄鎮五福山仔頂福德協會</text:p>
          </table:table-cell>
          <table:table-cell office:value-type="string" table:style-name="ce4">
            <text:p>109年度福德文化季祈福活動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2020/03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總體營造協會</text:p>
          </table:table-cell>
          <table:table-cell office:value-type="string" table:style-name="ce4">
            <text:p>109年度社區土地公巡禮活動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配合宣導電力開發，維護傳統習俗</text:p>
          </table:table-cell>
          <table:table-cell table:number-columns-repeated="16377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2020/03/20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立通霄國民中學</text:p>
          </table:table-cell>
          <table:table-cell office:value-type="string" table:style-name="ce4">
            <text:p>苗栗縣立通霄國民中學第24屆美術班畢業美展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2020/03/09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苗栗縣天韻藝文推展協會</text:p>
          </table:table-cell>
          <table:table-cell office:value-type="string" table:style-name="ce4">
            <text:p>109年度『音樂會暨節能減碳環保宣導活動』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配合宣導電力開發，提昇文教品質</text:p>
          </table:table-cell>
          <table:table-cell table:number-columns-repeated="16377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user</meta:initial-creator>
    <dc:creator>user</dc:creator>
    <meta:creation-date>2020-04-23T08:39:08Z</meta:creation-date>
    <dc:date>2020-04-23T08:39:41Z</dc:date>
    <meta:editing-duration>PT0S</meta:editing-duration>
  </office:meta>
</office:document-meta>
</file>