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22cm" fo:margin-left="-0.049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2.235cm"/>
    </style:style>
    <style:style style:name="表格1.G" style:family="table-column">
      <style:table-column-properties style:column-width="2.27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1cm" fo:keep-together="always"/>
    </style:style>
    <style:style style:name="表格1.3" style:family="table-row">
      <style:table-row-properties style:min-row-height="1.0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66cm" fo:keep-together="always"/>
    </style:style>
    <style:style style:name="表格1.5" style:family="table-row">
      <style:table-row-properties style:min-row-height="0.614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199cm" fo:keep-together="always"/>
    </style:style>
    <style:style style:name="表格1.8" style:family="table-row">
      <style:table-row-properties style:min-row-height="1.894cm" fo:keep-together="always"/>
    </style:style>
    <style:style style:name="表格1.9" style:family="table-row">
      <style:table-row-properties style:min-row-height="1.939cm" fo:keep-together="always"/>
    </style:style>
    <style:style style:name="表格2" style:family="table">
      <style:table-properties style:width="18.253cm" table:align="left" style:writing-mode="lr-tb"/>
    </style:style>
    <style:style style:name="表格2.A" style:family="table-column">
      <style:table-column-properties style:column-width="4.807cm"/>
    </style:style>
    <style:style style:name="表格2.B" style:family="table-column">
      <style:table-column-properties style:column-width="13.446cm"/>
    </style:style>
    <style:style style:name="表格2.1" style:family="table-row">
      <style:table-row-properties style:min-row-height="2.0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.411cm" fo:text-align="center" style:justify-single-word="false"/>
      <style:text-properties style:font-weight-complex="bold"/>
    </style:style>
    <style:style style:name="P3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line-height="1.411cm" fo:text-align="center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line-height="0.564cm"/>
      <style:text-properties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fo:line-height="1.058cm" fo:text-align="center" style:justify-single-word="false"/>
      <style:text-properties style:font-name-asian="標楷體" style:font-weight-complex="bold"/>
    </style:style>
    <style:style style:name="P8" style:family="paragraph" style:parent-style-name="Standard">
      <style:paragraph-properties fo:line-height="1.058cm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fo:line-height="0.635cm"/>
      <style:text-properties style:font-name-asian="標楷體" style:font-weight-complex="bold"/>
    </style:style>
    <style:style style:name="P10" style:family="paragraph" style:parent-style-name="Standard">
      <style:paragraph-properties fo:line-height="1.235cm"/>
      <style:text-properties style:font-name-asian="標楷體" style:font-weight-complex="bold"/>
    </style:style>
    <style:style style:name="P11" style:family="paragraph" style:parent-style-name="Standard">
      <style:paragraph-properties fo:line-height="1.411cm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fo:line-height="0.635cm" fo:text-indent="6.773cm" style:auto-text-indent="false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1.164cm" fo:margin-right="0cm" fo:line-height="0.564cm" fo:text-indent="-1.164cm" style:auto-text-indent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text-properties fo:font-weight="bold" style:font-name-asian="標楷體" style:font-weight-asian="bold" style:font-weight-complex="bold"/>
    </style:style>
    <style:style style:name="P21" style:family="paragraph" style:parent-style-name="Text_20_body_20_indent">
      <style:paragraph-properties fo:margin-left="1.164cm" fo:margin-right="0cm" fo:line-height="0.564cm" fo:text-indent="-1.164cm" style:auto-text-indent="false"/>
    </style:style>
    <style:style style:name="P22" style:family="paragraph" style:parent-style-name="Text_20_body_20_indent">
      <style:paragraph-properties fo:margin-left="1.753cm" fo:margin-right="0cm" fo:line-height="0.564cm" fo:text-indent="-1.693cm" style:auto-text-indent="false"/>
    </style:style>
    <style:style style:name="P23" style:family="paragraph" style:parent-style-name="Text_20_body_20_indent">
      <style:paragraph-properties fo:margin-left="1.854cm" fo:margin-right="0cm" fo:line-height="0.564cm" fo:text-indent="-1.693cm" style:auto-text-indent="false"/>
    </style:style>
    <style:style style:name="P24" style:family="paragraph" style:parent-style-name="Text_20_body_20_indent">
      <style:paragraph-properties fo:margin-left="1.753cm" fo:margin-right="0cm" fo:line-height="0.564cm" fo:text-indent="-1.693cm" style:auto-text-indent="false"/>
      <style:text-properties style:font-name="標楷體" fo:font-size="11pt" style:font-size-asian="11pt" style:font-name-complex="標楷體" style:font-size-complex="11pt"/>
    </style:style>
    <style:style style:name="P25" style:family="paragraph" style:parent-style-name="Text_20_body_20_indent">
      <style:paragraph-properties fo:margin-left="0cm" fo:margin-right="0cm" fo:line-height="0.564cm" fo:text-indent="0cm" style:auto-text-indent="false"/>
      <style:text-properties style:font-name="標楷體" fo:font-size="14pt" style:font-size-asian="14pt" style:font-name-complex="標楷體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4pt" style:font-size-asian="14pt" style:font-name-complex="標楷體" style:font-size-complex="11pt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4pt" fo:font-weight="bold" style:font-size-asian="14pt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工程專案管理(非建築類含監造)服務費用底價核定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標</text:span><text:span text:style-name="T8"> </text:span><text:span text:style-name="T3">案</text:span><text:span text:style-name="T8"> </text:span><text:span text:style-name="T3">名</text:span><text:span text:style-name="T8"> </text:span><text:span text:style-name="T3">稱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建造費預算金額</text:p>
          </table:table-cell>
          <table:table-cell table:style-name="表格1.A1" table:number-columns-spanned="6" office:value-type="string">
            <text:p text:style-name="P11">新台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5">專案管理(監造)預算金額</text:span></text:p>
          </table:table-cell>
          <table:table-cell table:style-name="表格1.A3" table:number-columns-spanned="6" office:value-type="string">
            <text:p text:style-name="P12">新台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<text:span text:style-name="T9">可行性研究、規劃、設計、招標、決標之諮詢及審查</text:span></text:p>
            <text:p text:style-name="P17">建造費用</text:p>
          </table:table-cell>
          <table:table-cell table:style-name="表格1.A1" office:value-type="string">
            <text:p text:style-name="P5">三億元以下</text:p>
            <text:p text:style-name="P5">部份</text:p>
          </table:table-cell>
          <table:table-cell table:style-name="表格1.A1" office:value-type="string">
            <text:p text:style-name="P5">超過三億元至五億元</text:p>
            <text:p text:style-name="P5">部份</text:p>
          </table:table-cell>
          <table:table-cell table:style-name="表格1.A1" office:value-type="string">
            <text:p text:style-name="P5">超過五億元至十億元</text:p>
            <text:p text:style-name="P5">部份</text:p>
          </table:table-cell>
          <table:table-cell table:style-name="表格1.A1" office:value-type="string">
            <text:p text:style-name="P5">超過十億元部份</text:p>
          </table:table-cell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office:value-type="string">
            <text:p text:style-name="P7">服務費用百分率(%)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<text:span text:style-name="T5">非建築物工程監造</text:span></text:p>
            <text:p text:style-name="P7">建造費用</text:p>
          </table:table-cell>
          <table:table-cell table:style-name="表格1.A1" office:value-type="string">
            <text:p text:style-name="P9">五百萬元以下部份</text:p>
          </table:table-cell>
          <table:table-cell table:style-name="表格1.A1" office:value-type="string">
            <text:p text:style-name="P9">超過五百萬元至一千萬元部份</text:p>
          </table:table-cell>
          <table:table-cell table:style-name="表格1.A1" office:value-type="string">
            <text:p text:style-name="P9">超過一千萬元至五千萬元部份</text:p>
          </table:table-cell>
          <table:table-cell table:style-name="表格1.A1" office:value-type="string">
            <text:p text:style-name="P9">超過五千萬元至一億元部份</text:p>
          </table:table-cell>
          <table:table-cell table:style-name="表格1.A1" office:value-type="string">
            <text:p text:style-name="P9">超過一億元至五億元部份</text:p>
          </table:table-cell>
          <table:table-cell table:style-name="表格1.A1" office:value-type="string">
            <text:p text:style-name="P9">超過五億元部份</text:p>
          </table:table-cell>
        </table:table-row>
        <table:table-row table:style-name="表格1.7">
          <table:table-cell table:style-name="表格1.A1" office:value-type="string">
            <text:p text:style-name="P16"><text:span text:style-name="T5">服務費用百分率(%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0">預計(估)百分率</text:p>
          </table:table-cell>
          <table:table-cell table:style-name="表格1.A1" table:number-columns-spanned="6" office:value-type="string">
            <text:p text:style-name="P14"/>
            <text:p text:style-name="P19"><text:span text:style-name="T2">依各階段服務費用百分率乘以</text:span><text:span text:style-name="T19"> <text:s text:c="6"/></text:span><text:span text:style-name="T20">拾</text:span><text:span text:style-name="T19"> <text:s text:c="5"/></text:span><text:span text:style-name="T20">點</text:span><text:span text:style-name="T19"> <text:s text:c="7"/></text:span><text:span text:style-name="T20">﹪</text:span></text:p>
            <text:p text:style-name="P19"><text:span text:style-name="T3">(</text:span><text:span text:style-name="T2">請業務單位以國字大寫填寫百分率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廠商報價(採議價方式辦理者)</text:p>
          </table:table-cell>
          <table:table-cell table:style-name="表格1.A3" table:number-columns-spanned="6" office:value-type="string">
            <text:p text:style-name="Standard"><text:span text:style-name="T2">依各階段服務費用百分率乘以</text:span><text:span text:style-name="T19"> <text:s text:c="6"/></text:span><text:span text:style-name="T20">拾</text:span><text:span text:style-name="T19"> <text:s text:c="5"/></text:span><text:span text:style-name="T20">點</text:span><text:span text:style-name="T19"> <text:s text:c="7"/></text:span><text:span text:style-name="T20">﹪</text:span></text:p>
            <text:p text:style-name="P20">（請以國字大寫填寫百分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Standard"><text:span text:style-name="T3">需</text:span><text:span text:style-name="T8"> <text:s/></text:span><text:span text:style-name="T3">求</text:span><text:span text:style-name="T8"> <text:s/></text:span><text:span text:style-name="T3">單</text:span><text:span text:style-name="T8"> <text:s/></text:span><text:span text:style-name="T3">位</text:span></text:p>
          </table:table-cell>
          <table:table-cell table:style-name="表格1.A3" table:number-columns-spanned="6" office:value-type="string">
            <text:p text:style-name="P15">(請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3">註：1.預算金額：為該採購得用以支付得標廠商契約價金之預算金額。</text:span><text:span text:style-name="T13">(</text:span><text:span text:style-name="T13">細26)</text:span></text:p>
      <text:p text:style-name="P21"><text:span text:style-name="T13"><text:s text:c="4"/></text:span><text:span text:style-name="T21">2</text:span><text:span text:style-name="T13">.預計金額：應由規劃設計需求或使用單位提出該採購預估之決標金額及其分析。</text:span></text:p>
      <text:p text:style-name="P18"><text:span text:style-name="T15"><text:s text:c="4"/>3.</text:span><text:span text:style-name="T11">由業務單位填具標的名稱、預算金額、</text:span><text:span text:style-name="T2">百分率</text:span><text:span text:style-name="T11">、廠商報價，依序核章後，於移辦案件時（或完成評選、評審後），同時送交採購單位循序陳報機關首長或其授權人員核定底價金額。（細53）</text:span><text:span text:style-name="T15"> </text:span></text:p>
      <text:p text:style-name="P24">　 <text:s/>4.服務費用依機關委託技術服務廠商評選及計費辦法規定．</text:p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核 定 底 價</text:p>
          </table:table-cell>
          <table:table-cell table:style-name="表格2.A1" office:value-type="string">
            <text:p text:style-name="P23"><text:span text:style-name="T22">依各階段服務費用百分率乘以</text:span><text:span text:style-name="T24"> <text:s text:c="4"/></text:span><text:span text:style-name="T23">拾</text:span><text:span text:style-name="T24"> <text:s text:c="4"/></text:span><text:span text:style-name="T23">點</text:span><text:span text:style-name="T24"> <text:s text:c="4"/></text:span><text:span text:style-name="T22">﹪</text:span></text:p>
          </table:table-cell>
        </table:table-row>
      </table:table>
      <text:p text:style-name="P24"><text:s text:c="2"/></text:p>
      <text:p text:style-name="P24"><text:s/></text:p>
      <text:p text:style-name="P22"><text:span text:style-name="T16"><text:s/>核定人簽章： <text:s text:c="25"/>核定日期： <text:s text:c="2"/>年 <text:s text:c="2"/>月 <text:s text:c="2"/>日 <text:s text:c="2"/>時 <text:s text:c="2"/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82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951cm" fo:margin-left="1.199cm" fo:margin-right="1.199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政府工程規劃設計監造(建築類)底價表</dc:title>
    <meta:initial-creator>user</meta:initial-creator>
    <meta:creation-date>2023-10-04T10:21:00</meta:creation-date>
    <dc:creator>陳致傑</dc:creator>
    <dc:date>2023-10-04T10:21:00</dc:date>
    <meta:print-date>2008-01-09T14:48:00</meta:print-date>
    <meta:editing-cycles>2</meta:editing-cycles>
    <meta:document-statistic meta:table-count="2" meta:image-count="0" meta:object-count="0" meta:page-count="1" meta:paragraph-count="42" meta:word-count="522" meta:character-count="659" meta:non-whitespace-character-count="533"/>
    <meta:generator>LibreOffice/7.3.2.2$Windows_X86_64 LibreOffice_project/49f2b1bff42cfccbd8f788c8dc32c1c309559be0</meta:generator>
  </office:meta>
</office:document-meta>
</file>