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1722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1.8923in"/>
    </style:style>
    <style:style style:name="Table2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技師簽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案件資訊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委託人：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委託人電話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簽證項目：</text:p>
            <text:p text:style-name="P25"/>
          </table:table-cell>
          <table:covered-table-cell/>
          <table:table-cell table:style-name="TableCell26" table:number-columns-spanned="5">
            <text:p text:style-name="P27">□設計；□監造；□施工</text:p>
            <text:p text:style-name="內文"><text:span text:style-name="T28">□其他，請填寫</text:span><text:span text:style-name="T29"><text:s text:c="37"/></text:span><text:span text:style-name="T3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簽證範圍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其他簽證範圍</text:p>
            <text:p text:style-name="P39">(限制中文40字內[含標點符號])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法令依據</text:p>
          </table:table-cell>
          <table:covered-table-cell/>
          <table:table-cell table:style-name="TableCell45" table:number-columns-spanned="5">
            <text:p text:style-name="P46">□公共工程專業技師簽證規則</text:p>
            <text:p text:style-name="P47">□環境工程專業工程技師簽證規則</text:p>
            <text:p text:style-name="P48">□建築物結構與設備專業工程技師簽證規則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*委託事項</text:p>
            <text:p text:style-name="P52">(服務項目及內容摘要,限制中文200字內[含標點符號])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承辦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 table:number-columns-spanned="2">
            <text:p text:style-name="P62">技師姓名</text:p>
          </table:table-cell>
          <table:covered-table-cell/>
          <table:table-cell table:style-name="TableCell63">
            <text:p text:style-name="P64">身份證字號</text:p>
          </table:table-cell>
          <table:table-cell table:style-name="TableCell65" table:number-columns-spanned="2">
            <text:p text:style-name="P66">執業執照字號</text:p>
          </table:table-cell>
          <table:covered-table-cell/>
          <table:table-cell table:style-name="TableCell67">
            <text:p text:style-name="P68">參與起迄日期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內文"><text:span text:style-name="T104">註：</text:span><text:span text:style-name="T105">簽證範圍為公共工程種類</text:span><text:span text:style-name="T106">(</text:span><text:span text:style-name="T107">詳公共工程專業技師簽證規則附表</text:span><text:span text:style-name="T108">)</text:span><text:span text:style-name="T109">，如為其他者，應於</text:span><text:span text:style-name="T110">[</text:span><text:span text:style-name="T111">其他簽證範圍</text:span><text:span text:style-name="T112">]</text:span><text:span text:style-name="T113">內敍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玲華</meta:initial-creator>
    <dc:creator>陳致傑</dc:creator>
    <meta:creation-date>2022-07-27T07:17:00Z</meta:creation-date>
    <dc:date>2022-07-27T07:17:00Z</dc:date>
    <meta:print-date>2013-11-15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