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1958in" fo:margin-right="-0.0006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1958in" fo:text-indent="-0.1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苗栗縣政府採購案件用地權利及預算自我檢查表</text:p>
      <text:p text:style-name="內文"><text:span text:style-name="T2"><text:s text:c="46"/></text:span><text:span text:style-name="T3"><text:s text:c="2"/>103.6.27</text:span></text:p>
      <text:p text:style-name="P4">本＿＿＿＿＿＿＿＿＿＿＿＿＿＿＿＿＿採購案符合下列要件，請依規定辦理採購程序：</text:p>
      <text:p text:style-name="P5">□工程用地權利業已取得</text:p>
      <text:p text:style-name="P6">□採購預算業已完成法定程序</text:p>
      <text:p text:style-name="P7">□工程用地權利雖尚未取得，但招標文件內容定有解除條件</text:p>
      <text:p text:style-name="P8">□採購預算雖尚未完成法定程序，但招標文件內容定有解除條件</text:p>
      <text:p text:style-name="P9">□工程用地權利雖尚未取得，但已簽奉核准先予保留決標</text:p>
      <text:p text:style-name="P10">□採購預算雖尚未完成法定程序，但已簽奉核准先予保留決標</text:p>
      <text:p text:style-name="P11"/>
      <text:p text:style-name="P12"/>
      <text:p text:style-name="P13">採購需求單位承辦人﹙請核章﹚：</text:p>
      <text:p text:style-name="P14">採購需求單位主<text:s text:c="2"/>管﹙請核章﹚：</text:p>
      <text:p text:style-name="P15"/>
      <text:p text:style-name="P16"><text:span text:style-name="T17">中</text:span><text:span text:style-name="T18"><text:s text:c="2"/></text:span><text:span text:style-name="T19">華</text:span><text:span text:style-name="T20"><text:s text:c="2"/></text:span><text:span text:style-name="T21">民</text:span><text:span text:style-name="T22"><text:s text:c="2"/></text:span><text:span text:style-name="T23">國 <text:s text:c="5"/></text:span><text:span text:style-name="T24"><text:s text:c="4"/></text:span><text:span text:style-name="T25">年 <text:s/></text:span><text:span text:style-name="T26"><text:s text:c="4"/></text:span><text:span text:style-name="T27"><text:s text:c="4"/>月 <text:s text:c="2"/></text:span><text:span text:style-name="T28"><text:s text:c="4"/></text:span><text:span text:style-name="T29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茂山</meta:initial-creator>
    <dc:creator>陳致傑</dc:creator>
    <meta:creation-date>2022-07-27T07:16:00Z</meta:creation-date>
    <dc:date>2022-07-27T07:16:00Z</dc:date>
    <meta:print-date>2014-06-2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